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openbaar lichaam Uitvoeringsorganisatie Breedbandnetwerk Rivierenland houdende regels omtrent de zorg van het dagelijks bestuur voor de archiefbescheiden, het aanwijzen en het beheer van de archiefbewaarplaats en het beheer van de archiefbescheiden (Archiefverordening Uitvoeringsorganisatie Breedbandnetwerk Rivierenland)</text:p>
      <text:section text:name="regeling_id1-3-2" text:style-name="regeling">
        <text:section text:name="aanhef_id1-3-2-1" text:style-name="aanhef">
          <text:section text:name="preambule_id1-3-2-1-1" text:style-name="preambule">
            <text:p text:style-name="al">Het algemeen bestuur van het openbaar lichaam Uitvoeringsorganisatie Breedbandnetwerk Rivierenland,</text:p>
            <text:p text:style-name="al"/>
            <text:p text:style-name="al">gelet op </text:p>
            <text:p text:style-name="al"/>
            <text:p text:style-name="al">de artikelen 40 en 41 van de Archiefwet 1995;</text:p>
            <text:p text:style-name="al">artikel 33 van de Wet gemeenschappelijke regelingen; en</text:p>
            <text:p text:style-name="al">artikel 38 van de Gemeenschappelijke regeling Uitvoeringsorganisatie Breedbandnetwerk Rivierenland; </text:p>
            <text:p text:style-name="al"/>
            <text:p text:style-name="al">BESLUIT :</text:p>
            <text:p text:style-name="al"/>
            <text:p text:style-name="al">vast te stellen de navolgende <text:span text:style-name="nadrukvet">Archiefverordening Uitvoeringsorganisatie Breedbandnetwerk Rivierenland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Op dit reglement zijn de begripsbepalingen als opgenomen in artikel 1 van de Gemeenschappelijke regeling Uitvoeringsorganisatie Breedbandnetwerk Rivierenland, van overeenkomstige toepassing. Daarnaast wordt in dit besluit en de daarop berustende regelingen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chiefbescheiden</text:p>
                    </table:table-cell>
                    <table:table-cell table:style-name="entry" table:number-rows-spanned="1" table:number-columns-spanned="1">
                      <text:p text:style-name="table_al">de archiefbescheiden, bedoeld in artikel 1, onder c, van de Archiefwet, voor zover deze niet zijn overgebracht naar een archiefbewaarplaat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chiefbewaarplaats:</text:p>
                    </table:table-cell>
                    <table:table-cell table:style-name="entry" table:number-rows-spanned="1" table:number-columns-spanned="1">
                      <text:p text:style-name="table_al">de overeenkomstig artikel 38, vijfde lid van de regeling, door het dagelijks bestuur aangewezen archiefbewaarplaats van het Regionaal Archief Rivierenland te Ti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heerder:</text:p>
                    </table:table-cell>
                    <table:table-cell table:style-name="entry" table:number-rows-spanned="1" table:number-columns-spanned="1">
                      <text:p text:style-name="table_al">degene die ingevolge artikel 4 is belast met het beheer van de archiefbescheiden van de organen die niet zijn overgebracht naar een archiefbewaarplaat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irecteur: </text:p>
                    </table:table-cell>
                    <table:table-cell table:style-name="entry" table:number-rows-spanned="1" table:number-columns-spanned="1">
                      <text:p text:style-name="table_al">de secretaris-directeur van Uitvoeringsorganisatie Breedbandnetwerk Rivierenland, bedoeld in artikel 38, eerste en tweede lid, van de regel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formatiesysteem:</text:p>
                    </table:table-cell>
                    <table:table-cell table:style-name="entry" table:number-rows-spanned="1" table:number-columns-spanned="1">
                      <text:p text:style-name="table_al">systeem van documentatie, procedures, apparatuur en programmatuur, met behulp waarvan archiefbescheiden kunnen worden vervaardigd, bewerkt, verzonden, ontvangen, bewaard, geordend en geraadpleeg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rganen:</text:p>
                    </table:table-cell>
                    <table:table-cell table:style-name="entry" table:number-rows-spanned="1" table:number-columns-spanned="1">
                      <text:p text:style-name="table_al">de organen, bedoeld in artikel 1, onder b 1, van de Archiefwet, voor zover behorend tot Uitvoeringsorganisatie Breedbandnetwerk Rivierenland, 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reekarchivaris</text:p>
                    </table:table-cell>
                    <table:table-cell table:style-name="entry" table:number-rows-spanned="1" table:number-columns-spanned="1">
                      <text:p text:style-name="table_al">de streekarchivaris van het Regionaal Archief Rivierenland, bedoeld in artikel 10.</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Archiefbewaarplaats</text:p>
              <text:p text:style-name="al">Als archiefbewaarplaats in de zin van artikel 12, eerste lid, van de Archiefwet, is de bewaarplaats van het Regionaal Archief Rivierenland te Tiel aangewezen.</text:p>
            </text:section>
            <text:section text:name="artikel_id1-3-2-2-1-4" text:style-name="artikel">
              <text:p text:style-name="artikel_kop_titel"><text:span text:style-name="artikel_kop_label">Artikel</text:span> <text:span text:style-name="artikel_kop_nr">3:</text:span> Archiefruimten</text:p>
              <text:p text:style-name="al">Het dagelijks bestuur draagt zorg voor de inrichting en instandhouding van voldoende en doelmatige archiefruimten.</text:p>
            </text:section>
            <text:section text:name="artikel_id1-3-2-2-1-5" text:style-name="artikel">
              <text:p text:style-name="artikel_kop_titel"><text:span text:style-name="artikel_kop_label">Artikel</text:span> <text:span text:style-name="artikel_kop_nr">4:</text:span> Beheerder</text:p>
              <text:p text:style-name="al">Het dagelijks bestuur draagt zorg voor het aanwijzen van de beheerder. </text:p>
            </text:section>
            <text:section text:name="artikel_id1-3-2-2-1-6" text:style-name="artikel">
              <text:p text:style-name="artikel_kop_titel"><text:span text:style-name="artikel_kop_label">Artikel</text:span> <text:span text:style-name="artikel_kop_nr">5:</text:span> Personeel</text:p>
              <text:p text:style-name="al">Het dagelijks bestuur draagt zorg voor de aanstelling van voldoende deskundig personeel voor de werkzaamheden verbonden aan het beheer van de archiefbescheiden.</text:p>
            </text:section>
            <text:section text:name="artikel_id1-3-2-2-1-7" text:style-name="artikel">
              <text:p text:style-name="artikel_kop_titel"><text:span text:style-name="artikel_kop_label">Artikel</text:span> <text:span text:style-name="artikel_kop_nr">6:</text:span> Vervaardiging, bewaring en vernietiging van archiefbescheiden</text:p>
              <text:list text:style-name="id1-3-2-2-1-7-2">
                <text:list-item text:style-override="id1-3-2-2-1-7-2">
                  <text:number>1.</text:number>
                  <text:p text:style-name="al">Het dagelijks bestuur draagt er zorg voor, dat de vervaardiging en de bewaring en, voor zover wettelijk bepaald, de vernietiging van de archiefbescheiden geschieden op zodanige wijze, dat de duurzaamheid, ordening en toegankelijkheid gedurende de wettelijk voorgeschreven bewaartermijn van deze bescheiden zijn gewaarborgd en de authenticiteit ervan kan worden aangetoond.</text:p>
                </text:list-item>
                <text:list-item text:style-override="id1-3-2-2-1-7-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1-8" text:style-name="artikel">
              <text:p text:style-name="artikel_kop_titel"><text:span text:style-name="artikel_kop_label">Artikel</text:span> <text:span text:style-name="artikel_kop_nr">7:</text:span> Kosten</text:p>
              <text:p text:style-name="al">Het dagelijks bestuur draagt er zorg voor, dat jaarlijks op de begroting voldoende middelen worden geraamd om de kosten te dekken die aan de zorg voor de archiefbescheiden zijn verbonden.</text:p>
            </text:section>
            <text:section text:name="artikel_id1-3-2-2-1-9" text:style-name="artikel">
              <text:p text:style-name="artikel_kop_titel"><text:span text:style-name="artikel_kop_label">Artikel</text:span> <text:span text:style-name="artikel_kop_nr">8:</text:span> Kwaliteitssysteem</text:p>
              <text:p text:style-name="al">Het dagelijks bestuur stelt voor het beheer van de archiefbescheiden van Uitvoeringsorganisatie Breedbandnetwerk Rivierenland een kwaliteitssysteem vast.</text:p>
            </text:section>
            <text:section text:name="artikel_id1-3-2-2-1-10" text:style-name="artikel">
              <text:p text:style-name="artikel_kop_titel"><text:span text:style-name="artikel_kop_label">Artikel</text:span> <text:span text:style-name="artikel_kop_nr">9:</text:span> Verslag</text:p>
              <text:p text:style-name="al">Het dagelijks bestuur doet eenmaal per jaar aan het algemeen bestuur verslag omtrent hetgeen het heeft verricht ter uitvoering van artikel 40 van de Archiefwet.</text:p>
            </text:section>
            <text:section text:name="artikel_id1-3-2-2-1-11" text:style-name="artikel">
              <text:p text:style-name="artikel_kop_titel"><text:span text:style-name="artikel_kop_label">Artikel</text:span> <text:span text:style-name="artikel_kop_nr">10:</text:span> Toezicht van de archivaris</text:p>
              <text:p text:style-name="al">De streekarchivaris is belast met het toezicht op het bij of krachtens de Archiefwet bepaalde ten aanzien van het beheer van de archiefbescheiden die niet zijn overgebracht naar de archiefbewaarplaats. </text:p>
            </text:section>
            <text:section text:name="artikel_id1-3-2-2-1-12" text:style-name="artikel">
              <text:p text:style-name="artikel_kop_titel"><text:span text:style-name="artikel_kop_label">Artikel</text:span> <text:span text:style-name="artikel_kop_nr">11:</text:span> Vervanging archivaris</text:p>
              <text:p text:style-name="al">De streekarchivaris kan zich, ter uitoefening van het hem bij artikel 40 gelezen in samenhang met artikel 32, tweede lid, van de Archiefwet, opgedragen toezicht, zich onder handhaving van zijn verantwoordelijkheid doen vervangen door een of meer ambtenaren die in het bezit zijn van een diploma archivistiek als bedoeld in artikel 22 van de Archiefwet.</text:p>
            </text:section>
            <text:section text:name="artikel_id1-3-2-2-1-13" text:style-name="artikel">
              <text:p text:style-name="artikel_kop_titel"><text:span text:style-name="artikel_kop_label">Artikel</text:span> <text:span text:style-name="artikel_kop_nr">12:</text:span> Verstrekken bescheiden, inlichtingen en toegang aan archivaris</text:p>
              <text:list text:style-name="id1-3-2-2-1-13-2">
                <text:list-item text:style-override="id1-3-2-2-1-13-2">
                  <text:number>1.</text:number>
                  <text:p text:style-name="al">De beheerder verstrekt aan de streek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1-13-3">
                  <text:number>2.</text:number>
                  <text:p text:style-name="al">De streek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1-14" text:style-name="artikel">
              <text:p text:style-name="artikel_kop_titel"><text:span text:style-name="artikel_kop_label">Artikel</text:span> <text:span text:style-name="artikel_kop_nr">13:</text:span> Mededeling bevindingen</text:p>
              <text:p text:style-name="al">De streekarchivaris doet van zijn bevindingen bij de uitoefening van het toezicht mededeling aan de beheerder alsmede, indien hij hiertoe aanleiding vindt, aan het dagelijks bestuur. De streekarchivaris geeft daarbij aan welke voorzieningen naar zijn oordeel in het belang van een goed beheer moeten worden getroffen.</text:p>
            </text:section>
            <text:section text:name="artikel_id1-3-2-2-1-15" text:style-name="artikel">
              <text:p text:style-name="artikel_kop_titel"><text:span text:style-name="artikel_kop_label">Artikel</text:span> <text:span text:style-name="artikel_kop_nr">14:</text:span> Voorstel aan dagelijks bestuur</text:p>
              <text:p text:style-name="al">De beheerder doet aan de streekarchivaris tijdig mededeling van het voornemen om aan het dagelijks bestuur een voorstel te doen tot:</text:p>
              <text:p text:style-name="al"/>
              <text:list text:style-name="id1-3-2-2-1-15-4">
                <text:list-item text:style-override="id1-3-2-2-1-15-4-1">
                  <text:number>a.</text:number>
                  <text:p text:style-name="al">overdracht van één of meer taken aan een ander overheidsorgaan of rechtspersoon;</text:p>
                </text:list-item>
                <text:list-item text:style-override="id1-3-2-2-1-15-4-2">
                  <text:number>b.</text:number>
                  <text:p text:style-name="al">bouw, verbouwing, inrichting, of verandering van inrichting en ingebruikneming van ruimten als archiefbewaarplaats respectievelijk archiefruimte;</text:p>
                </text:list-item>
                <text:list-item text:style-override="id1-3-2-2-1-15-4-3">
                  <text:number>c.</text:number>
                  <text:p text:style-name="al">verandering van de plaats van bewaring van niet naar de archiefbewaarplaats overgebrachte archiefbescheiden;</text:p>
                </text:list-item>
                <text:list-item text:style-override="id1-3-2-2-1-15-4-4">
                  <text:number>d.</text:number>
                  <text:p text:style-name="al">ontwerp, vervanging, aanschaf of invoering van een informatiesysteem;</text:p>
                </text:list-item>
                <text:list-item text:style-override="id1-3-2-2-1-15-4-5">
                  <text:number>e.</text:number>
                  <text:p text:style-name="al">voorbereiding, invoering en wijziging van ordeningssystemen.</text:p>
                </text:list-item>
              </text:list>
            </text:section>
            <text:section text:name="artikel_id1-3-2-2-1-16" text:style-name="artikel">
              <text:p text:style-name="artikel_kop_titel"><text:span text:style-name="artikel_kop_label">Artikel</text:span> <text:span text:style-name="artikel_kop_nr">15:</text:span> Verslag van toezicht</text:p>
              <text:p text:style-name="al">De streekarchivaris doet eenmaal per jaar verslag aan het dagelijks bestuur betreffende de uitoefening van het toezicht.</text:p>
            </text:section>
            <text:section text:name="artikel_id1-3-2-2-1-17" text:style-name="artikel">
              <text:p text:style-name="artikel_kop_titel"><text:span text:style-name="artikel_kop_label">Artikel</text:span> <text:span text:style-name="artikel_kop_nr">16:</text:span> Slotbepaling</text:p>
              <text:list text:style-name="id1-3-2-2-1-17-2">
                <text:list-item text:style-override="id1-3-2-2-1-17-2">
                  <text:number>1.</text:number>
                  <text:p text:style-name="al">Deze verordening wordt aangehaald als Archiefverordening Uitvoeringsorganisatie Breedbandnetwerk Rivierenland.</text:p>
                </text:list-item>
                <text:list-item text:style-override="id1-3-2-2-1-17-3">
                  <text:number>2.</text:number>
                  <text:p text:style-name="al">Dit besluit treedt in werking met ingang van de dag nadat het bekend is gemaakt.</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Uitvoeringsorganisatie Breedbandnetwerk Rivierenland op 6 januari 2020. </text:span></text:p>
          </text:section>
          <text:section text:name="ondertekening_id1-3-2-3-2">
            <text:p><text:span text:style-name="functie"/></text:p>
            <text:p><text:span text:style-name="functie">De voorzitter, </text:span></text:p>
            <text:p><text:span text:style-name="functie">C.A.H. Zondag </text:span></text:p>
          </text:section>
          <text:section text:name="ondertekening_id1-3-2-3-3">
            <text:p><text:span text:style-name="functie"/></text:p>
            <text:p><text:span text:style-name="functie">De secretaris,</text:span></text:p>
            <text:p><text:span text:style-name="functie">C.P.S. Herm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reedbandnetwerk Rivierenland</text:p>
            </table:table-cell>
            <table:table-cell office:value-type="string" table:style-name="header.C">
              <text:p text:style-name="headerright"><text:span text:style-name="nr">Nr. 19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RegionaalSamenwerkingsorgaan/DC.creator">Uitvoeringsorganisatie Breedbandnetwerk Rivierenland</meta:user-defined>
    <meta:user-defined meta:name="OVERHEID.Informatietype/DC.type">officiële publicatie</meta:user-defined>
    <meta:user-defined meta:name="OVERHEIDgvop.Informatietype/DC.type">Verordeningen</meta:user-defined>
    <meta:user-defined meta:name="OVERHEID.RegionaalSamenwerkingsorgaan/OVERHEID.authority">Uitvoeringsorganisatie Breedbandnetwerk Rivierenland</meta:user-defined>
    <meta:user-defined meta:name="OVERHEID.RegionaalSamenwerkingsorgaan/DCTERMS.publisher">Uitvoeringsorganisatie Breedbandnetwerk Rivierenland</meta:user-defined>
    <meta:user-defined meta:name="OVERHEID.TaxonomieBeleidsagenda/OVERHEID.category">Bestuur | Organisatie en beleid</meta:user-defined>
    <meta:user-defined meta:name="DC.source">artikel 40 van de Archiefwet 1995]|[1.0:c:BWBR0007376&amp;artikel=40&amp;g=2020-01-01</meta:user-defined>
    <meta:user-defined meta:name="DC.source">artikel 41 van de Archiefwet 1995]|[1.0:c:BWBR0007376&amp;artikel=41&amp;g=2020-01-01</meta:user-defined>
    <meta:user-defined meta:name="DC.source">artikel 33 van de Wet gemeenschappelijke regelingen]|[1.0:c:BWBR0003740&amp;artikel=33&amp;g=2020-01-01</meta:user-defined>
    <meta:user-defined meta:name="DC.source">https://decentrale.regelgeving.overheid.nl/cvdr/xhtmloutput/Historie/Tiel/629059/CVDR629059_1.html</meta:user-defined>
    <meta:user-defined meta:name="DCTERMS.alternative">Archiefverordening Uitvoeringsorganisatie Breedbandnetwerk Rivierenland</meta:user-defined>
    <dc:language>nl</dc:language>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Zaltbommel</meta:user-defined>
    <meta:user-defined meta:name="DC.title">Verordening van het algemeen bestuur van het openbaar lichaam Uitvoeringsorganisatie Breedbandnetwerk Rivierenland houdende regels omtrent de zorg van het dagelijks bestuur voor de archiefbescheiden, het aanwijzen en het beheer van de archiefbewaarplaats en het beheer van de archiefbescheiden (Archiefverordening Uitvoeringsorganisatie Breedbandnetwerk Rivierenland)</meta:user-defined>
    <meta:user-defined meta:name="DCTERMS.W3CDTF/DCTERMS.available">2021-03-09</meta:user-defined>
    <meta:user-defined meta:name="DCTERMS.W3CDTF/OVERHEIDop.jaargang">2021</meta:user-defined>
    <meta:user-defined meta:name="OVERHEIDop.publicationIssue">197</meta:user-defined>
    <meta:user-defined meta:name="OVERHEIDop.betreftRegeling">CVDR655146_1</meta:user-defined>
    <meta:user-defined meta:name="xs:date/OVERHEIDop.startdatum">2021-03-10</meta:user-defined>
    <meta:user-defined meta:name="OVERHEIDop.BgrID/DC.identifier">bgr-2021-197</meta:user-defined>
    <meta:user-defined meta:name="OVERHEIDop.versieInformatie"/>
  </office:meta>
</office:document-meta>
</file>