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2-4-1-4-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4-2-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4-2-3-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4-2-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het algemeen bestuur van het openbaar lichaam Uitvoeringsorganisatie Breedbandnetwerk Rivierenland houdende regels omtrent controle (Controleverordening Uitvoeringsorganisatie Breedbandnetwerk Rivierenland)</text:p>
      <text:section text:name="regeling_id1-3-2" text:style-name="regeling">
        <text:section text:name="aanhef_id1-3-2-1" text:style-name="aanhef">
          <text:section text:name="preambule_id1-3-2-1-1" text:style-name="preambule">
            <text:p text:style-name="al">Het algemeen bestuur van openbaar lichaam Uitvoeringsorganisatie Breedbandnetwerk Rivierenland, </text:p>
            <text:p text:style-name="al"/>
            <text:p text:style-name="al">gelet op </text:p>
            <text:p text:style-name="al"/>
            <text:p text:style-name="al">artikel 213 van de Gemeentewet,</text:p>
            <text:p text:style-name="al">de Wet gemeenschappelijke regelingen, in het bijzonder hoofdstuk 1, paragraaf 7, </text:p>
            <text:p text:style-name="al">het Besluit accountantscontrole decentrale overheden, en </text:p>
            <text:p text:style-name="al">artikel 31 van de Gemeenschappelijke regeling Uitvoeringsorganisatie Breedbandnetwerk Rivierenland, </text:p>
            <text:p text:style-name="al"/>
            <text:p text:style-name="al"/>
            <text:p text:style-name="al">B E S L U I T </text:p>
            <text:p text:style-name="al"/>
            <text:p text:style-name="al">vast te stellen de navolgende <text:span text:style-name="nadrukvet">Controleverordening Uitvoeringsorganisatie Breedbandnetwerk Rivierenlan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Op deze verordening zijn de begripsbepalingen van artikel 1, van de Gemeenschappelijke regeling Uitvoeringsorganisatie Breedbandnetwerk Rivierenland, en de begripsbepalingen van artikel 1, van de Financiële verordening Uitvoeringsorganisatie Breedbandnetwerk Rivierenland, van overeenkomstige toepassing. In deze verordening wordt daarnaast verstaan onder:</text:p>
                <text:p text:style-name="al"/>
                <text:p><draw:frame draw:style-name="lidiv"><draw:text-box ofo:max-width="15.3cm" ofo:min-height="1cm" ofo:min-width="5cm"><text:section text:name="table_id1-3-2-2-1-2-4" text:style-name="table"><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ccountant:</text:p>
                    </table:table-cell>
                    <table:table-cell table:style-name="entry" table:number-rows-spanned="1" table:number-columns-spanned="1">
                      <text:p text:style-name="table_al">een door het algemeen bestuur van de Uitvoeringsorganisatie Breedbandnetwerk Rivierenland benoemde registeraccountant, of accountant-administratieconsulent met een aantekening in het inschrijvingsregister als bedoeld in artikel 36, derde lid Wet op de Accountant-Administratieconsulenten of een organisatie waarin voor de accountantscontrole bevoegde accountants samenwerken, belast met de controle van de in artikel 197 Gemeentewet en artikel 29 van de regeling bedoelde jaarreken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ccountantscontrole:</text:p>
                    </table:table-cell>
                    <table:table-cell table:style-name="entry" table:number-rows-spanned="1" table:number-columns-spanned="1">
                      <text:p text:style-name="table_al">de controle door de accountant van:</text:p>
                      <text:list text:style-name="id1-3-2-2-1-2-4-1-4-2-3-2">
                        <text:list-item text:style-override="id1-3-2-2-1-2-4-1-4-2-3-2-1"><text:number>i.</text:number><text:p text:style-name="table_al">de getrouwheid van de jaarrekening;</text:p></text:list-item>
                        <text:list-item text:style-override="id1-3-2-2-1-2-4-1-4-2-3-2-2"><text:number>ii.</text:number><text:p text:style-name="table_al">de rechtmatigheid van verantwoorde baten, lasten en balansmutaties, en</text:p></text:list-item>
                        <text:list-item text:style-override="id1-3-2-2-1-2-4-1-4-2-3-2-3"><text:number>iii.</text:number><text:p text:style-name="table_al">het in overeenstemming zijn van de door het dagelijks bestuur opgestelde jaarrekening met de bij of krachtens Algemene Maatregel van Bestuur te stellen regels als bedoeld in artikel 186 Gemeentewet, waarbij de nadere regels die bij of krachtens Algemene Maatregel van Bestuur worden gesteld op grond van artikel 213, zesde lid, Gemeentewet, in acht worden genomen, en</text:p></text:list-item>
                      </text:list>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rechtmatigheid in het kader van de accountantscontrole:</text:p>
                    </table:table-cell>
                    <table:table-cell table:style-name="entry" table:number-rows-spanned="1" table:number-columns-spanned="1">
                      <text:p text:style-name="table_al">het overeenstemmen van de totstandkoming van de financiële handelingen en de vastlegging daarvan in lijn met de wet- en regelgeving, zoals bedoeld in het Besluit accountantscontrole decentrale overheden.</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het algemeen bestuur te benoemen accountant. De benoeming van de accountant geschiedt voor een periode van vier jaar. </text:p>
              </text:list-item>
              <text:list-item text:style-override="id1-3-2-2-2-3">
                <text:number>2.</text:number>
                <text:p text:style-name="al">Het dagelijks bestuur bereidt in overleg met het algemeen bestuur de aanbesteding van de accountantscontrole voor.</text:p>
              </text:list-item>
              <text:list-item text:style-override="id1-3-2-2-2-4">
                <text:number>3.</text:number>
                <text:p text:style-name="al">Het dagelijks bestuur stelt voor de aanbesteding van de accountantscontrole het programma van eisen vast. In het programma van eisen worden minimaal de volgende onderwerpen opgenomen:</text:p>
                <text:list text:style-name="id1-3-2-2-2-4-3">
                  <text:list-item text:style-override="id1-3-2-2-2-4-3-1">
                    <text:number>a.</text:number>
                    <text:p text:style-name="al">de toe te passen goedkeuringstoleranties en afwijkende rapporteringstoleranties bij de controle van de jaarrekening;</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eventueel aanvullende tussentijdse rapportering, en</text:p>
                  </text:list-item>
                  <text:list-item text:style-override="id1-3-2-2-2-4-3-6">
                    <text:number>f.</text:number>
                    <text:p text:style-name="al">voor ieder afzonderlijk te controleren begrotingsjaar:</text:p>
                    <text:list text:style-name="id1-3-2-2-2-4-3-6-3">
                      <text:list-item text:style-override="id1-3-2-2-2-4-3-6-3-1">
                        <text:number>i.</text:number>
                        <text:p text:style-name="al">de posten van de jaarrekening en deelverantwoordingen met bijbehorende afwijkende rapporteringstoleranties, waaraan de accountant bij zijn controle specifiek aandacht besteedt, en</text:p>
                      </text:list-item>
                      <text:list-item text:style-override="id1-3-2-2-2-4-3-6-3-2">
                        <text:number>ii.</text:number>
                        <text:p text:style-name="al">de producten en of organisatieonderdelen met bijbehorende afwijkende rapporteringstoleranties, waaraan de accountant bij zijn controle specifiek aandacht besteedt.</text:p>
                      </text:list-item>
                    </text:list>
                  </text:list-item>
                </text:list>
              </text:list-item>
              <text:list-item text:style-override="id1-3-2-2-2-5">
                <text:number>4.</text:number>
                <text:p text:style-name="al">Het algemeen bestuur kan in het programma van eisen opnemen dat het algemeen bestuur, jaarlijks voorafgaand aan de accountantscontrole, in overleg met de accountant de posten van de jaarrekening, de producten en eventueel de organisatieonderdelen benoemt, waaraan de accountant bij zijn controle specifiek aandacht dient te besteden en welke rapporteringstoleranties hij daarbij dient te hanteren.</text:p>
              </text:list-item>
            </text:list>
          </text:section>
          <text:section text:name="artikel_id1-3-2-2-3" text:style-name="artikel">
            <text:p text:style-name="artikel_kop_titel"><text:span text:style-name="artikel_kop_label">Artikel</text:span> <text:span text:style-name="artikel_kop_nr">3:</text:span> Informatieverstrekking door het bestuur</text:p>
            <text:list text:style-name="id1-3-2-2-3-2">
              <text:list-item text:style-override="id1-3-2-2-3-2">
                <text:number>1.</text:number>
                <text:p text:style-name="al">Het dagelijks bestuur is verantwoordelijk voor het samenstellen van de jaarrekening conform de geldende interne en externe wet- en regelgeving en overlegt deze aan de accountant voor controle.</text:p>
              </text:list-item>
              <text:list-item text:style-override="id1-3-2-2-3-3">
                <text:number>2.</text:number>
                <text:p text:style-name="al">Het dagelijks bestuur draagt er zorg voor dat alle aan de jaarrekening ten grondslag liggende verordeningen, nota's, besluiten van het algemeen en dagelijks bestuur, administraties, overeenkomsten, berekeningen en dergelijke voor de accountant ter inzage liggen en goed toegankelijk zijn. </text:p>
              </text:list-item>
              <text:list-item text:style-override="id1-3-2-2-3-4">
                <text:number>3.</text:number>
                <text:p text:style-name="al">Het dagelijks bestuur zendt de gecontroleerde jaarrekening samen met het accountantsverslag vóór 1 april maar in elk geval uiterlijk 15 april van het jaar na het jaar waarop de jaarrekening ziet aan de raden.</text:p>
              </text:list-item>
              <text:list-item text:style-override="id1-3-2-2-3-5">
                <text:number>4.</text:number>
                <text:p text:style-name="al">Het dagelijks bestuur overlegt de gecontroleerde jaarrekening samen met de accountantsverklaring en het verslag van bevindingen aan het algemeen bestuur.</text:p>
              </text:list-item>
              <text:list-item text:style-override="id1-3-2-2-3-6">
                <text:number>5.</text:number>
                <text:p text:style-name="al">Alle informatie die na afgifte van de accountantsverklaring en voor behandeling van de jaarekening in het algemeen bestuur beschikbaar komt en die van invloed is op het beeld dat de jaarrekening geeft, wordt onmiddellijk door het dagelijks bestuur aan het algemeen bestuur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 </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 </text:p>
              </text:list-item>
              <text:list-item text:style-override="id1-3-2-2-4-4">
                <text:number>3.</text:number>
                <text:p text:style-name="al">Ter bevordering van een efficiënte en doeltreffende accountantscontrole vindt periodiek (afstemmings)overleg plaats tussen de accountant en een vertegenwoordiging vanuit het dagelijks bestuur, de directeur en, voor zover van toepassing, de controller.</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acht. Het dagelijks bestuur draagt er zorg voor dat de accountant voor de uitvoering van zijn controlewerkzaamheden een onbelemmerde toegang heeft tot alle kantoren en informatiedragers van de organisatie.</text:p>
              </text:list-item>
              <text:list-item text:style-override="id1-3-2-2-5-3">
                <text:number>2.</text:number>
                <text:p text:style-name="al">De accountant is bevoegd om van alle medewerkers van de Uitvoeringsorganisatie Breedbandnetwerk Rivierenland mondelinge en schriftelijke inlichtingen en verklaringen te verlangen die hij voor de uitvoering van zijn opdracht denkt nodig te hebben. Het dagelijks bestuur draagt er zorg voor dat de desbetreffende medewerkers hieraan hun medewerking verlenen. </text:p>
              </text:list-item>
              <text:list-item text:style-override="id1-3-2-2-5-4">
                <text:number>3.</text:number>
                <text:p text:style-name="al">Het dagelijks bestuur draagt er zorg voor dat de Uitvoeringsorganisatie Breedbandnetwerk Rivierenland de accountant alle informatie te verstrekt, opdat de accountant zich een juist en volledig oordeel kan vormen over de rechtmatige totstandkoming van baten, I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dagelijks bestuur kan 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een aan de accountant te verstrekken opdracht als bedoeld in de vorige zin. </text:p>
              </text:list-item>
              <text:list-item text:style-override="id1-3-2-2-6-3">
                <text:number>2.</text:number>
                <text:p text:style-name="al">Het algemeen bestuur draagt zorg voor de verantwoording aan de Europese Commissie en neemt hierbij de gestelde controle-eisen in acht. Indien een deel van deze vereisten wordt uitgevoerd door een accountant, is het dagelijks bestuur bevoegd hiervoor de opdracht te verlenen aan een andere dan de door het algemeen bestuur benoemde accountant, indien dit in het belang van de Uitvoeringsorganisatie Breedbandnetwerk Rivierenland is.</text:p>
              </text:list-item>
              <text:list-item text:style-override="id1-3-2-2-6-4">
                <text:number>3.</text:number>
                <text:p text:style-name="al">Het dagelijks bestuur draagt zorg voor de verantwoording aan derden, waaronder de Belastingdienst, Algemeen Burgerlijk Pensioenfonds, Sociale Verzekeringsbank, Centraal Bureau voor de Statistiek. Het dagelijks bestuur neemt hierbij de gestelde controle-eisen in acht. Indien een deel van deze vereisten wordt uitgevoerd door een accountant, is het dagelijks bestuur bevoegd hiervoor opdracht verlenen aan een andere dan de door het algemeen bestuur benoemde accountant, indien dit in het belang van de Uitvoeringsorganisatie Breedbandnetwerk Rivierenland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controleverklaring, meldt hij deze onmiddellijk schriftelijk aan het algemeen bestuur en zendt hiervan een afschrift aan het dagelijks bestuur. </text:p>
              </text:list-item>
              <text:list-item text:style-override="id1-3-2-2-7-3">
                <text:number>2.</text:number>
                <text:p text:style-name="al">In aanvulling op het in de Gemeentewet voorgeschreven verslag van bevindingen, brengt de accountant aan de directeur en, voor zover van toepassing, controller, verslag uit van de door hem uitgevoerde (deel)controles en daaruit voortvloeiende bevindingen die niet van bestuurlijk belang zijn. </text:p>
              </text:list-item>
              <text:list-item text:style-override="id1-3-2-2-7-4">
                <text:number>3.</text:number>
                <text:p text:style-name="al">De accountantsverklaring en het verslag van bevindingen worden voor verzending aan het algemeen bestuur door de accountant aan het dagelijks bestuur voorgelegd met de mogelijkheid voor het dagelijks bestuur om op deze stukken te reageren.</text:p>
              </text:list-item>
              <text:list-item text:style-override="id1-3-2-2-7-5">
                <text:number>4.</text:number>
                <text:p text:style-name="al">Voorafgaand aan de behandeling van de jaarstukken in het algemeen bestuur bespreekt de accountant het verslag van bevindingen desgewenst met het algemeen bestuur of een vertegenwoordiging daarvan. </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dag nadat deze is bekendgemaakt.</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onder de naam Controleverordening Uitvoeringsorganisatie Breedbandnetwerk Rivierenland. </text:p>
            <text:p text:style-name="al"/>
          </text:section>
        </text:section>
        <text:section text:name="regeling-sluiting_id1-3-2-3" text:style-name="regeling-sluiting">
          <text:section text:name="ondertekening_id1-3-2-3-1">
            <text:p><text:span text:style-name="functie">Aldus vastgesteld in de vergadering van het algemeen bestuur van Uitvoeringsorganisatie Breedbandnetwerk Rivierenland op 6 januari 2020 </text:span></text:p>
          </text:section>
          <text:section text:name="ondertekening_id1-3-2-3-2">
            <text:p><text:span text:style-name="functie"/></text:p>
            <text:p><text:span text:style-name="functie"/></text:p>
            <text:p><text:span text:style-name="functie">De secretaris-directeur </text:span></text:p>
            <text:p><text:span text:style-name="functie">C.P.S. Herms </text:span></text:p>
          </text:section>
          <text:section text:name="ondertekening_id1-3-2-3-3">
            <text:p><text:span text:style-name="functie"/></text:p>
            <text:p><text:span text:style-name="functie">De voorzitter,</text:span></text:p>
            <text:p><text:span text:style-name="functie">C.A.H. Zond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reedbandnetwerk Rivierenland</text:p>
            </table:table-cell>
            <table:table-cell office:value-type="string" table:style-name="header.C">
              <text:p text:style-name="headerright"><text:span text:style-name="nr">Nr. 19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9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9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RegionaalSamenwerkingsorgaan/DC.creator">Uitvoeringsorganisatie Breedbandnetwerk Rivierenland</meta:user-defined>
    <meta:user-defined meta:name="OVERHEID.Informatietype/DC.type">officiële publicatie</meta:user-defined>
    <meta:user-defined meta:name="OVERHEIDgvop.Informatietype/DC.type">Verordeningen</meta:user-defined>
    <meta:user-defined meta:name="OVERHEID.RegionaalSamenwerkingsorgaan/OVERHEID.authority">Uitvoeringsorganisatie Breedbandnetwerk Rivierenland</meta:user-defined>
    <meta:user-defined meta:name="OVERHEID.RegionaalSamenwerkingsorgaan/DCTERMS.publisher">Uitvoeringsorganisatie Breedbandnetwerk Rivierenland</meta:user-defined>
    <meta:user-defined meta:name="OVERHEID.TaxonomieBeleidsagenda/OVERHEID.category">Bestuur | Organisatie en beleid</meta:user-defined>
    <meta:user-defined meta:name="DC.source">artikel 213 van de Gemeentewet]|[1.0:c:BWBR0005416&amp;artikel=213&amp;g=2021-01-01</meta:user-defined>
    <meta:user-defined meta:name="DC.source">Wet gemeenschappelijke regelingen]|[1.0:c:BWBR0003740&amp;g=2020-01-01</meta:user-defined>
    <meta:user-defined meta:name="DC.source">Besluit accountantscontrole decentrale overheden]|[1.0:c:BWBR0015524&amp;g=2017-12-09</meta:user-defined>
    <meta:user-defined meta:name="DC.source">https://decentrale.regelgeving.overheid.nl/cvdr/xhtmloutput/Historie/Tiel/629059/CVDR629059_1.html</meta:user-defined>
    <meta:user-defined meta:name="DCTERMS.alternative">Controleverordening Uitvoeringsorganisatie Breedbandnetwerk Rivierenland</meta:user-defined>
    <dc:language>nl</dc:language>
    <meta:user-defined meta:name="OVERHEID.Gemeente/DC.spatial">Culemborg</meta:user-defined>
    <meta:user-defined meta:name="OVERHEID.Gemeente/DC.spatial">Maasdriel</meta:user-defined>
    <meta:user-defined meta:name="OVERHEID.Gemeente/DC.spatial">Neder-Betuwe</meta:user-defined>
    <meta:user-defined meta:name="OVERHEID.Gemeente/DC.spatial">Tiel</meta:user-defined>
    <meta:user-defined meta:name="OVERHEID.Gemeente/DC.spatial">West Betuwe</meta:user-defined>
    <meta:user-defined meta:name="OVERHEID.Gemeente/DC.spatial">West Maas en Waal</meta:user-defined>
    <meta:user-defined meta:name="OVERHEID.Gemeente/DC.spatial">Zaltbommel</meta:user-defined>
    <meta:user-defined meta:name="DC.title">Verordening van het algemeen bestuur van het openbaar lichaam Uitvoeringsorganisatie Breedbandnetwerk Rivierenland houdende regels omtrent controle (Controleverordening Uitvoeringsorganisatie Breedbandnetwerk Rivierenland)</meta:user-defined>
    <meta:user-defined meta:name="DCTERMS.W3CDTF/DCTERMS.available">2021-03-09</meta:user-defined>
    <meta:user-defined meta:name="DCTERMS.W3CDTF/OVERHEIDop.jaargang">2021</meta:user-defined>
    <meta:user-defined meta:name="OVERHEIDop.publicationIssue">195</meta:user-defined>
    <meta:user-defined meta:name="OVERHEIDop.betreftRegeling">CVDR655144_1</meta:user-defined>
    <meta:user-defined meta:name="xs:date/OVERHEIDop.startdatum">2021-03-10</meta:user-defined>
    <meta:user-defined meta:name="OVERHEIDop.BgrID/DC.identifier">bgr-2021-195</meta:user-defined>
    <meta:user-defined meta:name="OVERHEIDop.versieInformatie"/>
  </office:meta>
</office:document-meta>
</file>