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tot het vaststellen van: </text:p>
          </text:section>
        </text:section>
        <text:section text:name="regeling-tekst_id1-3-2-2" text:style-name="regeling-tekst">
          <text:section text:name="hoofdstuk_id1-3-2-2-1" text:style-name="hoofdstuk">
            <text:p text:style-name="hoofdstuk_kop"><text:span text:style-name="label"/> <text:span text:style-name="nr"/> Beleidsregels individuele inkomenstoeslag 2021</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preciezer worden omschreven hebben dezelfde betekenis als in de Participatiewet, de Algemene wet bestuursrecht (Awb) en de Gemeentewet. In deze beleidsregels wordt verstaan onder:</text:p>
              <text:list text:style-name="id1-3-2-2-1-2-3">
                <text:list-item text:style-override="id1-3-2-2-1-2-3">
                  <text:number>a.</text:number>
                  <text:p text:style-name="al">Dagelijks Bestuur: het Dagelijks Bestuur van de Sociale Dienst Oost Achterhoek voor de gemeenten Berkelland, Oost Gelre en Winterswijk;</text:p>
                </text:list-item>
                <text:list-item text:style-override="id1-3-2-2-1-2-4">
                  <text:number>b.</text:number>
                  <text:p text:style-name="al">Peildatum: datum waarop een persoon individuele inkomenstoeslag aanvraagt;</text:p>
                </text:list-item>
                <text:list-item text:style-override="id1-3-2-2-1-2-5">
                  <text:number>c.</text:number>
                  <text:p text:style-name="al">Referteperiode: periode van drie jaar voorafgaand aan de peildatum;</text:p>
                </text:list-item>
                <text:list-item text:style-override="id1-3-2-2-1-2-6">
                  <text:number>d.</text:number>
                  <text:p text:style-name="al">Verordening: Verordeningen Sociaal Domein 2021 van de gemeenten Berkelland, Oost Gelre en Winterswijk;</text:p>
                </text:list-item>
                <text:list-item text:style-override="id1-3-2-2-1-2-7">
                  <text:number>e.</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Inspanningen voor inkomensverbetering </text:p>
              <text:p text:style-name="al">Het Dagelijks Bestuur beoordeelt aan de hand van de individuele situatie of de aanvrager geen uitzicht heeft op een hoger inkomen. Hierbij vindt het Dagelijks Bestuur dat: </text:p>
              <text:list text:style-name="id1-3-2-2-1-3-3">
                <text:list-item text:style-override="id1-3-2-2-1-3-3">
                  <text:number>a.</text:number>
                  <text:p text:style-name="al">Van personen die een opleiding volgen zoals bedoeld in de WTOS, of een studie volgen zoals bedoeld in de WSF 2000 wordt verwacht dat zij hun inkomenssituatie kunnen gaan verbeteren. Hierdoor hebben zij geen recht op de individuele inkomenstoeslag. </text:p>
                </text:list-item>
                <text:list-item text:style-override="id1-3-2-2-1-3-4">
                  <text:number>b.</text:number>
                  <text:p text:style-name="al">Van de betrokken persoon die inkomsten uit arbeid ontvangt onder de inkomensgrens voor de individuele inkomenstoeslag en die bewust kiest voor een deeltijdbaan, maar wel de mogelijkheid heeft om zijn inkomen te verbeteren, wordt verwacht dat hij zijn inkomenssituatie kan verbeteren. Hierdoor heeft hij geen recht op individuele inkomenstoeslag. </text:p>
                </text:list-item>
              </text:list>
            </text:section>
            <text:section text:name="artikel_id1-3-2-2-1-4" text:style-name="artikel">
              <text:p text:style-name="artikel_kop_titel"><text:span text:style-name="artikel_kop_label">Artikel</text:span> <text:span text:style-name="artikel_kop_nr">3</text:span> Vaststelling hoogte inkomen</text:p>
              <text:p text:style-name="al">Als de betrokken persoon 36 maanden of langer voorafgaand aan de peildatum heeft geleefd van een uitkering op grond van de wet, hoeft hij geen bewijsstukken aan te leveren. Het inkomen kan worden bepaald op grond van de gegevens van de betrokken persoon die aanwezig zijn bij de Sociale Dienst Oost Achterhoek.</text:p>
              <text:p text:style-name="al">In andere gevallen moet het inkomen van de betrokken persoon tijdens de gehele referteperiode worden bepaald op de manier die ook geldt voor algemene bijstand. Hoe dit wordt gedaan is vastgesteld in de wet en de beleidsregels bijzondere bijstand. </text:p>
              <text:p text:style-name="al">Hierop is de volgende uitzondering mogelijk:</text:p>
              <text:p text:style-name="al">Als aan de betrokken persoon in de voorgaande jaren een individuele inkomenstoeslag is gegeven, hoeft de betrokken persoon alleen bewijsstukken van inkomsten en vermogen aan te leveren van het jaar voorafgaande aan de peildatum. </text:p>
            </text:section>
            <text:section text:name="artikel_id1-3-2-2-1-5" text:style-name="artikel">
              <text:p text:style-name="artikel_kop_titel"><text:span text:style-name="artikel_kop_label">Artikel</text:span> <text:span text:style-name="artikel_kop_nr">4</text:span> Peildatum vermogenstoets</text:p>
              <text:p text:style-name="al">Voor de vermogenstoets wordt het vermogen meegerekend waarover de betrokken persoon op de peildatum beschikt of op dat moment normaal gezien kan beschikken.</text:p>
            </text:section>
            <text:section text:name="artikel_id1-3-2-2-1-6" text:style-name="artikel">
              <text:p text:style-name="artikel_kop_titel"><text:span text:style-name="artikel_kop_label">Artikel</text:span> <text:span text:style-name="artikel_kop_nr">5</text:span> Individuele bepaling van de peildatum</text:p>
              <text:p text:style-name="al">Bij elke aanvraag wordt bepaald op welke datum het recht op individuele inkomenstoeslag is ontstaan. Dit kan elke dag van het jaar zijn.</text:p>
            </text:section>
            <text:section text:name="artikel_id1-3-2-2-1-7" text:style-name="artikel">
              <text:p text:style-name="artikel_kop_titel"><text:span text:style-name="artikel_kop_label">Artikel</text:span> <text:span text:style-name="artikel_kop_nr">6</text:span> Gehuwden/gezamenlijke huishouding</text:p>
              <text:p text:style-name="al">Het uitgangspunt is, dat het recht op individuele inkomenstoeslag voor gehuwden of samenwonenden gezamenlijk is. Als betrokken personen op de peildatum, de datum waarop de periode van 36 maanden afloopt, voor de wet als gehuwd/gezamenlijke huishouding worden beoordeeld, moeten beide betrokken personen voldoen aan de voorwaarden van artikel 36 van de wet. </text:p>
              <text:p text:style-name="al">Als één van beide gehuwden niet voldoet aan deze voorwaarden, hebben beiden geen recht op individuele inkomenstoeslag. Het kan voorkomen dat een betrokken persoon in de referteperiode van 36 maanden één of meerdere partners heeft gehad. Dan wordt bepaald wat de totale inkomsten over genoemde periode zijn geweest, dus inclusief eventuele inkomsten van ex-partner(s). </text:p>
            </text:section>
            <text:section text:name="artikel_id1-3-2-2-1-8" text:style-name="artikel">
              <text:p text:style-name="artikel_kop_titel"><text:span text:style-name="artikel_kop_label">Artikel</text:span> <text:span text:style-name="artikel_kop_nr">7</text:span> Hardheidsclausule</text:p>
              <text:p text:style-name="al">Het Dagelijks Bestuur kan in bijzondere gevallen in het voordeel van de betrokken persoon afwijken van de omschrijvingen in deze beleidsregels, als gebruik van deze beleidsregels tot ongewenste situaties leidt. </text:p>
            </text:section>
            <text:section text:name="artikel_id1-3-2-2-1-9" text:style-name="artikel">
              <text:p text:style-name="artikel_kop_titel"><text:span text:style-name="artikel_kop_label">Artikel</text:span> <text:span text:style-name="artikel_kop_nr">8</text:span> Intrekken oude beleidsregels, inwerkingtreding en citeertitel</text:p>
              <text:list text:style-name="id1-3-2-2-1-9-2">
                <text:list-item text:style-override="id1-3-2-2-1-9-2">
                  <text:number>1.</text:number>
                  <text:p text:style-name="al">De “Beleidsregels individuele inkomenstoeslag Sociale Dienst Oost Achterhoek 2019” worden ingetrokken met ingang van 1 januari 2021. </text:p>
                </text:list-item>
                <text:list-item text:style-override="id1-3-2-2-1-9-3">
                  <text:number>2.</text:number>
                  <text:p text:style-name="al">Deze beleidsregels treden in werking op 1 januari 2021. </text:p>
                </text:list-item>
                <text:list-item text:style-override="id1-3-2-2-1-9-4">
                  <text:number>3.</text:number>
                  <text:p text:style-name="al">Deze beleidsregels worden aangehaald als: “Beleidsregels individuele inkomenstoeslag Sociale Dienst Oost Achterhoek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text:p>
            <text:p><text:span text:style-name="functie">De secretaris, </text:span></text:p>
            <text:p><text:span text:style-name="functie">T.A. Beijer,</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6 van de Participatiewet]|[1.0:c:BWBR0015703&amp;artikel=36&amp;g=2020-12-17</meta:user-defined>
    <meta:user-defined meta:name="DCTERMS.alternative">Beleidsregels individuele inkomenstoeslag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individuele inkomenstoeslag 2021</meta:user-defined>
    <meta:user-defined meta:name="DCTERMS.W3CDTF/DCTERMS.available">2021-01-05</meta:user-defined>
    <meta:user-defined meta:name="DCTERMS.W3CDTF/OVERHEIDop.jaargang">2021</meta:user-defined>
    <meta:user-defined meta:name="OVERHEIDop.publicationIssue">19</meta:user-defined>
    <meta:user-defined meta:name="OVERHEIDop.betreftRegeling">CVDR652722_1</meta:user-defined>
    <meta:user-defined meta:name="xs:date/OVERHEIDop.startdatum">2021-01-01</meta:user-defined>
    <meta:user-defined meta:name="OVERHEIDop.BgrID/DC.identifier">bgr-2021-19</meta:user-defined>
    <meta:user-defined meta:name="OVERHEIDop.versieInformatie"/>
  </office:meta>
</office:document-meta>
</file>