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6">
      <text:list-level-style-bullet style:num-suffix="" text:bullet-char="​" text:level="1">
        <style:list-level-properties text:min-label-width="10mm"/>
      </text:list-level-style-bullet>
    </text:list-style>
    <text:list-style style:name="id1-3-2-2-1-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8">
      <text:list-level-style-bullet style:num-suffix="" text:bullet-char="​" text:level="1">
        <style:list-level-properties text:min-label-width="10mm"/>
      </text:list-level-style-bullet>
    </text:list-style>
    <text:list-style style:name="id1-3-2-2-1-2-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0">
      <text:list-level-style-bullet style:num-suffix="" text:bullet-char="​" text:level="1">
        <style:list-level-properties text:min-label-width="10mm"/>
      </text:list-level-style-bullet>
    </text:list-style>
    <text:list-style style:name="id1-3-2-2-1-2-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5-3">
      <text:list-level-style-bullet text:bullet-char="-" text:level="1">
        <style:list-level-properties text:min-label-width="10mm"/>
      </text:list-level-style-bullet>
    </text:list-style>
    <text:list-style style:name="id1-3-2-2-3-3-2-3-5-3-1">
      <text:list-level-style-bullet text:bullet-char="-" text:level="1">
        <style:list-level-properties text:min-label-width="10mm"/>
      </text:list-level-style-bullet>
    </text:list-style>
    <text:list-style style:name="id1-3-2-2-3-3-2-3-5-3-2">
      <text:list-level-style-bullet text:bullet-char="-" text:level="1">
        <style:list-level-properties text:min-label-width="10mm"/>
      </text:list-level-style-bullet>
    </text:list-style>
    <text:list-style style:name="id1-3-2-2-3-3-2-3-5-3-3">
      <text:list-level-style-bullet text:bullet-char="-" text:level="1">
        <style:list-level-properties text:min-label-width="10mm"/>
      </text:list-level-style-bullet>
    </text:list-style>
    <text:list-style style:name="id1-3-2-2-3-3-2-3-5-3-4">
      <text:list-level-style-bullet text:bullet-char="-" text:level="1">
        <style:list-level-properties text:min-label-width="10mm"/>
      </text:list-level-style-bullet>
    </text:list-style>
    <text:list-style style:name="id1-3-2-2-3-3-2-3-5-3-5">
      <text:list-level-style-bullet text:bullet-char="-" text:level="1">
        <style:list-level-properties text:min-label-width="10mm"/>
      </text:list-level-style-bullet>
    </text:list-style>
    <text:list-style style:name="id1-3-2-2-3-3-2-3-5-3-6">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Besluit van het algemeen bestuur van het openbaar lichaam Nieuw Reijerwaard houdende regels omtrent instructie en mandaat (Instructie en mandaatregeling Directeur GR Nieuw Reijerwaard 2019)</text:p>
      <text:section text:name="regeling_id1-3-2" text:style-name="regeling">
        <text:section text:name="aanhef_id1-3-2-1" text:style-name="aanhef">
          <text:section text:name="preambule_id1-3-2-1-1" text:style-name="preambule">
            <text:p text:style-name="al">Het Algemeen Bestuur van de Gemeenschappelijke Regeling Nieuw Reijerwaard,</text:p>
            <text:p text:style-name="al"/>
            <text:list text:style-name="id1-3-2-1-1-3">
              <text:list-item text:style-override="id1-3-2-1-1-3-1">
                <text:number>-</text:number>
                <text:p text:style-name="al">gelet op artikel 24 lid 4 van de gemeenschappelijke regeling,</text:p>
              </text:list-item>
              <text:list-item text:style-override="id1-3-2-1-1-3-2">
                <text:number>-</text:number>
                <text:p text:style-name="al">gelet op artikel 12 van het Delegatiebesluit van het Algemeen Bestuur tot het overdragen van de uitoefening van bevoegdheden aan het Dagelijks Bestuur, </text:p>
              </text:list-item>
            </text:list>
            <text:p text:style-name="al">Besluit: </text:p>
            <text:list text:style-name="id1-3-2-1-1-5">
              <text:list-item text:style-override="id1-3-2-1-1-5-1">
                <text:number>-</text:number>
                <text:p text:style-name="al">Vast te stellen de instructie- en mandaatregeling directeur GR Nieuw Reijerwaard 2019.</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regeling wordt verstaan onder:</text:p>
              <text:list text:style-name="id1-3-2-2-1-2-3">
                <text:list-item text:style-override="id1-3-2-2-1-2-3-1">
                  <text:number>a.</text:number>
                  <text:p text:style-name="al">
                  <text:span text:style-name="nadrukondlijn">Directeur</text:span>:</text:p>
                </text:list-item>
                <text:list-item text:style-override="id1-3-2-2-1-2-3-2">
                  <text:number/>
                  <text:p text:style-name="al">De directeur van de GR Nieuw Reijerwaard of diens plaatsvervanger. </text:p>
                </text:list-item>
                <text:list-item text:style-override="id1-3-2-2-1-2-3-3">
                  <text:number>b.</text:number>
                  <text:p text:style-name="al">
                  <text:span text:style-name="nadrukondlijn">GRNR</text:span>:</text:p>
                </text:list-item>
                <text:list-item text:style-override="id1-3-2-2-1-2-3-4">
                  <text:number/>
                  <text:p text:style-name="al">Gemeenschappelijke regeling Nieuw Reijerwaard (GR Nieuw Reijerwaard)</text:p>
                </text:list-item>
                <text:list-item text:style-override="id1-3-2-2-1-2-3-5">
                  <text:number>c.</text:number>
                  <text:p text:style-name="al">
                  <text:span text:style-name="nadrukondlijn">Gemandateerde</text:span>: </text:p>
                </text:list-item>
                <text:list-item text:style-override="id1-3-2-2-1-2-3-6">
                  <text:number/>
                  <text:p text:style-name="al">Het bestuursorgaan en/of functionaris, die van de mandaatgever de bevoegdheid heeft gekregen om in naam van de mandaatgever besluiten te nemen; </text:p>
                </text:list-item>
                <text:list-item text:style-override="id1-3-2-2-1-2-3-7">
                  <text:number>d.</text:number>
                  <text:p text:style-name="al">
                  <text:span text:style-name="nadrukondlijn">Machtiging</text:span>:</text:p>
                </text:list-item>
                <text:list-item text:style-override="id1-3-2-2-1-2-3-8">
                  <text:number/>
                  <text:p text:style-name="al">De bevoegdheid om namens een bestuursorgaan handelingen te verrichten, geen besluiten en/of privaatrechtelijke rechtshandelingen zijnde</text:p>
                </text:list-item>
                <text:list-item text:style-override="id1-3-2-2-1-2-3-9">
                  <text:number>e.</text:number>
                  <text:p text:style-name="al">
                  <text:span text:style-name="nadrukondlijn">Mandaat</text:span>:</text:p>
                </text:list-item>
                <text:list-item text:style-override="id1-3-2-2-1-2-3-10">
                  <text:number/>
                  <text:p text:style-name="al">De bevoegdheid om in naam van een bestuursorgaan besluiten te nemen in de zin van artikel 1:3 Algemene wet bestuursrecht;</text:p>
                </text:list-item>
                <text:list-item text:style-override="id1-3-2-2-1-2-3-11">
                  <text:number>f.</text:number>
                  <text:p text:style-name="al">
                  <text:span text:style-name="nadrukondlijn">Mandaatgever</text:span>: </text:p>
                </text:list-item>
                <text:list-item text:style-override="id1-3-2-2-1-2-3-12">
                  <text:number/>
                  <text:p text:style-name="al">Het bestuursorgaan dat aan een bij functie in de mandatenlijsten genoemde functionaris de bevoegdheid geeft om in naam van het bestuursorgaan besluiten te nemen; </text:p>
                </text:list-item>
                <text:list-item text:style-override="id1-3-2-2-1-2-3-13">
                  <text:number>g.</text:number>
                  <text:p text:style-name="al">
                  <text:span text:style-name="nadrukondlijn">Mandatenlijst</text:span>: </text:p>
                </text:list-item>
                <text:list-item text:style-override="id1-3-2-2-1-2-3-14">
                  <text:number/>
                  <text:p text:style-name="al">Een overzicht van door de mandaatgever aan gemandateerde opgedragen bevoegdheden; </text:p>
                </text:list-item>
                <text:list-item text:style-override="id1-3-2-2-1-2-3-15">
                  <text:number>h.</text:number>
                  <text:p text:style-name="al">
                  <text:span text:style-name="nadrukondlijn">Ondermandaat</text:span>:</text:p>
                </text:list-item>
                <text:list-item text:style-override="id1-3-2-2-1-2-3-16">
                  <text:number/>
                  <text:p text:style-name="al">Degene aan wie op grond van deze regeling door het Dagelijks Bestuur ondermandaat is verleend. </text:p>
                </text:list-item>
                <text:list-item text:style-override="id1-3-2-2-1-2-3-17">
                  <text:number>i.</text:number>
                  <text:p text:style-name="al">
                  <text:span text:style-name="nadrukondlijn">Volmacht</text:span>:</text:p>
                </text:list-item>
                <text:list-item text:style-override="id1-3-2-2-1-2-3-18">
                  <text:number/>
                  <text:p text:style-name="al">De bevoegdheid om in naam van een bestuursorgaan (de volmachtverlener) te besluiten tot privaatrechtelijke rechtshandelingen en deze te verrichten; </text:p>
                </text:list-item>
                <text:list-item text:style-override="id1-3-2-2-1-2-3-19">
                  <text:number>j.</text:number>
                  <text:p text:style-name="al">
                  <text:span text:style-name="nadrukondlijn">Volmachtverlener</text:span>: </text:p>
                </text:list-item>
                <text:list-item text:style-override="id1-3-2-2-1-2-3-20">
                  <text:number/>
                  <text:p text:style-name="al">Degene die de volmacht verleent;</text:p>
                </text:list-item>
                <text:list-item text:style-override="id1-3-2-2-1-2-3-21">
                  <text:number>k.</text:number>
                  <text:p text:style-name="al">
                  <text:span text:style-name="nadrukondlijn">Volmachtontvanger</text:span>:</text:p>
                </text:list-item>
                <text:list-item text:style-override="id1-3-2-2-1-2-3-22">
                  <text:number/>
                  <text:p text:style-name="al">Degene die de volmacht ontvangt.</text:p>
                </text:list-item>
              </text:list>
            </text:section>
            <text:section text:name="artikel_id1-3-2-2-1-3" text:style-name="artikel">
              <text:p text:style-name="artikel_kop_titel"><text:span text:style-name="artikel_kop_label">Artikel</text:span> <text:span text:style-name="artikel_kop_nr">2</text:span> Algemeen</text:p>
              <text:p text:style-name="al">Daar waar in deze regeling wordt gesproken over mandaat, wordt daaronder ook verstaan volmacht of machtiging.</text:p>
            </text:section>
            <text:p text:style-name="hoofdstuk_bottom"/>
          </text:section>
          <text:section text:name="hoofdstuk_id1-3-2-2-2" text:style-name="hoofdstuk">
            <text:p text:style-name="hoofdstuk_kop"><text:span text:style-name="label">HOOFDSTUK</text:span> <text:span text:style-name="nr">2</text:span> MANDAAT EN VERVANGING</text:p>
            <text:section text:name="artikel_id1-3-2-2-2-2" text:style-name="artikel">
              <text:p text:style-name="artikel_kop_titel"><text:span text:style-name="artikel_kop_label">Artikel</text:span> <text:span text:style-name="artikel_kop_nr">3</text:span> Mandaat</text:p>
              <text:list text:style-name="id1-3-2-2-2-2-2">
                <text:list-item text:style-override="id1-3-2-2-2-2-2">
                  <text:number>1.</text:number>
                  <text:p text:style-name="al">Het Dagelijks Bestuur, dan wel de voorzitter van de GR Nieuw Reijerwaard verleent mandaat aan de directeur zoals vermeld in dit besluit en bij diens afwezigheid, aan diens plaatsvervanger. </text:p>
                </text:list-item>
                <text:list-item text:style-override="id1-3-2-2-2-2-3">
                  <text:number>2.</text:number>
                  <text:p text:style-name="al">De directeur of diens plaatsvervanger is tevens bevoegd tot het uitoefenen van de bevoegdheden die worden genoemd in het delegatiebesluit AB GR Nieuw Reijerwaard zoals vastgesteld door het Algemeen Bestuur van de GR Nieuw Reijerwaard. </text:p>
                </text:list-item>
                <text:list-item text:style-override="id1-3-2-2-2-2-4">
                  <text:number>3.</text:number>
                  <text:p text:style-name="al">De gemandateerde neemt bij de uitoefening van de bevoegdheid, de op die bevoegdheid van toepassing zijnde besluiten, wetten, verordeningen, circulaires, beleidsregels en richtlijnen in acht.</text:p>
                </text:list-item>
                <text:list-item text:style-override="id1-3-2-2-2-2-5">
                  <text:number>4.</text:number>
                  <text:p text:style-name="al">Het verlenen van ondermandaat, ondervolmacht en ondermachting is niet toegestaan tenzij dit besluit is genomen door de directeur van de GR Nieuw Reijerwaard.</text:p>
                </text:list-item>
                <text:list-item text:style-override="id1-3-2-2-2-2-6">
                  <text:number>5.</text:number>
                  <text:p text:style-name="al">De directeur kan ter zake van de uitoefening van de ondergemandateerde bevoegdheid in het algemeen of per geval instructies geven. </text:p>
                </text:list-item>
                <text:list-item text:style-override="id1-3-2-2-2-2-7">
                  <text:number>6.</text:number>
                  <text:p text:style-name="al">De bevoegdheid tot uitoefening van het (onder)mandaat eindigt bij beëindiging van de functie op grond waarvan het (onder)mandaat is verleend of zoveel eerder in geval van lid 7.</text:p>
                </text:list-item>
                <text:list-item text:style-override="id1-3-2-2-2-2-8">
                  <text:number>7.</text:number>
                  <text:p text:style-name="al">De Directeur kan het verleende (onder)mandaat ten allen tijde beëindigen. Beëindiging geschiedt schriftelijk. </text:p>
                </text:list-item>
              </text:list>
            </text:section>
            <text:section text:name="artikel_id1-3-2-2-2-3" text:style-name="artikel">
              <text:p text:style-name="artikel_kop_titel"><text:span text:style-name="artikel_kop_label">Artikel</text:span> <text:span text:style-name="artikel_kop_nr">4</text:span> Vervanging bij afwezigheid</text:p>
              <text:p text:style-name="al">Bij afwezigheid van de directeur wordt de directeur vervangen door een plaatsvervanger. Het mandaat voor vervanging bij afwezigheid van de directeur wordt door het Dagelijks Bestuur, dan wel de voorzitter van de GR Nieuw Reijerwaard verleend. </text:p>
            </text:section>
            <text:p text:style-name="hoofdstuk_bottom"/>
          </text:section>
          <text:section text:name="hoofdstuk_id1-3-2-2-3" text:style-name="hoofdstuk">
            <text:p text:style-name="hoofdstuk_kop"><text:span text:style-name="label">HOOFDSTUK</text:span> <text:span text:style-name="nr">3</text:span> TAKEN EN BEVOEGDHEDEN</text:p>
            <text:section text:name="artikel_id1-3-2-2-3-2" text:style-name="artikel">
              <text:p text:style-name="artikel_kop_titel"><text:span text:style-name="artikel_kop_label">Artikel</text:span> <text:span text:style-name="artikel_kop_nr">5</text:span> Taken en bevoegdheden van de directeur</text:p>
              <text:p text:style-name="al">De directeur:</text:p>
              <text:list text:style-name="id1-3-2-2-3-2-3">
                <text:list-item text:style-override="id1-3-2-2-3-2-3-1">
                  <text:number>1.</text:number>
                  <text:p text:style-name="al">is belast met de dagelijkse leiding binnen de GR Nieuw Reijerwaard en de ontwikkeling van Nieuw Reijerwaard. Hij is hierover verantwoording verschuldigd aan het Dagelijks Bestuur. Tot zijn eindverantwoordelijkheid behoort: </text:p>
                  <text:list text:style-name="id1-3-2-2-3-2-3-1-3">
                    <text:list-item text:style-override="id1-3-2-2-3-2-3-1-3-1">
                      <text:number>a.</text:number>
                      <text:p text:style-name="al">het functioneren van de GR Nieuw Reijerwaard organisatie als geheel en van medewerkers daarbinnen; </text:p>
                    </text:list-item>
                    <text:list-item text:style-override="id1-3-2-2-3-2-3-1-3-2">
                      <text:number>b.</text:number>
                      <text:p text:style-name="al">de kwaliteit en tijdigheid van de planontwikkeling door de GR Nieuw Reijerwaard; </text:p>
                    </text:list-item>
                    <text:list-item text:style-override="id1-3-2-2-3-2-3-1-3-3">
                      <text:number>c.</text:number>
                      <text:p text:style-name="al">de inzet van de financiële middelen die door de bestuursorganen beschikbaar zijn gesteld; </text:p>
                    </text:list-item>
                    <text:list-item text:style-override="id1-3-2-2-3-2-3-1-3-4">
                      <text:number>d.</text:number>
                      <text:p text:style-name="al">de voortgang van de planontwikkeling en de realisatie van de doelstelling van de GR Nieuw Reijerwaard. </text:p>
                    </text:list-item>
                  </text:list>
                </text:list-item>
                <text:list-item text:style-override="id1-3-2-2-3-2-3-2">
                  <text:number>2.</text:number>
                  <text:p text:style-name="al">draagt zorg voor een behoorlijke administratie, registratie en documentatie binnen de GR Nieuw Reijerwaard; </text:p>
                </text:list-item>
                <text:list-item text:style-override="id1-3-2-2-3-2-3-3">
                  <text:number>3.</text:number>
                  <text:p text:style-name="al">draagt de uiteindelijke zorg voor en ziet toe op de naleving van wetten, verordeningen en instructies door medewerkers, werkzaam voor de GR Nieuw Reijerwaard, voor zover die naleving van dat personeel afhangt; </text:p>
                </text:list-item>
                <text:list-item text:style-override="id1-3-2-2-3-2-3-4">
                  <text:number>4.</text:number>
                  <text:p text:style-name="al">ziet toe op de naleving van de door de GR Nieuw Reijerwaard aangegane overeenkomsten; </text:p>
                </text:list-item>
                <text:list-item text:style-override="id1-3-2-2-3-2-3-5">
                  <text:number>5.</text:number>
                  <text:p text:style-name="al">draagt de eindverantwoordelijkheid voor de kwaliteit van werk en de activiteiten binnen en door de GR Nieuw Reijerwaard; </text:p>
                </text:list-item>
                <text:list-item text:style-override="id1-3-2-2-3-2-3-6">
                  <text:number>6.</text:number>
                  <text:p text:style-name="al">bevordert de totstandkoming en het goed functioneren van de nodige ambtelijke contacten tussen de GR Nieuw Reijerwaard en de deelnemende gemeenten en onderhoudt de nodige externe contacten. De algemeen directeur vertegenwoordigt de GR Nieuw Reijerwaard naar buiten; </text:p>
                </text:list-item>
                <text:list-item text:style-override="id1-3-2-2-3-2-3-7">
                  <text:number>7.</text:number>
                  <text:p text:style-name="al">wordt bij verhindering of ontstentenis vervangen op een door het Dagelijks Bestuur te bepalen wijze. </text:p>
                </text:list-item>
                <text:list-item text:style-override="id1-3-2-2-3-2-3-8">
                  <text:number>8.</text:number>
                  <text:p text:style-name="al">legt In ieder geval twee keer per jaar en verder op eventueel nader door het Dagelijks Bestuur aangegeven tijdstippen verantwoording af voor het door hem gevoerde dagelijks beheer in de vorm van een bestuursrapportage voor het Algemeen Bestuur en Dagelijks Bestuur. </text:p>
                </text:list-item>
              </text:list>
            </text:section>
            <text:section text:name="artikel_id1-3-2-2-3-3" text:style-name="artikel">
              <text:p text:style-name="artikel_kop_titel"><text:span text:style-name="artikel_kop_label">Artikel</text:span> <text:span text:style-name="artikel_kop_nr">6</text:span> Algemene regels, uitzonderingen </text:p>
              <text:list text:style-name="id1-3-2-2-3-3-2">
                <text:list-item text:style-override="id1-3-2-2-3-3-2">
                  <text:number>1.</text:number>
                  <text:p text:style-name="al">Het mandaat omvat:</text:p>
                  <text:list text:style-name="id1-3-2-2-3-3-2-3">
                    <text:list-item text:style-override="id1-3-2-2-3-3-2-3-1">
                      <text:number>a.</text:number>
                      <text:p text:style-name="al">het nemen en ondertekenen van besluiten,</text:p>
                    </text:list-item>
                    <text:list-item text:style-override="id1-3-2-2-3-3-2-3-2">
                      <text:number>b.</text:number>
                      <text:p text:style-name="al">het besluiten tot het wijzigen van voorgenomen, en reeds aangegane (reserverings)overeenkomsten, zulks met inachtneming van het bepaalde in het tweede lid. </text:p>
                    </text:list-item>
                    <text:list-item text:style-override="id1-3-2-2-3-3-2-3-3">
                      <text:number>c.</text:number>
                      <text:p text:style-name="al">het verrichten van alle beheersmatige en dagelijkse zaken binnen de begroting, zulks met inachtneming van het bepaalde in het tweede lid. </text:p>
                    </text:list-item>
                    <text:list-item text:style-override="id1-3-2-2-3-3-2-3-4">
                      <text:number>d.</text:number>
                      <text:p text:style-name="al">het verrichten van alle beheersmatige en dagelijkse zaken binnen de grondexploitatie, zulks met inachtneming van het bepaalde in het tweede lid. </text:p>
                    </text:list-item>
                    <text:list-item text:style-override="id1-3-2-2-3-3-2-3-5">
                      <text:number>e.</text:number>
                      <text:p text:style-name="al">het verrichten van alle voorbereidings- en uitvoeringshandelingen die bij de uitoefening van de bevoegdheid behoren, zoals: </text:p>
                      <text:list text:style-name="id1-3-2-2-3-3-2-3-5-3">
                        <text:list-item text:style-override="id1-3-2-2-3-3-2-3-5-3-1">
                          <text:number>-</text:number>
                          <text:p text:style-name="al">het verstrekken van opdrachten; </text:p>
                        </text:list-item>
                        <text:list-item text:style-override="id1-3-2-2-3-3-2-3-5-3-2">
                          <text:number>-</text:number>
                          <text:p text:style-name="al">verstrekken van mondelinge en/of schriftelijke informatie en gegevens van feitelijke en objectieve aard; </text:p>
                        </text:list-item>
                        <text:list-item text:style-override="id1-3-2-2-3-3-2-3-5-3-3">
                          <text:number>-</text:number>
                          <text:p text:style-name="al">het verzenden van ontvangstbewijzen </text:p>
                        </text:list-item>
                        <text:list-item text:style-override="id1-3-2-2-3-3-2-3-5-3-4">
                          <text:number>-</text:number>
                          <text:p text:style-name="al">het voeren van overige correspondentie; </text:p>
                        </text:list-item>
                        <text:list-item text:style-override="id1-3-2-2-3-3-2-3-5-3-5">
                          <text:number>-</text:number>
                          <text:p text:style-name="al">het vragen van adviezen en inwinnen van inlichtingen; </text:p>
                        </text:list-item>
                        <text:list-item text:style-override="id1-3-2-2-3-3-2-3-5-3-6">
                          <text:number>-</text:number>
                          <text:p text:style-name="al">het verzorgen van publicaties. </text:p>
                        </text:list-item>
                      </text:list>
                    </text:list-item>
                  </text:list>
                </text:list-item>
                <text:list-item text:style-override="id1-3-2-2-3-3-3">
                  <text:number>2.</text:number>
                  <text:p text:style-name="al">Het mandaat vereist eerst bestuurlijke goedkeuring, indien:</text:p>
                  <text:list text:style-name="id1-3-2-2-3-3-3-3">
                    <text:list-item text:style-override="id1-3-2-2-3-3-3-3-1">
                      <text:number>-</text:number>
                      <text:p text:style-name="al">mogelijke strijdigheid met de door mandaatgever vastgestelde beleidskaders/-regels en voorschriften aanwezig wordt geacht; </text:p>
                    </text:list-item>
                    <text:list-item text:style-override="id1-3-2-2-3-3-3-3-2">
                      <text:number>-</text:number>
                      <text:p text:style-name="al">uit het besluit belangrijke juridische, organisatorische, politieke of publicitaire consequenties (kunnen) voortvloeien; </text:p>
                    </text:list-item>
                    <text:list-item text:style-override="id1-3-2-2-3-3-3-3-3">
                      <text:number>-</text:number>
                      <text:p text:style-name="al">uit het besluit financiële consequenties voortvloeien die niet zijn opgenomen in de ramingen van de begroting, dan wel wanneer de ramingen van de begroting worden overschreden, tenzij de uitgaven volgens de directeur onvoorzien, onvermijdbaar en onuitstelbaar zijn. In dat laatste geval meldt de directeur deze uitgaven zo spoedig mogelijk aan de voorzitter van de GR Nieuw Reijerwaard.</text:p>
                    </text:list-item>
                  </text:list>
                </text:list-item>
              </text:list>
            </text:section>
            <text:section text:name="artikel_id1-3-2-2-3-4" text:style-name="artikel">
              <text:p text:style-name="artikel_kop_titel"><text:span text:style-name="artikel_kop_label">Artikel</text:span> <text:span text:style-name="artikel_kop_nr">7</text:span> Ondertekeningswijze bij mandaat</text:p>
              <text:p text:style-name="al">Bij de uitoefening van een mandaat, verleend door het Algemeen Bestuur/het Dagelijks Bestuur dan wel de voorzitter van de GR Nieuw Reijerwaard, worden uitgaande stukken als volgt ondertekend: ‘Het Algemeen Bestuur / het Dagelijks Bestuur / de voorzitter van de GR Nieuw Reijerwaard, namens deze’, gevolgd door de naam van de gemandateerde, diens functieaanduiding en handtekening.</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8</text:span> Inwerkingtreding</text:p>
              <text:p text:style-name="al">Dit besluit treedt in werking op 9 oktober 2012 en is voor het laatst gewijzigd op 4 november 2019.</text:p>
            </text:section>
            <text:section text:name="artikel_id1-3-2-2-4-3" text:style-name="artikel">
              <text:p text:style-name="artikel_kop_titel"><text:span text:style-name="artikel_kop_label">Artikel</text:span> <text:span text:style-name="artikel_kop_nr">9</text:span> Citeerwijze</text:p>
              <text:p text:style-name="al">Dit besluit wordt aangehaald als “Instructie en mandaatregeling Directeur GR Nieuw Reijerwaard 2019”</text:p>
              <text:p text:style-name="al"/>
              <text:p text:style-name="al">Het Algemeen Bestuur heeft in haar vergadering van 4 november 2019 besloten om de artikelen 3, 4, 5 en 7 van deze instructie en mandaatregeling te beschouwen als instructie directeur, zoals bedoeld in artikel 24 lid 4 van de GR Nieuw Reijerwaard, en deze artikelen als zodanig vast te stellen.</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op 4 november 2019, </text:span></text:p>
          </text:section>
          <text:section text:name="ondertekening_id1-3-2-3-2">
            <text:p><text:span text:style-name="functie"/></text:p>
            <text:p><text:span text:style-name="functie">De voorzitter, </text:span></text:p>
            <text:p><text:span text:style-name="functie">mw. T.F. de Jonge </text:span></text:p>
          </text:section>
          <text:section text:name="ondertekening_id1-3-2-3-3">
            <text:p><text:span text:style-name="functie"/></text:p>
            <text:p><text:span text:style-name="functie">De secretaris </text:span></text:p>
            <text:p><text:span text:style-name="functie">mw. I. Dogru</text:span></text:p>
          </text:section>
        </text:section>
        <text:section text:name="bijlage_id1-3-2-4" text:style-name="bijlage">
          <text:p text:style-name="bijlage_top"/>
          <text:p text:style-name="hoofdstuk_kop"><text:span text:style-name="label">Bijlage</text:span> <text:span text:style-name="nr">1</text:span> Mandatenlijst behorend bij de ‘Instructie en mandaatregeling directeur GR Nieuw Reijerwaard 2019’</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heid van </text:span>
                  </text:p>
                </table:table-cell>
                <table:table-cell table:style-name="cell_frame_all" table:number-rows-spanned="1" table:number-columns-spanned="1">
                  <text:p text:style-name="table_al">
                    <text:span text:style-name="nadrukvet">Gemandateerd aan </text:span>
                  </text:p>
                </table:table-cell>
              </table:table-row>
              <table:table-row table:style-name="row">
                <table:table-cell table:style-name="cell_frame_all" table:number-rows-spanned="1" table:number-columns-spanned="1">
                  <text:p text:style-name="table_al">
                    <text:span text:style-name="nadrukvet">1. Algemeen</text:span>
                  </text:p>
                </table:table-cell>
                <table:table-cell table:style-name="cell_frame_all" table:number-rows-spanned="1" table:number-columns-spanned="1">
                  <text:p text:style-name="table_al">1. De ondertekening van stukken die uitgaan van het Dagelijks Bestuur </text:p>
                </table:table-cell>
                <table:table-cell table:style-name="cell_frame_all" table:number-rows-spanned="1" table:number-columns-spanned="1">
                  <text:p text:style-name="table_al">voorzitter </text:p>
                </table:table-cell>
                <table:table-cell table:style-name="cell_frame_all" table:number-rows-spanned="1" table:number-columns-spanned="1">
                  <text:p text:style-name="table_al">Directeur </text:p>
                  <text:p text:style-name="table_al">Zaken waar het besluit is genomen door het Dagelijks Bestuur (geen mandaat, maar ondertekenings-bevoegd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Het uitvoeren van besluiten van het Algemeen Bestuur </text:p>
                </table:table-cell>
                <table:table-cell table:style-name="cell_frame_all" table:number-rows-spanned="1" table:number-columns-spanned="1">
                  <text:p text:style-name="table_al">DB </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Het behartigen van de belangen van het samenwerkingsverband bij andere overheidslichamen en instellingen, diensten of personen waarmee contact voor de GR Nieuw Reijerwaard van belang is. </text:p>
                </table:table-cell>
                <table:table-cell table:style-name="cell_frame_all" table:number-rows-spanned="1" table:number-columns-spanned="1">
                  <text:p text:style-name="table_al">DB </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Het uitvoeren van de taken als bedoeld in artikel 3, 5 en 6 van de regeling </text:p>
                </table:table-cell>
                <table:table-cell table:style-name="cell_frame_all" table:number-rows-spanned="1" table:number-columns-spanned="1">
                  <text:p text:style-name="table_al">DB </text:p>
                </table:table-cell>
                <table:table-cell table:style-name="cell_frame_all" table:number-rows-spanned="1" table:number-columns-spanned="1">
                  <text:p text:style-name="table_al">Conform bepalingen van het mandatenbesluit zoals vastgesteld door het Dagelijks Bestuur</text:p>
                </table:table-cell>
              </table:table-row>
              <table:table-row table:style-name="row">
                <table:table-cell table:style-name="cell_frame_all" table:number-rows-spanned="1" table:number-columns-spanned="1">
                  <text:p text:style-name="table_al">
                    <text:span text:style-name="nadrukvet">2. Organisa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Het aangaan van overeenkomsten op detacheringsbasis met deelnemende gemeenten </text:p>
                </table:table-cell>
                <table:table-cell table:style-name="cell_frame_all" table:number-rows-spanned="1" table:number-columns-spanned="1">
                  <text:p text:style-name="table_al">DB </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Het toekennen van reis- en verblijfkosten vergoedingen en overige kostenvergoedingen </text:p>
                </table:table-cell>
                <table:table-cell table:style-name="cell_frame_all" table:number-rows-spanned="1" table:number-columns-spanned="1">
                  <text:p text:style-name="table_al">Directeu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Het aantrekken van uitzendkrachten </text:p>
                </table:table-cell>
                <table:table-cell table:style-name="cell_frame_all" table:number-rows-spanned="1" table:number-columns-spanned="1">
                  <text:p text:style-name="table_al">DB </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ext:p text:style-name="table_al">
                    <text:span text:style-name="nadrukvet">3. Beheer van de G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Gunning van werken, leveringen en diensten binnen de begroting conform de geldende Europese drempelbedragen. </text:p>
                </table:table-cell>
                <table:table-cell table:style-name="cell_frame_all" table:number-rows-spanned="1" table:number-columns-spanned="1">
                  <text:p text:style-name="table_al">DB </text:p>
                </table:table-cell>
                <table:table-cell table:style-name="cell_frame_all" table:number-rows-spanned="1" table:number-columns-spanned="1">
                  <text:p text:style-name="table_al">Directeur </text:p>
                  <text:p text:style-name="table_al">Met inachtneming van de vastgestelde aanbestedingsregels in het Inkoop &amp; Aanbestedingsbeleid 2019 en voor zover vallen binnen de begrot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Het afsluiten / wijzigen / beëindigen van een overeenkomst met een natuurlijke persoon of rechtspersoon in het kader van de uitvoering van de taken van de GR Nieuw Reijerwaard zoals genoemd in artikel 4 van de regeling, betreffende werken, leveringen of diensten tot de geldende Europese drempelbedragen. </text:p>
                </table:table-cell>
                <table:table-cell table:style-name="cell_frame_all" table:number-rows-spanned="1" table:number-columns-spanned="1">
                  <text:p text:style-name="table_al">DB </text:p>
                </table:table-cell>
                <table:table-cell table:style-name="cell_frame_all" table:number-rows-spanned="1" table:number-columns-spanned="1">
                  <text:p text:style-name="table_al">Directeur </text:p>
                  <text:p text:style-name="table_al">Met inachtneming van de vastgestelde aanbestedingsregels in het Inkoop &amp; Aanbestedingsbeleid 2019 en voor zover vallen binnen de begro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Het beheer van eigendommen en geldmiddelen van de GR Nieuw Reijerwaard. </text:p>
                </table:table-cell>
                <table:table-cell table:style-name="cell_frame_all" table:number-rows-spanned="1" table:number-columns-spanned="1">
                  <text:p text:style-name="table_al">DB </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Het nemen van alle conservatoire maatregelen, zowel in als buiten rechte, en het doen van alles wat nodig is ter voorkoming van verjaring en verlies van recht of bezit, enkel wanneer dat nodig wordt geacht.</text:p>
                </table:table-cell>
                <table:table-cell table:style-name="cell_frame_all" table:number-rows-spanned="1" table:number-columns-spanned="1">
                  <text:p text:style-name="table_al">DB </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Het houden van voortdurend toezicht op het beheer en exploitatie van de GR Nieuw Reijerwaard en op alles wat de GR Nieuw Reijerwaard aangaat. </text:p>
                </table:table-cell>
                <table:table-cell table:style-name="cell_frame_all" table:number-rows-spanned="1" table:number-columns-spanned="1">
                  <text:p text:style-name="table_al">DB </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Behandeling van WA-schadegevallen van derden vallende binnen het eigen risico. </text:p>
                </table:table-cell>
                <table:table-cell table:style-name="cell_frame_all" table:number-rows-spanned="1" table:number-columns-spanned="1">
                  <text:p text:style-name="table_al">DB </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Het besteden van bedragen, vastgelegd in de vastgestelde begroting van de GR Nieuw Reijerwaard.</text:p>
                </table:table-cell>
                <table:table-cell table:style-name="cell_frame_all" table:number-rows-spanned="1" table:number-columns-spanned="1">
                  <text:p text:style-name="table_al">DB </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Het besluiten tot het wijzigen van voorgenomen, en reeds aangegane (reserverings)overeenkomst, zulks met inachtneming van het bepaalde in het tweede lid van artikel 6 Mandaatregeling.</text:p>
                </table:table-cell>
                <table:table-cell table:style-name="cell_frame_all" table:number-rows-spanned="1" table:number-columns-spanned="1">
                  <text:p text:style-name="table_al">DB </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het verrichten van alle beheersmatige en dagelijkse zaken binnen de begroting, zulks met inachtneming van het bepaalde in het tweede lid van artikel 6 Mandaatregeling.</text:p>
                </table:table-cell>
                <table:table-cell table:style-name="cell_frame_all" table:number-rows-spanned="1" table:number-columns-spanned="1">
                  <text:p text:style-name="table_al">DB </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het verrichten van alle beheersmatige en dagelijkse zaken binnen de grondexploitatie, zulks met inachtneming van het bepaalde in het tweede lid van artikel 6 Mandaatregeling.</text:p>
                </table:table-cell>
                <table:table-cell table:style-name="cell_frame_all" table:number-rows-spanned="1" table:number-columns-spanned="1">
                  <text:p text:style-name="table_al">DB </text:p>
                </table:table-cell>
                <table:table-cell table:style-name="cell_frame_all" table:number-rows-spanned="1" table:number-columns-spanned="1">
                  <text:p text:style-name="table_al">Directeur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ieuw Reijerwaard</text:p>
            </table:table-cell>
            <table:table-cell office:value-type="string" table:style-name="header.C">
              <text:p text:style-name="headerright"><text:span text:style-name="nr">Nr. 18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8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8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RegionaalSamenwerkingsorgaan/DC.creator">Nieuw Reijerwaar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Nieuw Reijerwaard</meta:user-defined>
    <meta:user-defined meta:name="OVERHEID.RegionaalSamenwerkingsorgaan/OVERHEID.authority">Nieuw Reijerwaard</meta:user-defined>
    <meta:user-defined meta:name="OVERHEID.TaxonomieBeleidsagenda/OVERHEID.category">Bestuur | Organisatie en beleid</meta:user-defined>
    <meta:user-defined meta:name="DC.source">http://decentrale.regelgeving.overheid.nl/cvdr/xhtmloutput/historie/Rotterdam/239413/239413_1.html</meta:user-defined>
    <meta:user-defined meta:name="OVERHEIDop.referentienummer">BESLUIT/0293</meta:user-defined>
    <meta:user-defined meta:name="DCTERMS.alternative">Instructie en mandaatregeling Directeur GR Nieuw Reijerwaard 2019</meta:user-defined>
    <dc:language>nl</dc:language>
    <meta:user-defined meta:name="OVERHEID.Gemeente/DC.spatial">Ridderkerk</meta:user-defined>
    <meta:user-defined meta:name="OVERHEID.Gemeente/DC.spatial">Barendrecht</meta:user-defined>
    <meta:user-defined meta:name="OVERHEID.Gemeente/DC.spatial">Rotterdam</meta:user-defined>
    <meta:user-defined meta:name="DC.title">Besluit van het algemeen bestuur van het openbaar lichaam Nieuw Reijerwaard houdende regels omtrent instructie en mandaat (Instructie en mandaatregeling Directeur GR Nieuw Reijerwaard 2019)</meta:user-defined>
    <meta:user-defined meta:name="DCTERMS.W3CDTF/DCTERMS.available">2021-03-08</meta:user-defined>
    <meta:user-defined meta:name="DCTERMS.W3CDTF/OVERHEIDop.jaargang">2021</meta:user-defined>
    <meta:user-defined meta:name="OVERHEIDop.publicationIssue">186</meta:user-defined>
    <meta:user-defined meta:name="OVERHEIDop.betreftRegeling">CVDR655095_1</meta:user-defined>
    <meta:user-defined meta:name="OVERHEIDop.BgrID/DC.identifier">bgr-2021-186</meta:user-defined>
    <meta:user-defined meta:name="xs:date/OVERHEIDop.startdatum">2021-03-09</meta:user-defined>
    <meta:user-defined meta:name="OVERHEIDop.versieInformatie"/>
  </office:meta>
</office:document-meta>
</file>