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Nieuw Reijerwaard houdende regels omtrent het overdragen van de uitoefening van bevoegdheden (Delegatiebesluit van het Algemeen Bestuur tot het overdragen van de uitoefening van bevoegdheden aan het Dagelijks Bestuu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 </text:p>
              <text:list text:style-name="id1-3-2-2-1-2-3">
                <text:list-item text:style-override="id1-3-2-2-1-2-3-1">
                  <text:number>a.</text:number>
                  <text:p text:style-name="al">regeling: GR Nieuw Reijerwaard; </text:p>
                </text:list-item>
                <text:list-item text:style-override="id1-3-2-2-1-2-3-2">
                  <text:number>b.</text:number>
                  <text:p text:style-name="al">deelnemers: de in de GR Nieuw Reijerwaard deelnemende gemeenten;. </text:p>
                </text:list-item>
                <text:list-item text:style-override="id1-3-2-2-1-2-3-3">
                  <text:number>c.</text:number>
                  <text:p text:style-name="al">voorzitter: de voorzitter van het Algemeen Bestuur en het Dagelijks Bestuur van de GR Nieuw Reijerwaard; </text:p>
                </text:list-item>
                <text:list-item text:style-override="id1-3-2-2-1-2-3-4">
                  <text:number>d.</text:number>
                  <text:p text:style-name="al">lid of leden: lid of leden van het Algemeen Bestuur van de GR Nieuw Reijerwaard; </text:p>
                </text:list-item>
                <text:list-item text:style-override="id1-3-2-2-1-2-3-5">
                  <text:number>e.</text:number>
                  <text:p text:style-name="al">Dagelijks Bestuur: het Dagelijks Bestuur van de GR Nieuw Reijerwaard;</text:p>
                </text:list-item>
              </text:list>
            </text:section>
            <text:p text:style-name="hoofdstuk_bottom"/>
          </text:section>
          <text:section text:name="hoofdstuk_id1-3-2-2-2" text:style-name="hoofdstuk">
            <text:p text:style-name="hoofdstuk_kop"><text:span text:style-name="label">HOOFDSTUK</text:span> <text:span text:style-name="nr">2</text:span> BEVOEGDHEDEN</text:p>
            <text:section text:name="artikel_id1-3-2-2-2-2" text:style-name="artikel">
              <text:p text:style-name="artikel_kop_titel"><text:span text:style-name="artikel_kop_label">Artikel</text:span> <text:span text:style-name="artikel_kop_nr">2</text:span> Bevoegdheden</text:p>
              <text:p text:style-name="al">Aan het Dagelijks Bestuur is, conform artikel 16 van de GR Nieuw Reijerwaard opdragen: </text:p>
              <text:list text:style-name="id1-3-2-2-2-2-3">
                <text:list-item text:style-override="id1-3-2-2-2-2-3-1">
                  <text:number>a.</text:number>
                  <text:p text:style-name="al">Het Dagelijks Bestuur van de GR Nieuw Reijerwaard te voeren, voor zover niet bij of krachtens de Wet gemeenschappelijke regelingen het Algemeen Bestuur of de voorzitter hiermee is belast; </text:p>
                </text:list-item>
                <text:list-item text:style-override="id1-3-2-2-2-2-3-2">
                  <text:number>b.</text:number>
                  <text:p text:style-name="al">Het voorbereiden van hetgeen aan het Algemeen Bestuur ter beraadslaging en besluitvorming wordt voorgelegd, tenzij bij of krachtens wettelijke regeling de voorzitter hiermee is belast; </text:p>
                </text:list-item>
                <text:list-item text:style-override="id1-3-2-2-2-2-3-3">
                  <text:number>c.</text:number>
                  <text:p text:style-name="al">Het uitvoeren van besluiten van het Algemeen Bestuur, tenzij bij of krachtens een wettelijke regeling de voorzitter hiermee is belast; </text:p>
                </text:list-item>
                <text:list-item text:style-override="id1-3-2-2-2-2-3-4">
                  <text:number>d.</text:number>
                  <text:p text:style-name="al">Het nemen van alle conservatoire maatregelen, zowel in als buiten rechte, en het doen van alles wat nodig is ter voorkoming van verjaring en verlies van recht en bezit; </text:p>
                </text:list-item>
                <text:list-item text:style-override="id1-3-2-2-2-2-3-5">
                  <text:number>e.</text:number>
                  <text:p text:style-name="al">Het voorstaan van de belangen van de GR Nieuw Reijerwaard bij andere overheden, instellingen en diensten waarmee, of bij personen met wie contact met de GR Reijerwaard van belang is; </text:p>
                </text:list-item>
                <text:list-item text:style-override="id1-3-2-2-2-2-3-6">
                  <text:number>f.</text:number>
                  <text:p text:style-name="al">Het beheren van activa en passiva van de GR Nieuw Reijerwaard; </text:p>
                </text:list-item>
                <text:list-item text:style-override="id1-3-2-2-2-2-3-7">
                  <text:number>g.</text:number>
                  <text:p text:style-name="al">De zorg, voor zover deze niet aan anderen toekomt, voor de controle op het geldelijke beheer en de boekhouding; </text:p>
                </text:list-item>
                <text:list-item text:style-override="id1-3-2-2-2-2-3-8">
                  <text:number>h.</text:number>
                  <text:p text:style-name="al">Het vaststellen van de plannen en voorwaarden van aanbesteding of uitvoering van de werken en leveranties ten behoeve van de GR Nieuw Reijerwaard, waarvan het Algemeen Bestuur de vaststelling niet aan zich heeft voorbehouden;</text:p>
                </text:list-item>
                <text:list-item text:style-override="id1-3-2-2-2-2-3-9">
                  <text:number>i.</text:number>
                  <text:p text:style-name="al">Het houden van voortdurend toezicht op al hetgeen de GR Nieuw Reijerwaard aangaat.</text:p>
                </text:list-item>
              </text:list>
            </text:section>
            <text:section text:name="artikel_id1-3-2-2-2-3" text:style-name="artikel">
              <text:p text:style-name="artikel_kop_titel"><text:span text:style-name="artikel_kop_label">Artikel</text:span> <text:span text:style-name="artikel_kop_nr">3</text:span> Sluiten van (bestuurs)overeenkomsten</text:p>
              <text:p text:style-name="al">Het Dagelijks Bestuur is bevoegd (bestuurs)overeenkomsten te sluiten met andere overheden of bedrijven, gericht op de advisering, ondersteuning en uitvoering van het te voeren beleid. </text:p>
            </text:section>
            <text:section text:name="artikel_id1-3-2-2-2-4" text:style-name="artikel">
              <text:p text:style-name="artikel_kop_titel"><text:span text:style-name="artikel_kop_label">Artikel</text:span> <text:span text:style-name="artikel_kop_nr">4</text:span> Privaatrechtelijke rechtshandelingen</text:p>
              <text:list text:style-name="id1-3-2-2-2-4-2">
                <text:list-item text:style-override="id1-3-2-2-2-4-2">
                  <text:number>1.</text:number>
                  <text:p text:style-name="al">Het Dagelijks Bestuur is bevoegd tot het verrichten van privaatrechtelijke rechtshandelingen van het openbaar lichaam te besluiten, met uitzondering van besluiten als bedoeld in artikel 31 van de Wgr, tot oprichting van of deelneming in privaatrechtelijke rechtspersonen.</text:p>
                </text:list-item>
                <text:list-item text:style-override="id1-3-2-2-2-4-3">
                  <text:number>2.</text:number>
                  <text:p text:style-name="al">Tot de in lid 1 bedoelde bevoegdheid behoort in ieder geval: </text:p>
                  <text:list text:style-name="id1-3-2-2-2-4-3-3">
                    <text:list-item text:style-override="id1-3-2-2-2-4-3-3-1">
                      <text:number>a.</text:number>
                      <text:p text:style-name="al">het aangaan, verlengen, wijzigen en beëindigen van alle obligatoire overeenkomsten, inclusief het vestigen of opheffen van zakelijke rechten en het aangaan van andere (financiële) verplichtingen, zulks ten behoeve van de in artikel 4 van de regeling omschreven doelstelling. </text:p>
                    </text:list-item>
                    <text:list-item text:style-override="id1-3-2-2-2-4-3-3-2">
                      <text:number>b.</text:number>
                      <text:p text:style-name="al">het opnemen danwel beleggen van korte financieringsmiddelen in de vorm van kasgeldleningen alsmede in rekening courant, voor zover het op te nemen totaalbedrag op enig moment de voor dat jaar vastgestelde kasgeldlimiet niet te boven gaat; </text:p>
                    </text:list-item>
                    <text:list-item text:style-override="id1-3-2-2-2-4-3-3-3">
                      <text:number>c.</text:number>
                      <text:p text:style-name="al">het opnemen van lange financieringsmiddelen in de vorm van vaste geldleningen, voor zover het op te nemen totaalbedrag in enig jaar het door het algemeen bestuur voor dat jaar vastgestelde maximum niet te boven gaat en voor zover het renterisico op de vaste schuld de voor dat jaar vastgestelde renterisiconorm niet overschrijdt; </text:p>
                    </text:list-item>
                    <text:list-item text:style-override="id1-3-2-2-2-4-3-3-4">
                      <text:number>d.</text:number>
                      <text:p text:style-name="al">het aangaan, verlengen, wijzigen en beëindigen van alle obligatoire overeenkomsten met andere overheden, gericht op de ondersteuning en uitvoering van het te voeren ontwikkelingsbeleid; </text:p>
                    </text:list-item>
                    <text:list-item text:style-override="id1-3-2-2-2-4-3-3-5">
                      <text:number>e.</text:number>
                      <text:p text:style-name="al">het aangaan, verlengen, wijzigen en beëindigen van alle obligatoire overeenkomsten inclusief het vestigen of opheffen van zakelijke rechten en het aangaan van andere (financiële) verplichtingen, met een of meerdere deelnemers, zulks ten behoeve van de in artikel 4 van de regeling omschreven doelstelling.</text:p>
                    </text:list-item>
                  </text:list>
                </text:list-item>
              </text:list>
            </text:section>
            <text:section text:name="artikel_id1-3-2-2-2-5" text:style-name="artikel">
              <text:p text:style-name="artikel_kop_titel"><text:span text:style-name="artikel_kop_label">Artikel</text:span> <text:span text:style-name="artikel_kop_nr">5</text:span> Verzoeken aan gemeente</text:p>
              <text:p text:style-name="al">Het Dagelijks Bestuur is bevoegd raden van deelnemende gemeenten te verzoeken tot het vaststellen van verordeningen, door strafbepaling of bestuursdwang te handhaven.</text:p>
            </text:section>
            <text:section text:name="artikel_id1-3-2-2-2-6" text:style-name="artikel">
              <text:p text:style-name="artikel_kop_titel"><text:span text:style-name="artikel_kop_label">Artikel</text:span> <text:span text:style-name="artikel_kop_nr">6</text:span> Aanvragen van subsidies</text:p>
              <text:p text:style-name="al">Het Dagelijks Bestuur is bevoegd tot het aanvragen van subsidies of bijdragen van andere overheden en van private partijen, verband houdende met de realisatiedoelstelling.</text:p>
            </text:section>
            <text:section text:name="artikel_id1-3-2-2-2-7" text:style-name="artikel">
              <text:p text:style-name="artikel_kop_titel"><text:span text:style-name="artikel_kop_label">Artikel</text:span> <text:span text:style-name="artikel_kop_nr">7</text:span> Personeel </text:p>
              <text:list text:style-name="id1-3-2-2-2-7-2">
                <text:list-item text:style-override="id1-3-2-2-2-7-2">
                  <text:number>1.</text:number>
                  <text:p text:style-name="al">Het Dagelijks Bestuur is bevoegd tot het benoemen, schorsen en ontslaan van personeel – uitgezonderd de secretaris en directeur - in dienst van de GR Nieuw Reijerwaard, al dan niet werkzaam op arbeidsovereenkomst naar burgerlijk recht. </text:p>
                </text:list-item>
                <text:list-item text:style-override="id1-3-2-2-2-7-3">
                  <text:number>2.</text:number>
                  <text:p text:style-name="al">Het Dagelijks Bestuur is bevoegd tot: </text:p>
                  <text:list text:style-name="id1-3-2-2-2-7-3-3">
                    <text:list-item text:style-override="id1-3-2-2-2-7-3-3-1">
                      <text:number>a.</text:number>
                      <text:p text:style-name="al">het aangaan van detacheringsovereenkomsten met betrekking tot personeel in dienst van één of meerdere deelnemers; </text:p>
                    </text:list-item>
                    <text:list-item text:style-override="id1-3-2-2-2-7-3-3-2">
                      <text:number>b.</text:number>
                      <text:p text:style-name="al">het aangaan van dienstverleningsovereenkomsten met betrekking tot de inzet van personeel in dienst van één of meerdere deelnemers.</text:p>
                    </text:list-item>
                  </text:list>
                </text:list-item>
              </text:list>
            </text:section>
            <text:section text:name="artikel_id1-3-2-2-2-8" text:style-name="artikel">
              <text:p text:style-name="artikel_kop_titel"><text:span text:style-name="artikel_kop_label">Artikel</text:span> <text:span text:style-name="artikel_kop_nr">8</text:span> Algemene beperkingen </text:p>
              <text:p text:style-name="al">De in artikel 2 tot en met artikel 6 bedoelde bevoegdheden kunnen slechts worden uitgeoefend, voor zover: </text:p>
              <text:list text:style-name="id1-3-2-2-2-8-3">
                <text:list-item text:style-override="id1-3-2-2-2-8-3-1">
                  <text:number>1.</text:number>
                  <text:p text:style-name="al">blijkens de door het Algemeen Bestuur vastgestelde begroting of begrotingswijziging voldoende financiële middelen beschikbaar zijn gesteld; en: </text:p>
                </text:list-item>
                <text:list-item text:style-override="id1-3-2-2-2-8-3-2">
                  <text:number>2.</text:number>
                  <text:p text:style-name="al">deze bevoegdheden niet strijdig zijn met door het Algemeen Bestuur vastgestelde besluiten en beleidskaders.</text:p>
                </text:list-item>
              </text:list>
            </text:section>
            <text:p text:style-name="hoofdstuk_bottom"/>
          </text:section>
          <text:section text:name="hoofdstuk_id1-3-2-2-3" text:style-name="hoofdstuk">
            <text:p text:style-name="hoofdstuk_kop"><text:span text:style-name="label">HOOFDSTUK</text:span> <text:span text:style-name="nr">3</text:span> RECHTSGEDINGEN</text:p>
            <text:section text:name="artikel_id1-3-2-2-3-2" text:style-name="artikel">
              <text:p text:style-name="artikel_kop_titel"><text:span text:style-name="artikel_kop_label">Artikel</text:span> <text:span text:style-name="artikel_kop_nr">9</text:span> Civielrechtelijke procedures </text:p>
              <text:list text:style-name="id1-3-2-2-3-2-2">
                <text:list-item text:style-override="id1-3-2-2-3-2-2">
                  <text:number>1.</text:number>
                  <text:p text:style-name="al">Het Dagelijks Bestuur is in alle instanties bevoegd te besluiten of de GR Nieuw Reijerwaard rechtsgedingen, daaronder begrepen het voeren van verzoekschriftenprocedures, zal voeren. </text:p>
                </text:list-item>
                <text:list-item text:style-override="id1-3-2-2-3-2-3">
                  <text:number>2.</text:number>
                  <text:p text:style-name="al">Het Dagelijks Bestuur is in alle instanties bevoegd te besluiten tot het voeren van verweer door de GR Nieuw Reijerwaard in rechtsgedingen en verzoekschriftenprocedures. </text:p>
                </text:list-item>
                <text:list-item text:style-override="id1-3-2-2-3-2-4">
                  <text:number>3.</text:number>
                  <text:p text:style-name="al">Het Dagelijks Bestuur is bevoegd te besluiten tot het opdragen van geschillen aan de beslissing van scheidsmannen, het aangaan van overeenkomsten inzake bindend advies, het aangaan van vaststellingsovereenkomsten, en het verlenen van kwijtscheldingen. </text:p>
                </text:list-item>
              </text:list>
            </text:section>
            <text:section text:name="artikel_id1-3-2-2-3-3" text:style-name="artikel">
              <text:p text:style-name="artikel_kop_titel"><text:span text:style-name="artikel_kop_label">Artikel</text:span> <text:span text:style-name="artikel_kop_nr">10</text:span> Administratiefrechtelijke procedures </text:p>
              <text:list text:style-name="id1-3-2-2-3-3-2">
                <text:list-item text:style-override="id1-3-2-2-3-3-2">
                  <text:number>1.</text:number>
                  <text:p text:style-name="al">Het Dagelijks Bestuur is bevoegd tot het indienen van zienswijzen of bedenkingen, het maken van bezwaar, het instellen van administratief beroep, en het instellen van beroep op een administratieve rechter, met inbegrip van het indienen van een verzoek om een voorlopige voorziening. </text:p>
                </text:list-item>
                <text:list-item text:style-override="id1-3-2-2-3-3-3">
                  <text:number>2.</text:number>
                  <text:p text:style-name="al">Het Dagelijks Bestuur is bevoegd tot het voeren van verweer door de GR Nieuw Reijerwaard in procedures zoals bedoeld in lid 1 van artikel 10.</text:p>
                </text:list-item>
              </text:list>
            </text:section>
            <text:section text:name="artikel_id1-3-2-2-3-4" text:style-name="artikel">
              <text:p text:style-name="artikel_kop_titel"><text:span text:style-name="artikel_kop_label">Artikel</text:span> <text:span text:style-name="artikel_kop_nr">11</text:span> Strafrechtelijke procedures </text:p>
              <text:p text:style-name="al">Het Dagelijks Bestuur is bevoegd tot het voeren van verweer, het treffen van een schikking, en het instellen van beroep en hoger beroep in strafzaken die tegen de GR Nieuw Reijerwaard worden aangespannen. </text:p>
            </text:section>
            <text:p text:style-name="hoofdstuk_bottom"/>
          </text:section>
          <text:section text:name="hoofdstuk_id1-3-2-2-4" text:style-name="hoofdstuk">
            <text:p text:style-name="hoofdstuk_kop"><text:span text:style-name="label">HOOFDSTUK</text:span> <text:span text:style-name="nr">4</text:span> MANDATERING</text:p>
            <text:section text:name="artikel_id1-3-2-2-4-2" text:style-name="artikel">
              <text:p text:style-name="artikel_kop_titel"><text:span text:style-name="artikel_kop_label">Artikel</text:span> <text:span text:style-name="artikel_kop_nr">12</text:span> Mandatering</text:p>
              <text:p text:style-name="al">Het Dagelijks Bestuur is bevoegd mandaat te verlenen voor de uitoefening van de in dit besluit genoemde en gedelegeerde bevoegdheden onder de door het Dagelijks Bestuur nader te stellen regels.</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werktreding en citeertitel</text:p>
              <text:p text:style-name="al">Dit besluit treedt in werking op 4 november 2019. Dit besluit kan worden aangehaald als Delegatiebesluit van het Algemeen Bestuur tot het overdragen van de uitoefening van bevoegdheden aan het Dagelijks Bestuur.</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4 november 2019, </text:span></text:p>
          </text:section>
          <text:section text:name="ondertekening_id1-3-2-3-2">
            <text:p><text:span text:style-name="functie"/></text:p>
            <text:p><text:span text:style-name="functie">De secretaris, </text:span></text:p>
            <text:p><text:span text:style-name="functie">Mw. I. Dogru </text:span></text:p>
          </text:section>
          <text:section text:name="ondertekening_id1-3-2-3-3">
            <text:p><text:span text:style-name="functie"/></text:p>
            <text:p><text:span text:style-name="functie">De voorzitter,</text:span></text:p>
            <text:p><text:span text:style-name="functie">Mw. T.F.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ieuw Reijerwaard</text:p>
            </table:table-cell>
            <table:table-cell office:value-type="string" table:style-name="header.C">
              <text:p text:style-name="headerright"><text:span text:style-name="nr">Nr. 18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RegionaalSamenwerkingsorgaan/DC.creator">Nieuw Reijerwaard</meta:user-defined>
    <meta:user-defined meta:name="OVERHEID.Informatietype/DC.type">officiële publicatie</meta:user-defined>
    <meta:user-defined meta:name="OVERHEIDgvop.Informatietype/DC.type">Verordeningen</meta:user-defined>
    <meta:user-defined meta:name="OVERHEID.RegionaalSamenwerkingsorgaan/OVERHEID.authority">Nieuw Reijerwaard</meta:user-defined>
    <meta:user-defined meta:name="OVERHEID.RegionaalSamenwerkingsorgaan/DCTERMS.publisher">Nieuw Reijerwaard</meta:user-defined>
    <meta:user-defined meta:name="OVERHEID.TaxonomieBeleidsagenda/OVERHEID.category">Bestuur | Organisatie en beleid</meta:user-defined>
    <meta:user-defined meta:name="DC.source">Onbekend</meta:user-defined>
    <meta:user-defined meta:name="OVERHEIDop.referentienummer">BESLUIT/0290</meta:user-defined>
    <meta:user-defined meta:name="DCTERMS.alternative">Delegatiebesluit van het Algemeen Bestuur tot het overdragen van de uitoefening van bevoegdheden aan het Dagelijks Bestuur</meta:user-defined>
    <dc:language>nl</dc:language>
    <meta:user-defined meta:name="OVERHEID.Gemeente/DC.spatial">Ridderkerk</meta:user-defined>
    <meta:user-defined meta:name="OVERHEID.Gemeente/DC.spatial">Barendrecht</meta:user-defined>
    <meta:user-defined meta:name="OVERHEID.Gemeente/DC.spatial">Rotterdam</meta:user-defined>
    <meta:user-defined meta:name="DC.title">Besluit van het algemeen bestuur van het openbaar lichaam Nieuw Reijerwaard houdende regels omtrent het overdragen van de uitoefening van bevoegdheden (Delegatiebesluit van het Algemeen Bestuur tot het overdragen van de uitoefening van bevoegdheden aan het Dagelijks Bestuur)</meta:user-defined>
    <meta:user-defined meta:name="DCTERMS.W3CDTF/DCTERMS.available">2021-03-08</meta:user-defined>
    <meta:user-defined meta:name="DCTERMS.W3CDTF/OVERHEIDop.jaargang">2021</meta:user-defined>
    <meta:user-defined meta:name="OVERHEIDop.publicationIssue">183</meta:user-defined>
    <meta:user-defined meta:name="OVERHEIDop.betreftRegeling">CVDR655091_1</meta:user-defined>
    <meta:user-defined meta:name="xs:date/OVERHEIDop.startdatum">2021-03-09</meta:user-defined>
    <meta:user-defined meta:name="OVERHEIDop.BgrID/DC.identifier">bgr-2021-183</meta:user-defined>
    <meta:user-defined meta:name="OVERHEIDop.versieInformatie"/>
  </office:meta>
</office:document-meta>
</file>