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Nieuw Reijerwaard houdende regels omtrent activiteiten die zich richten op het besturen en beheersen van, het verantwoorden over en het toezicht houden op de financiële vermogenswaarden, de financiële stromen, de financiële posities en de hieraan verbonden risico’s (Treasurystatuut 2019 GR Nieuw Reijerwaard)</text:p>
      <text:section text:name="regeling_id1-3-2" text:style-name="regeling">
        <text:section text:name="aanhef_id1-3-2-1" text:style-name="aanhef">
          <text:section text:name="preambule_id1-3-2-1-1" text:style-name="preambule">
            <text:p text:style-name="al">Het Dagelijks Bestuur van de Gemeenschappelijke Regeling Nieuw Reijerwaard,</text:p>
            <text:p text:style-name="al"/>
            <text:p text:style-name="al">Gelet op de wettelijke grondslag(en) of bevoegdheid waarop de regeling is gebaseerd:</text:p>
            <text:list text:style-name="id1-3-2-1-1-4">
              <text:list-item text:style-override="id1-3-2-1-1-4-1">
                <text:number>-</text:number>
                <text:p text:style-name="al">Artikel 212 van de Gemeentewet;</text:p>
              </text:list-item>
              <text:list-item text:style-override="id1-3-2-1-1-4-2">
                <text:number>-</text:number>
                <text:p text:style-name="al">Wet financiering decentrale overheden;</text:p>
              </text:list-item>
              <text:list-item text:style-override="id1-3-2-1-1-4-3">
                <text:number>-</text:number>
                <text:p text:style-name="al">Besluit Begroting en Verantwoording Provincies en Gemeenten</text:p>
              </text:list-item>
              <text:list-item text:style-override="id1-3-2-1-1-4-4">
                <text:number>-</text:number>
                <text:p text:style-name="al">Besluit inwerkingtreding Wet financiering decentrale overheden</text:p>
              </text:list-item>
              <text:list-item text:style-override="id1-3-2-1-1-4-5">
                <text:number>-</text:number>
                <text:p text:style-name="al">Besluit leningsvoorwaarden decentrale overheden</text:p>
              </text:list-item>
              <text:list-item text:style-override="id1-3-2-1-1-4-6">
                <text:number>-</text:number>
                <text:p text:style-name="al">Regeling Uitzettingen en Derivaten Decentrale Overheden; </text:p>
              </text:list-item>
              <text:list-item text:style-override="id1-3-2-1-1-4-7">
                <text:number>-</text:number>
                <text:p text:style-name="al">Regeling schatkistbankieren decentrale overheden</text:p>
              </text:list-item>
              <text:list-item text:style-override="id1-3-2-1-1-4-8">
                <text:number>-</text:number>
                <text:p text:style-name="al">Uitvoeringsregeling Financiering decentrale overheden</text:p>
              </text:list-item>
            </text:list>
            <text:p text:style-name="al">Besluit:</text:p>
            <text:list text:style-name="id1-3-2-1-1-6">
              <text:list-item text:style-override="id1-3-2-1-1-6-1">
                <text:number>-</text:number>
                <text:p text:style-name="al">Het Treasurystatuut 2019 GR Nieuw Reijerwaard vast te stellen.</text:p>
              </text:list-item>
            </text:list>
            <text:p text:style-name="al"/>
            <text:p text:style-name="al">
            <text:span text:style-name="nadrukvet">Treasurystatuut</text:span>
            <text:span text:style-name="nadrukvet"> 2019 GR Nieuw </text:span>
            <text:span text:style-name="nadrukvet">Reijer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it statuut wordt verstaan onder: </text:p>
              <text:list text:style-name="id1-3-2-2-1-2-3">
                <text:list-item text:style-override="id1-3-2-2-1-2-3-1">
                  <text:number>a.</text:number>
                  <text:p text:style-name="al">
                  <text:span text:style-name="nadrukondlijn">Derivaten</text:span>: </text:p>
                </text:list-item>
                <text:list-item text:style-override="id1-3-2-2-1-2-3-2">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3">
                  <text:number>b.</text:number>
                  <text:p text:style-name="al">
                  <text:span text:style-name="nadrukondlijn">Financiële instelling</text:span>:</text:p>
                </text:list-item>
                <text:list-item text:style-override="id1-3-2-2-1-2-3-4">
                  <text:number/>
                  <text:p text:style-name="al">Een instelling als bedoeld in artikel 1, onder b, van de Regeling uitzettingen en derivaten decentrale overheden;</text:p>
                </text:list-item>
                <text:list-item text:style-override="id1-3-2-2-1-2-3-5">
                  <text:number>c.</text:number>
                  <text:p text:style-name="al">
                  <text:span text:style-name="nadrukondlijn">Financiering</text:span>:</text:p>
                </text:list-item>
                <text:list-item text:style-override="id1-3-2-2-1-2-3-6">
                  <text:number/>
                  <text:p text:style-name="al">Het aantrekken van benodigde financiële middelen voor een periode van minimaal 1 jaar. Deze middelen kunnen bestaan uit zowel eigen vermogen als vreemd vermogen;</text:p>
                </text:list-item>
                <text:list-item text:style-override="id1-3-2-2-1-2-3-7">
                  <text:number>d.</text:number>
                  <text:p text:style-name="al">
                  <text:span text:style-name="nadrukondlijn">Geldstromenbeheer</text:span>:</text:p>
                </text:list-item>
                <text:list-item text:style-override="id1-3-2-2-1-2-3-8">
                  <text:number/>
                  <text:p text:style-name="al">Al die activiteiten die nodig zijn om liquiditeiten te transfereren zowel binnen de organisatie zelf als tussen de organisatie en derden (betalingsverkeer);</text:p>
                </text:list-item>
                <text:list-item text:style-override="id1-3-2-2-1-2-3-9">
                  <text:number>e.</text:number>
                  <text:p text:style-name="al">
                  <text:span text:style-name="nadrukondlijn">Intern liquiditeitsrisico</text:span>
                </text:p>
                </text:list-item>
                <text:list-item text:style-override="id1-3-2-2-1-2-3-10">
                  <text:number/>
                  <text:p text:style-name="al">De risico’s van mogelijke wijzigingen in de liquiditeitenplanning en meerjaren investeringsplanning waardoor financiële resultaten kunnen afwijken van de verwachtingen;</text:p>
                </text:list-item>
                <text:list-item text:style-override="id1-3-2-2-1-2-3-11">
                  <text:number>f.</text:number>
                  <text:p text:style-name="al">
                  <text:span text:style-name="nadrukondlijn">Intradaglimiet</text:span>
                  <text:span text:style-name="nadrukondlijn"/>
                </text:p>
                </text:list-item>
                <text:list-item text:style-override="id1-3-2-2-1-2-3-12">
                  <text:number/>
                  <text:p text:style-name="al">De intradaglimiet geeft het maximale bedrag weer dat de organisatie per dag van de schatkistbankieren werkrekening ten laste van de rekeningcourant bij de schatkist kan opnemen;</text:p>
                </text:list-item>
                <text:list-item text:style-override="id1-3-2-2-1-2-3-13">
                  <text:number>g.</text:number>
                  <text:p text:style-name="al">
                  <text:span text:style-name="nadrukondlijn">Kasgeldlimiet</text:span>:</text:p>
                </text:list-item>
                <text:list-item text:style-override="id1-3-2-2-1-2-3-14">
                  <text:number/>
                  <text:p text:style-name="al">Een bedrag op basis van de Wet fido ter grootte van een percentage van het begrotingstotaal van de organisatie bij aanvang van het jaar; </text:p>
                </text:list-item>
                <text:list-item text:style-override="id1-3-2-2-1-2-3-15">
                  <text:number>h.</text:number>
                  <text:p text:style-name="al">
                  <text:span text:style-name="nadrukondlijn">Koersrisico</text:span>:</text:p>
                </text:list-item>
                <text:list-item text:style-override="id1-3-2-2-1-2-3-16">
                  <text:number/>
                  <text:p text:style-name="al">Het risico dat de financiële activa van de organisatie in waarde verminderen door negatieve koersontwikkelingen;</text:p>
                </text:list-item>
                <text:list-item text:style-override="id1-3-2-2-1-2-3-17">
                  <text:number>i.</text:number>
                  <text:p text:style-name="al">
                  <text:span text:style-name="nadrukondlijn">Kredietrisico</text:span>:</text:p>
                </text:list-item>
                <text:list-item text:style-override="id1-3-2-2-1-2-3-18">
                  <text:number/>
                  <text:p text:style-name="al">De risico’s op een waardedaling van een vordering ten gevolge van het niet (tijdig) na kunnen komen van de verplichtingen door de tegenpartij als gevolg van insolventie of deficit;</text:p>
                </text:list-item>
                <text:list-item text:style-override="id1-3-2-2-1-2-3-19">
                  <text:number>j.</text:number>
                  <text:p text:style-name="al">
                  <text:span text:style-name="nadrukondlijn">Liquiditeitenbeheer</text:span>:</text:p>
                </text:list-item>
                <text:list-item text:style-override="id1-3-2-2-1-2-3-20">
                  <text:number/>
                  <text:p text:style-name="al">Het aantrekken en uitzetten van middelen voor een periode van maximaal 1 jaar.;</text:p>
                </text:list-item>
                <text:list-item text:style-override="id1-3-2-2-1-2-3-21">
                  <text:number>k.</text:number>
                  <text:p text:style-name="al">
                  <text:span text:style-name="nadrukondlijn">Liquiditeitenplanning</text:span>:</text:p>
                </text:list-item>
                <text:list-item text:style-override="id1-3-2-2-1-2-3-22">
                  <text:number/>
                  <text:p text:style-name="al">Een gestructureerd overzicht van de toekomstige inkomsten en uitgaven ingedeeld naar aard en tijdseenheid;</text:p>
                </text:list-item>
                <text:list-item text:style-override="id1-3-2-2-1-2-3-23">
                  <text:number>l.</text:number>
                  <text:p text:style-name="al">
                  <text:span text:style-name="nadrukondlijn">Organisatie</text:span>:</text:p>
                </text:list-item>
                <text:list-item text:style-override="id1-3-2-2-1-2-3-24">
                  <text:number/>
                  <text:p text:style-name="al">De GR Nieuw Reijerwaard</text:p>
                </text:list-item>
                <text:list-item text:style-override="id1-3-2-2-1-2-3-25">
                  <text:number>m.</text:number>
                  <text:p text:style-name="al">
                  <text:span text:style-name="nadrukondlijn">Rating</text:span>:</text:p>
                </text:list-item>
                <text:list-item text:style-override="id1-3-2-2-1-2-3-26">
                  <text:number/>
                  <text:p text:style-name="al">De inschatting van de kans op eventuele wanbetalingen bij toekomstige rente- en aflossingsbetalingen op schuldpapier;</text:p>
                </text:list-item>
                <text:list-item text:style-override="id1-3-2-2-1-2-3-27">
                  <text:number>n.</text:number>
                  <text:p text:style-name="al">
                  <text:span text:style-name="nadrukondlijn">Renterisico</text:span>:</text:p>
                </text:list-item>
                <text:list-item text:style-override="id1-3-2-2-1-2-3-28">
                  <text:number/>
                  <text:p text:style-name="al">Het gevaar van ongewenste veranderingen van de (financiële) resultaten door rentewijzigingen;</text:p>
                </text:list-item>
                <text:list-item text:style-override="id1-3-2-2-1-2-3-29">
                  <text:number>o.</text:number>
                  <text:p text:style-name="al">
                  <text:span text:style-name="nadrukondlijn">Renterisiconorm</text:span>:</text:p>
                </text:list-item>
                <text:list-item text:style-override="id1-3-2-2-1-2-3-30">
                  <text:number/>
                  <text:p text:style-name="al">Een bij de aanvang van enig jaar op basis van de Wet fido en uitvoeringsregeling Ufdo gefixeerd percentage van het begrotingstotaal van de organisatie van het betreffende jaar dat bij de realisatie niet mag worden overschreden;</text:p>
                </text:list-item>
                <text:list-item text:style-override="id1-3-2-2-1-2-3-31">
                  <text:number>p.</text:number>
                  <text:p text:style-name="al">
                  <text:span text:style-name="nadrukondlijn">Rentetypische</text:span>
                  <text:span text:style-name="nadrukondlijn"> looptijd</text:span>:</text:p>
                </text:list-item>
                <text:list-item text:style-override="id1-3-2-2-1-2-3-32">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2-3-33">
                  <text:number>q.</text:number>
                  <text:p text:style-name="al">
                  <text:span text:style-name="nadrukondlijn">Rentevisie</text:span>:</text:p>
                </text:list-item>
                <text:list-item text:style-override="id1-3-2-2-1-2-3-34">
                  <text:number/>
                  <text:p text:style-name="al">Toekomstverwachting over de renteontwikkeling; </text:p>
                </text:list-item>
                <text:list-item text:style-override="id1-3-2-2-1-2-3-35">
                  <text:number>r.</text:number>
                  <text:p text:style-name="al">
                  <text:span text:style-name="nadrukondlijn">Saldobeheer</text:span>:</text:p>
                </text:list-item>
                <text:list-item text:style-override="id1-3-2-2-1-2-3-36">
                  <text:number/>
                  <text:p text:style-name="al">Het beheer van de dagelijkse saldi op de rekeningen;</text:p>
                </text:list-item>
                <text:list-item text:style-override="id1-3-2-2-1-2-3-37">
                  <text:number>s.</text:number>
                  <text:p text:style-name="al">
                  <text:span text:style-name="nadrukondlijn">Schatkist</text:span>: </text:p>
                </text:list-item>
                <text:list-item text:style-override="id1-3-2-2-1-2-3-38">
                  <text:number/>
                  <text:p text:style-name="al">Decentrale overheden houden de middelen die zij (tijdelijk) niet nodig hebben voor de uitoefening van hun publieke taken en verantwoordelijkheden verplicht aan in de schatkist van het Rijk.</text:p>
                </text:list-item>
                <text:list-item text:style-override="id1-3-2-2-1-2-3-39">
                  <text:number>t.</text:number>
                  <text:p text:style-name="al">
                  <text:span text:style-name="nadrukondlijn">Solvabiliteitsratio van 0</text:span>:</text:p>
                </text:list-item>
                <text:list-item text:style-override="id1-3-2-2-1-2-3-40">
                  <text:number/>
                  <text:p text:style-name="al">Status die door een bancaire toezichthouder in een lidstaat van de Europese Economische Ruimte aan het schuldpapier van een instelling kan worden toegekend;</text:p>
                </text:list-item>
                <text:list-item text:style-override="id1-3-2-2-1-2-3-41">
                  <text:number>u.</text:number>
                  <text:p text:style-name="al">
                  <text:span text:style-name="nadrukondlijn">Treasuryfunctie</text:span>:</text:p>
                </text:list-item>
                <text:list-item text:style-override="id1-3-2-2-1-2-3-42">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list-item>
                <text:list-item text:style-override="id1-3-2-2-1-2-3-43">
                  <text:number>v.</text:number>
                  <text:p text:style-name="al">
                  <text:span text:style-name="nadrukondlijn">Uitzetting</text:span>:</text:p>
                </text:list-item>
                <text:list-item text:style-override="id1-3-2-2-1-2-3-44">
                  <text:number/>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 ;</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organisatie dient tot:</text:p>
              <text:list text:style-name="id1-3-2-2-1-3-3">
                <text:list-item text:style-override="id1-3-2-2-1-3-3-1">
                  <text:number>1.</text:number>
                  <text:p text:style-name="al">Het verzekeren van duurzame toegang tot financiële markten tegen acceptabele condities; </text:p>
                </text:list-item>
                <text:list-item text:style-override="id1-3-2-2-1-3-3-2">
                  <text:number>2.</text:number>
                  <text:p text:style-name="al">Het beschermen van de vermogens- en (rente-) resultaten van de Uitvoeringsorganisatie tegen ongewenste financiële risico’s zoals renterisico’s, koersrisico’s, kredietrisico’s, valutarisico's en liquiditeitsrisico’s;</text:p>
                </text:list-item>
                <text:list-item text:style-override="id1-3-2-2-1-3-3-3">
                  <text:number/>
                  <text:p text:style-name="al">Het beperken van de rente-, beheer- en verwerkingskosten bij het beheren van de geldstromen en financiële posities (kostenminimalisatie).</text:p>
                </text:list-item>
                <text:list-item text:style-override="id1-3-2-2-1-3-3-4">
                  <text:number>3.</text:number>
                  <text:p text:style-name="al">Het optimaliseren van de renteresultaten binnen de kaders van de Wet fido en RUDDO respectievelijk de limieten en richtlijnen van het treasurystatuut. </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De houding van organisatie ten aanzien van financieel risico is defensief en risicomijdend. De treasuryfunctie is naar haar aard ondergeschikt aan de uitvoering van de taak. Met betrekking tot risicobeheer gelden de volgende algemene uitgangspunten:</text:p>
              <text:list text:style-name="id1-3-2-2-2-2-3">
                <text:list-item text:style-override="id1-3-2-2-2-2-3-1">
                  <text:number>1.</text:number>
                  <text:p text:style-name="al">De organisatie mag geen leningen verstrekken; </text:p>
                </text:list-item>
                <text:list-item text:style-override="id1-3-2-2-2-2-3-2">
                  <text:number>2.</text:number>
                  <text:p text:style-name="al">De organisati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2-2-3-3">
                  <text:number>3.</text:number>
                  <text:p text:style-name="al">Het gebruik van derivaten is niet toegestaan; </text:p>
                </text:list-item>
                <text:list-item text:style-override="id1-3-2-2-2-2-3-4">
                  <text:number>4.</text:number>
                  <text:p text:style-name="al">Voor de bepaling van omvang en looptijd van een lening wordt afgestemd met de grondexploitatie; </text:p>
                </text:list-item>
                <text:list-item text:style-override="id1-3-2-2-2-2-3-5">
                  <text:number>5.</text:number>
                  <text:p text:style-name="al">Overtollige geldmiddelen worden uitsluitend uitgezet tegen vastrentende waarden, dan wel in producten waarbij de hoofdsom tenminste aan het eind van de looptijd in tact is; </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 en regeling RUDDO;</text:p>
                </text:list-item>
                <text:list-item text:style-override="id1-3-2-2-2-3-4">
                  <text:number>3.</text:number>
                  <text:p text:style-name="al">Uitzettingen worden afgestemd op de bestaande financiële positie en de liquiditeitenplanning;</text:p>
                </text:list-item>
                <text:list-item text:style-override="id1-3-2-2-2-3-5">
                  <text:number>4.</text:number>
                  <text:p text:style-name="al">De rentetypische looptijd en het renteniveau van de betreffende uitzetting wordt zo veel mogelijk afgestemd op de actuele rentestand en de rentevisie;</text:p>
                </text:list-item>
                <text:list-item text:style-override="id1-3-2-2-2-3-6">
                  <text:number>5.</text:number>
                  <text:p text:style-name="al">Voor de rentevisie van de organisatie wordt aangesloten op de rentevisies van gezaghebbende financiële instellingen.</text:p>
                </text:list-item>
                <text:list-item text:style-override="id1-3-2-2-2-3-7">
                  <text:number>6.</text:number>
                  <text:p text:style-name="al">Binnen de kaders gesteld onder lid 1 t/m 5 , streeft de organisatie tevens naar spreiding in de rente typische looptijden van uitzettingen.</text:p>
                </text:list-item>
                <text:list-item text:style-override="id1-3-2-2-2-3-8">
                  <text:number>7.</text:number>
                  <text:p text:style-name="al">Overschrijding van de in leden 1 en 2 opgenomen grenzen is alleen mogelijk met toestemming van de toezichthouder (Provincie) en wordt zo spoedig mogelijk in de tussentijdse rapportage vermeld.</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organisatie beperkt de koersrisico’s op uitzettingen door alleen gebruik te maken van financiële producten met een hoofdsomgarantie aan het einde van de looptijd of in uitzettingen in vastrentende waarden. Met inachtneming van het gestelde onder artikel 10</text:p>
            </text:section>
            <text:section text:name="artikel_id1-3-2-2-2-5" text:style-name="artikel">
              <text:p text:style-name="artikel_kop_titel"><text:span text:style-name="artikel_kop_label">Artikel</text:span> <text:span text:style-name="artikel_kop_nr">6</text:span> Intern liquiditeitsrisicobeheer</text:p>
              <text:p text:style-name="al">De organisatie beperkt haar interne liquiditeitsrisico’s door haar treasuryactiviteiten te baseren op de liquiditeitenplanning van de laatst vastgestelde grondexploitatie.</text:p>
            </text:section>
            <text:section text:name="artikel_id1-3-2-2-2-6" text:style-name="artikel">
              <text:p text:style-name="artikel_kop_titel"><text:span text:style-name="artikel_kop_label">Artikel</text:span> <text:span text:style-name="artikel_kop_nr">7</text:span> Valutarisicobeheer</text:p>
              <text:p text:style-name="al">Valutarisico’s worden in de Regeling Nieuw Reijerwaard uitgesloten door uitsluitend transacties in euro aan te gaan.</text:p>
            </text:section>
            <text:section text:name="artikel_id1-3-2-2-2-7" text:style-name="artikel">
              <text:p text:style-name="artikel_kop_titel"><text:span text:style-name="artikel_kop_label">Artikel</text:span> <text:span text:style-name="artikel_kop_nr">8</text:span> Kredietrisico</text:p>
              <text:p text:style-name="al">Bij het uitzetten van middelen uit hoofde van treasury vinden uitzettingen uitsluitend plaats bij:</text:p>
              <text:list text:style-name="id1-3-2-2-2-7-3">
                <text:list-item text:style-override="id1-3-2-2-2-7-3-1">
                  <text:number>1.</text:number>
                  <text:p text:style-name="al">Financiële ondernemingen met ten minste een AA minus-rating voor looptijden langer dan drie maanden; een A rating voor een periode van ten hoogste drie maanden afgegeven door ten minste twee erkende ratingbureaus;</text:p>
                </text:list-item>
              </text:list>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9</text:span> Langlopende uitzettingen</text:p>
              <text:p text:style-name="al">Bij het uitzetten van middelen gelden de volgende uitgangspunten: </text:p>
              <text:list text:style-name="id1-3-2-2-3-2-3">
                <text:list-item text:style-override="id1-3-2-2-3-2-3-1">
                  <text:number>1.</text:number>
                  <text:p text:style-name="al">Uitzettingen worden uitsluitend gedaan onder de in artikel 3, 4, 5 en 8 genoemde voorwaarden; </text:p>
                </text:list-item>
                <text:list-item text:style-override="id1-3-2-2-3-2-3-2">
                  <text:number>2.</text:number>
                  <text:p text:style-name="al">De organisatie vraagt bij minimaal 2 instellingen offertes op alvorens een langlopende uitzetting wordt gedaan. De offertes worden vastgelegd;</text:p>
                </text:list-item>
                <text:list-item text:style-override="id1-3-2-2-3-2-3-3">
                  <text:number>3.</text:number>
                  <text:p text:style-name="al">Financieringen worden enkel aangetrokken ten behoeve van de uitoefening van de publieke taak.</text:p>
                </text:list-item>
              </text:list>
            </text:section>
            <text:section text:name="artikel_id1-3-2-2-3-3" text:style-name="artikel">
              <text:p text:style-name="artikel_kop_titel"><text:span text:style-name="artikel_kop_label">Artikel</text:span> <text:span text:style-name="artikel_kop_nr">10</text:span> Schatkistbankieren</text:p>
              <text:p text:style-name="al">Overtollige liquide middelen (boven het drempelbedrag) van de organisatie mogen alleen in rekening-courant en via deposito’s bij de schatkist worden aangehouden of onderling worden uitgeleend aan andere decentrale overheden (conform Regeling Schatkist bankieren). </text:p>
            </text:section>
            <text:section text:name="artikel_id1-3-2-2-3-4" text:style-name="artikel">
              <text:p text:style-name="artikel_kop_titel"><text:span text:style-name="artikel_kop_label">Artikel</text:span> <text:span text:style-name="artikel_kop_nr">11</text:span> Relatiebeheer</text:p>
              <text:p text:style-name="al">De organisati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ten minste eens in de 5 jaar beoordeeld;</text:p>
                </text:list-item>
                <text:list-item text:style-override="id1-3-2-2-3-4-3-2">
                  <text:number>2.</text:number>
                  <text:p text:style-name="al">Bankrelaties dienen wat betreft hun kredietwaardigheid minimaal te voldoen aan de eisen die zijn gesteld in artikel 8;</text:p>
                </text:list-item>
                <text:list-item text:style-override="id1-3-2-2-3-4-3-3">
                  <text:number>3.</text:number>
                  <text:p text:style-name="al">Financiële instellingen (kredietinstellingen, beleggingsinstellingen, effecteninstellingen, verzekeraars en pensioenfondsen) dienen onder Nederlands of anderszins EER-toezicht te vallen, zoals De Nederlandse Bank en de Verzekeringskamer en te voldoen aan de beschrijving zoals vermeld in artikel 1 van de laatst vastgestelde “Regeling uitzettingen en derivaten decentrale overheden” (Ruddo).</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list text:style-name="id1-3-2-2-4-2-3">
                <text:list-item text:style-override="id1-3-2-2-4-2-3-1">
                  <text:number>1.</text:number>
                  <text:p text:style-name="al">Het liquiditeitsgebruik beperkt door de geldstromen op organisatieniveau op elkaar af te stemmen met behulp van een liquiditeitsplanning. Hierbij wordt erop toegezien dat de liquiditeitspositie voldoende is om te garanderen dat de verplichtingen tijdig kunnen worden nagekomen. </text:p>
                </text:list-item>
                <text:list-item text:style-override="id1-3-2-2-4-2-3-2">
                  <text:number>2.</text:number>
                  <text:p text:style-name="al">Het betalingsverkeer wordt zoveel mogelijk elektronisch uitgevoerd door één bank. </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sbeheer gelden de volgende specifieke richtlijnen:</text:p>
              <text:list text:style-name="id1-3-2-2-4-3-3">
                <text:list-item text:style-override="id1-3-2-2-4-3-3-1">
                  <text:number>1.</text:number>
                  <text:p text:style-name="al">De organisatie streeft naar concentratie van de liquiditeiten binnen één rentecompensatiecircuit bij de bank met de gunstigste condities;</text:p>
                </text:list-item>
                <text:list-item text:style-override="id1-3-2-2-4-3-3-2">
                  <text:number>2.</text:number>
                  <text:p text:style-name="al">Indien er een liquiditeitsbehoefte ontstaat kan de organisatie kortlopende middelen aantrekken. Hierbij wordt –conform artikel 4 lid 1- de kasgeldlimiet niet overschreden;</text:p>
                </text:list-item>
                <text:list-item text:style-override="id1-3-2-2-4-3-3-3">
                  <text:number>3.</text:number>
                  <text:p text:style-name="al">Toegestane instrumenten bij het aantrekken van kortlopende middelen zijn de kredietlimiet op rekening courant of kasgeldleningen;</text:p>
                </text:list-item>
                <text:list-item text:style-override="id1-3-2-2-4-3-3-4">
                  <text:number>4.</text:number>
                  <text:p text:style-name="al">Toegestane instrumenten bij het uitzetten van gelden zijn rekening-courant, daggeld, spaarrekeningen en deposito’s gegeven de eisen vanuit Regeling Schatkist bankieren;</text:p>
                </text:list-item>
                <text:list-item text:style-override="id1-3-2-2-4-3-3-5">
                  <text:number>5.</text:number>
                  <text:p text:style-name="al">De organisatie vraagt bij minimaal 2 instellingen offertes op alvorens middelen worden uitgezet met een looptijd langer dan drie maanden. De offertes worden vastgelegd.</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 in artikel 14 en 15;</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Toetsing van de offertes voor het aangaan en uitzetten van gelden wordt door minimaal twee functionarissen verricht; </text:p>
                    </text:list-item>
                    <text:list-item text:style-override="id1-3-2-2-5-2-3-3-3-3">
                      <text:number>c.</text:number>
                      <text:p text:style-name="al">De uitvoering en de controle geschiedt door afzonderlijke functionarissen; </text:p>
                    </text:list-item>
                    <text:list-item text:style-override="id1-3-2-2-5-2-3-3-3-4">
                      <text:number>d.</text:number>
                      <text:p text:style-name="al">De uitvoering en de registratie geschiedt door afzonderlijke functionarissen.</text:p>
                    </text:list-item>
                  </text:list>
                </text:list-item>
              </text:list>
            </text:section>
            <text:section text:name="artikel_id1-3-2-2-5-3" text:style-name="artikel">
              <text:p text:style-name="artikel_kop_titel"><text:span text:style-name="artikel_kop_label">Artikel</text:span> <text:span text:style-name="artikel_kop_nr">15</text:span> Verantwoordelijkheden</text:p>
              <text:p text:style-name="al">De verantwoordelijkheden met betrekking tot de treasuryfunctie van de organisatie zijn als volgt gedefinieerd.</text:p>
              <text:list text:style-name="id1-3-2-2-5-3-3">
                <text:list-item text:style-override="id1-3-2-2-5-3-3-1">
                  <text:number>1.</text:number>
                  <text:p text:style-name="al">
                  <text:span text:style-name="nadrukondlijn">Het Algemeen Bestuur</text:span>: </text:p>
                  <text:list text:style-name="id1-3-2-2-5-3-3-1-3">
                    <text:list-item text:style-override="id1-3-2-2-5-3-3-1-3-1">
                      <text:number>-</text:number>
                      <text:p text:style-name="al">Het vaststellen van de treasuryparagraaf in de begroting en de jaarstukken. </text:p>
                    </text:list-item>
                  </text:list>
                </text:list-item>
                <text:list-item text:style-override="id1-3-2-2-5-3-3-2">
                  <text:number>2.</text:number>
                  <text:p text:style-name="al">
                  <text:span text:style-name="nadrukondlijn">Het Dagelijks</text:span>
                  <text:span text:style-name="nadrukondlijn">Bestuur</text:span>: </text:p>
                  <text:list text:style-name="id1-3-2-2-5-3-3-2-3">
                    <text:list-item text:style-override="id1-3-2-2-5-3-3-2-3-1">
                      <text:number>-</text:number>
                      <text:p text:style-name="al">Het vaststellen van treasurydoelstellingen, het treasurybeleid, de beleidskaders en limieten in het Treasurystatuut. </text:p>
                    </text:list-item>
                    <text:list-item text:style-override="id1-3-2-2-5-3-3-2-3-2">
                      <text:number>-</text:number>
                      <text:p text:style-name="al">Het evalueren en (eventueel) bijstellen van het treasurybeleid. </text:p>
                    </text:list-item>
                  </text:list>
                </text:list-item>
                <text:list-item text:style-override="id1-3-2-2-5-3-3-3">
                  <text:number>3.</text:number>
                  <text:p text:style-name="al">
                  <text:span text:style-name="nadrukondlijn">De directeur</text:span>: </text:p>
                  <text:list text:style-name="id1-3-2-2-5-3-3-3-3">
                    <text:list-item text:style-override="id1-3-2-2-5-3-3-3-3-1">
                      <text:number>-</text:number>
                      <text:p text:style-name="al">Het uitvoeren van het treasurybeleid zoals opgenomen in het treasurystatuut alsmede in de treasuryparagraaf (formele verantwoordelijkheid).</text:p>
                    </text:list-item>
                    <text:list-item text:style-override="id1-3-2-2-5-3-3-3-3-2">
                      <text:number>-</text:number>
                      <text:p text:style-name="al">De directeur draagt binnen de organisatie de eindverantwoordelijkheid voor de Treasury. </text:p>
                    </text:list-item>
                    <text:list-item text:style-override="id1-3-2-2-5-3-3-3-3-3">
                      <text:number>-</text:number>
                      <text:p text:style-name="al">Het afsluiten van financiële contracten.</text:p>
                    </text:list-item>
                  </text:list>
                </text:list-item>
                <text:list-item text:style-override="id1-3-2-2-5-3-3-4">
                  <text:number>4.</text:number>
                  <text:p text:style-name="al">
                  <text:span text:style-name="nadrukondlijn">De administrateur</text:span>: </text:p>
                  <text:list text:style-name="id1-3-2-2-5-3-3-4-3">
                    <text:list-item text:style-override="id1-3-2-2-5-3-3-4-3-1">
                      <text:number>-</text:number>
                      <text:p text:style-name="al">Het bewaken van de kwaliteit van de treasuryprocessen. </text:p>
                    </text:list-item>
                    <text:list-item text:style-override="id1-3-2-2-5-3-3-4-3-2">
                      <text:number>-</text:number>
                      <text:p text:style-name="al">Het controleren van de volledigheid en betrouwbaarheid van de informatievoorziening van de treasuryfunctie en overschrijding van de treasuryparagraaf in de begroting, en hierover rapporteren in de rapportages aan het bestuur. Deze rapportages worden in ieder geval twee keer per jaar en verder op eventueel nader door het Dagelijks Bestuur aangegeven tijdstippen opgesteld en bevat minstens de afgesloten leningen in de rapporteringsperiode.</text:p>
                    </text:list-item>
                    <text:list-item text:style-override="id1-3-2-2-5-3-3-4-3-3">
                      <text:number>-</text:number>
                      <text:p text:style-name="al">Het juist en volledig administreren van de bezittingen, schulden, rechten, verplichtingen, inkomsten, uitgaven, ontvangsten en betalingen in de financiële administratie.</text:p>
                    </text:list-item>
                  </text:list>
                </text:list-item>
              </text:list>
            </text:section>
            <text:section text:name="artikel_id1-3-2-2-5-4" text:style-name="artikel">
              <text:p text:style-name="artikel_kop_titel"><text:span text:style-name="artikel_kop_label">Artikel</text:span> <text:span text:style-name="artikel_kop_nr">16</text:span> Mandaat</text:p>
              <text:p text:style-name="al">Middels het vaststellen van de begroting en de daarin opgenomen paragraaf Financiering, geeft het Algemeen Bestuur autorisatie aan het Dagelijks Bestuur om de in de paragraaf financiering voorgestelde transacties ook daadwerkelijk te kunnen uitvoeren. Het Dagelijks Bestuur kan het afsluiten van de feitelijke transacties mandateren aan de budgethouder. Het Dagelijks Bestuur kan aan de budgethouder toestaan dat ter zake de gemandateerde bevoegdheden door middel van ondermandaat aan de deelbudgethouder en/of administrateur wordt verleend.</text:p>
            </text:section>
            <text:section text:name="artikel_id1-3-2-2-5-5" text:style-name="artikel">
              <text:p text:style-name="artikel_kop_titel"><text:span text:style-name="artikel_kop_label">Artikel</text:span> <text:span text:style-name="artikel_kop_nr">17</text:span> Intrekking oude regeling</text:p>
              <text:p text:style-name="al">Het Treasurystatuut 2013 GRNR 2013, vastgesteld door het Dagelijks Bestuur op 12 februari 2014, wordt gelijktijdig met de inwerkingtreding van deze verordening ingetrokken.</text:p>
            </text:section>
            <text:section text:name="artikel_id1-3-2-2-5-6" text:style-name="artikel">
              <text:p text:style-name="artikel_kop_titel"><text:span text:style-name="artikel_kop_label">Artikel</text:span> <text:span text:style-name="artikel_kop_nr">18</text:span> Inwerkingtreding</text:p>
              <text:p text:style-name="al">Deze verordening treedt in werking met ingang van 16 oktober 2019. Het Treasurystatuut van 12 februari 2014 komt hiermee te vervallen.</text:p>
            </text:section>
            <text:section text:name="artikel_id1-3-2-2-5-7" text:style-name="artikel">
              <text:p text:style-name="artikel_kop_titel"><text:span text:style-name="artikel_kop_label">Artikel</text:span> <text:span text:style-name="artikel_kop_nr">19</text:span> Citeertitel </text:p>
              <text:p text:style-name="al">Deze verordening kan worden aangehaald als “Treasurystatuut 2019 GR Nieuw Reijerwaar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16 oktober 2019, </text:span></text:p>
          </text:section>
          <text:section text:name="ondertekening_id1-3-2-3-2">
            <text:p><text:span text:style-name="functie"/></text:p>
            <text:p><text:span text:style-name="functie">De secretaris, </text:span></text:p>
            <text:p><text:span text:style-name="functie">Mw. I. Dogru </text:span></text:p>
          </text:section>
          <text:section text:name="ondertekening_id1-3-2-3-3">
            <text:p><text:span text:style-name="functie"/></text:p>
            <text:p><text:span text:style-name="functie">De voorzitter,</text:span></text:p>
            <text:p><text:span text:style-name="functie">Mw. T.F.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8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Nieuw Reijerwaard</meta:user-defined>
    <meta:user-defined meta:name="OVERHEID.Informatietype/DC.type">officiële publicatie</meta:user-defined>
    <meta:user-defined meta:name="OVERHEIDgvop.Informatietype/DC.type">Beleidsregels</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Wet financiering decentrale overheden]|[1.0:c:BWBR0011987&amp;g=2013-12-15</meta:user-defined>
    <meta:user-defined meta:name="DC.source">Besluit begroting en verantwoording provincies en gemeenten]|[1.0:c:BWBR0014606&amp;g=2019-07-01</meta:user-defined>
    <meta:user-defined meta:name="DC.source">Regeling uitzettingen en derivaten decentrale overheden]|[1.0:c:BWBR0012076&amp;g=2014-12-30</meta:user-defined>
    <meta:user-defined meta:name="DC.source">Regeling schatkistbankieren decentrale overheden]|[1.0:c:BWBR0034336&amp;g=2019-10-30</meta:user-defined>
    <meta:user-defined meta:name="DC.source">Uitvoeringsregeling Financiering decentrale overheden]|[1.0:c:BWBR0012075&amp;g=2009-04-05</meta:user-defined>
    <meta:user-defined meta:name="OVERHEIDop.referentienummer">BESLUIT/0283</meta:user-defined>
    <meta:user-defined meta:name="DCTERMS.alternative">Treasurystatuut 2019 GR Nieuw Reijerwaard </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Besluit van het dagelijks bestuur van het openbaar lichaam Nieuw Reijerwaard houdende regels omtrent activiteiten die zich richten op het besturen en beheersen van, het verantwoorden over en het toezicht houden op de financiële vermogenswaarden, de financiële stromen, de financiële posities en de hieraan verbonden risico’s (Treasurystatuut 2019 GR Nieuw Reijerwaard)</meta:user-defined>
    <meta:user-defined meta:name="DCTERMS.W3CDTF/DCTERMS.available">2021-03-08</meta:user-defined>
    <meta:user-defined meta:name="DCTERMS.W3CDTF/OVERHEIDop.jaargang">2021</meta:user-defined>
    <meta:user-defined meta:name="OVERHEIDop.publicationIssue">181</meta:user-defined>
    <meta:user-defined meta:name="OVERHEIDop.betreftRegeling">CVDR655086_1</meta:user-defined>
    <meta:user-defined meta:name="xs:date/OVERHEIDop.startdatum">2021-03-09</meta:user-defined>
    <meta:user-defined meta:name="OVERHEIDop.BgrID/DC.identifier">bgr-2021-181</meta:user-defined>
    <meta:user-defined meta:name="OVERHEIDop.versieInformatie"/>
  </office:meta>
</office:document-meta>
</file>