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Regionale Dienst Werk en Inkomen Kromme Rijn Heuvelrug houdende regels omtrent de tijdelijke ondersteuning voor noodzakelijke kosten (Beleidsregel tijdelijke ondersteuning noodzakelijke kosten RDWI 2021) </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4 maart 2021,</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Dagelijks Bestuur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span text:style-name="nadrukvet">besluit:</text:span>
          </text:p>
            <text:p text:style-name="al"/>
            <text:p text:style-name="al">vast te stellen de volgende beleidsregel:</text:p>
            <text:p text:style-name="al"/>
            <text:p text:style-name="al">
            <text:span text:style-name="nadrukvet">BELEIDSREGEL TIJDELIJKE ONDERSTEUNING NOODZAKELIJKE KOSTEN RDWI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Dagelijks Bestuur:</text:span> het Dagelijks Bestuur van de Regionale Dienst Werk en Inkomen;</text:p>
              </text:list-item>
              <text:list-item text:style-override="id1-3-2-2-1-4-3">
                <text:number>c.</text:number>
                <text:p text:style-name="al">
                <text:span text:style-name="nadrukcur">inkomensterugval:</text:span> een onvoorzienbare en onvermijdelijke terugval in het inkomen als gevolg van de maatregelen in verband met het coronacrisis; </text:p>
              </text:list-item>
              <text:list-item text:style-override="id1-3-2-2-1-4-4">
                <text:number>d.</text:number>
                <text:p text:style-name="al">
                <text:span text:style-name="nadrukcur">Inkomen:</text:span> het inkomen zoals bedoeld in artikel 32 lid 1 van de Participatiewet;</text:p>
              </text:list-item>
              <text:list-item text:style-override="id1-3-2-2-1-4-5">
                <text:number>e.</text:number>
                <text:p text:style-name="al">
                <text:span text:style-name="nadrukcur">Woonkostentoeslag:</text:span> een toeslag op grond van de Bijzondere Bijstand, wanneer de belanghebbende een huurwoning of een eigen woning bewoond waarbij geen aanspraak gemaakt kan worden op een (volledige) bijdrage op grond van de Wet op de huurtoeslag;</text:p>
              </text:list-item>
              <text:list-item text:style-override="id1-3-2-2-1-4-6">
                <text:number>f.</text:number>
                <text:p text:style-name="al">
                <text:span text:style-name="nadrukcur">Aanvrager:</text:span> de belanghebbende en diens partner.</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te maken heeft met een inkomensterugval van minimaal 30%; en </text:p>
              </text:list-item>
              <text:list-item text:style-override="id1-3-2-2-2-4-2">
                <text:number>•</text:number>
                <text:p text:style-name="al">die daardoor noodzakelijke kosten niet meer kan voldoen; en</text:p>
              </text:list-item>
              <text:list-item text:style-override="id1-3-2-2-2-4-3">
                <text:number>•</text:number>
                <text:p text:style-name="al">waarvoor andere regelingen niet of onvoldoende soelaas bieden; en </text:p>
              </text:list-item>
              <text:list-item text:style-override="id1-3-2-2-2-4-4">
                <text:number>•</text:number>
                <text:p text:style-name="al">die voor deze kosten geen beroep kan doen op een voorliggende voorziening als bedoeld in artikel 15 van de wet.</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betaling van noodzakelijke kosten is niet mogelijk uit het inkomen en vermogen; </text:p>
              </text:list-item>
              <text:list-item text:style-override="id1-3-2-2-3-3">
                <text:number>2.</text:number>
                <text:p text:style-name="al">De aanvrager verklaart dat de inkomensterugval het gevolg is van de maatregelen in verband met het coronavirus (Covid-19);</text:p>
              </text:list-item>
              <text:list-item text:style-override="id1-3-2-2-3-4">
                <text:number>3.</text:number>
                <text:p text:style-name="al">De woonkosten, zoals genoemd in artikel 4, lid 1 bedragen minimaal 40% van het totaal actuele inkomen;</text:p>
              </text:list-item>
              <text:list-item text:style-override="id1-3-2-2-3-5">
                <text:number>4.</text:number>
                <text:p text:style-name="al">Het Dagelijks Bestuur verstrekt geen tegemoetkoming indien de aanvrager woonkostentoeslag ontvangt;</text:p>
              </text:list-item>
              <text:list-item text:style-override="id1-3-2-2-3-6">
                <text:number>5.</text:number>
                <text:p text:style-name="al">De ‘Beleidsregel bijzondere bijstand RDWI‘ is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woonkosten</text:p>
            <text:list text:style-name="id1-3-2-2-4-2">
              <text:list-item text:style-override="id1-3-2-2-4-2">
                <text:number>1.</text:number>
                <text:p text:style-name="al">De tegemoetkoming TONK heeft alleen betrekking op de volgende voor de aanvrager noodzakelijke woonkosten met een maximum van € 1.180,--. Dit bedrag heeft betrekking op het totaal van de volgende woonkosten:</text:p>
                <text:list text:style-name="id1-3-2-2-4-2-3">
                  <text:list-item text:style-override="id1-3-2-2-4-2-3-1">
                    <text:number>a.</text:number>
                    <text:p text:style-name="al">kosten van huur; </text:p>
                  </text:list-item>
                  <text:list-item text:style-override="id1-3-2-2-4-2-3-2">
                    <text:number>b.</text:number>
                    <text:p text:style-name="al">kosten van de hypotheekrente voor de woning;</text:p>
                  </text:list-item>
                  <text:list-item text:style-override="id1-3-2-2-4-2-3-3">
                    <text:number>c.</text:number>
                    <text:p text:style-name="al">kosten van elektriciteit, gas en water voor de woning; </text:p>
                  </text:list-item>
                </text:list>
              </text:list-item>
              <text:list-item text:style-override="id1-3-2-2-4-3">
                <text:number>2.</text:number>
                <text:p text:style-name="al">Bij de kosten genoemd in lid 1 a en b wordt een bedrag van € 430 niet in aanmerking genomen, omdat de aanvrager geacht wordt dit deel van de woonkosten te voldoen uit een inkomen ter hoogte van het sociaal minimum;</text:p>
              </text:list-item>
              <text:list-item text:style-override="id1-3-2-2-4-4">
                <text:number>3.</text:number>
                <text:p text:style-name="al">De kosten zoals bedoeld in lid 1 die betrekking hebben op zakelijke uitgaven zijn uitgesloten van vergoeding op grond van deze beleidsregel.</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Dagelijks Bestuur bijzondere omstandigheden in het individuele geval hiertoe aanleiding geven;</text:p>
              </text:list-item>
              <text:list-item text:style-override="id1-3-2-2-5-3">
                <text:number>2.</text:number>
                <text:p text:style-name="al">De aanvrager toont bij de aanvraag, op grond van artikel 17 van de wet, aan dat sprake is van een onvoorzienbare en onvermijdelijke inkomensterugval als gevolg van de maatregelen van het coronavirus. Daarbij toont hij aan dat hij voldoet aan de voorwaarden genoemd in artikel 2 en artikel 3, lid 1 tot en met 3;</text:p>
              </text:list-item>
              <text:list-item text:style-override="id1-3-2-2-5-4">
                <text:number>3.</text:number>
                <text:p text:style-name="al">De aanvrager overlegt bij de aanvraag op grond van artikel 17 van de wet de volgende bewijzen</text:p>
                <text:list text:style-name="id1-3-2-2-5-4-3">
                  <text:list-item text:style-override="id1-3-2-2-5-4-3-1">
                    <text:number>a.</text:number>
                    <text:p text:style-name="al">bewijzen van het vermogen op de eerste van de maand waarop de aanvraag betrekking heeft, en</text:p>
                  </text:list-item>
                  <text:list-item text:style-override="id1-3-2-2-5-4-3-2">
                    <text:number>b.</text:number>
                    <text:p text:style-name="al">bewijzen van de noodzakelijke kosten over de maanden waarop de aanvraag betrekking heeft;</text:p>
                  </text:list-item>
                </text:list>
              </text:list-item>
              <text:list-item text:style-override="id1-3-2-2-5-5">
                <text:number>4.</text:number>
                <text:p text:style-name="al">Wanneer de aanvrager onvoldoende aantoont dat sprake is van een situatie zoals genoemd in het tweede lid, kan het Dagelijks Bestuur nader onderzoek doen op grond van artikel 53a van de wet;</text:p>
              </text:list-item>
              <text:list-item text:style-override="id1-3-2-2-5-6">
                <text:number>5.</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Hoogte en maximale hoogte tegemoetkoming </text:p>
            <text:list text:style-name="id1-3-2-2-6-2">
              <text:list-item text:style-override="id1-3-2-2-6-2">
                <text:number>1.</text:number>
                <text:p text:style-name="al">De maximale tegemoetkoming op basis van deze beleidsregel bedraagt € 750,-- per maand voor de duur van de looptijd van deze beleidsregel;</text:p>
              </text:list-item>
              <text:list-item text:style-override="id1-3-2-2-6-3">
                <text:number>2.</text:number>
                <text:p text:style-name="al">Op de hoogte van de tegemoetkoming wordt een ontvangen tegemoetkoming op grond van de Wet op de Huurtoeslag in mindering gebracht;</text:p>
              </text:list-item>
              <text:list-item text:style-override="id1-3-2-2-6-4">
                <text:number>3.</text:number>
                <text:p text:style-name="al">Bij een wijziging van het inkomen kan de tegemoetkoming worden aangepast. Dit vindt plaats op initiatief van het Dagelijks Bestuur of nadat de aanvrager feiten en omstandigheden heeft gemeld die van invloed zijn op het recht op of de hoogte van de tegemoetkoming. </text:p>
              </text:list-item>
              <text:list-item text:style-override="id1-3-2-2-6-5">
                <text:number>4.</text:number>
                <text:p text:style-name="al">Indien de wijziging in het inkomen 20% of meer bedraagt, wordt vanaf de eerste van de maand volgend op de maand waarin deze wijziging zich heeft voorgedaan, opnieuw beoordeeld of de aanvrager aan alle voorwaarden voldoet. Indien dit het geval is, wordt de hoogte van de tegemoetkoming per deze datum opnieuw vastgesteld. Indien dit niet het geval is, wordt de tegemoetkoming per deze datum gestopt.</text:p>
              </text:list-item>
            </text:list>
          </text:section>
          <text:section text:name="artikel_id1-3-2-2-7" text:style-name="artikel">
            <text:p text:style-name="artikel_kop_titel"><text:span text:style-name="artikel_kop_label">Artikel</text:span> <text:span text:style-name="artikel_kop_nr">7</text:span> Kostendelersnorm</text:p>
            <text:p text:style-name="al">Bij de toepassing van deze beleidsregel wordt geen rekening gehouden met de kostendelersnorm.</text:p>
          </text:section>
          <text:section text:name="artikel_id1-3-2-2-8" text:style-name="artikel">
            <text:p text:style-name="artikel_kop_titel"><text:span text:style-name="artikel_kop_label">Artikel</text:span> <text:span text:style-name="artikel_kop_nr">8</text:span> Vermogen</text:p>
            <text:list text:style-name="id1-3-2-2-8-2">
              <text:list-item text:style-override="id1-3-2-2-8-2">
                <text:number>1.</text:number>
                <text:p text:style-name="al">Onder vermogen wordt verstaan alle beschikbare middelen, zoals genoemd in artikel 34 lid 1 van de wet, waarover de aanvrager beschikt of redelijkerwijs kan beschikken;</text:p>
              </text:list-item>
              <text:list-item text:style-override="id1-3-2-2-8-3">
                <text:number>2.</text:number>
                <text:p text:style-name="al">Hierbij wordt alleen het vermogen boven het vrij te laten vermogen, zoals genoemd in de Wet op de Huurtoeslag, in aanmerking genomen. </text:p>
                <text:p text:style-name="al">Deze vermogensgrens bedraagt per 1 januari 2021 voor:</text:p>
                <text:p text:style-name="al">een alleenstaande een bedrag van € 31.340,-- </text:p>
                <text:p text:style-name="al">een alleenstaande ouder of gezin een bedrag van € 62.680,--.</text:p>
              </text:list-item>
            </text:list>
          </text:section>
          <text:section text:name="artikel_id1-3-2-2-9" text:style-name="artikel">
            <text:p text:style-name="artikel_kop_titel"><text:span text:style-name="artikel_kop_label">Artikel</text:span> <text:span text:style-name="artikel_kop_nr">9</text:span> Terugwerkende kracht</text:p>
            <text:list text:style-name="id1-3-2-2-9-2">
              <text:list-item text:style-override="id1-3-2-2-9-2">
                <text:number>1.</text:number>
                <text:p text:style-name="al">Een aanvraag voor een tegemoetkoming TONK kan met terugwerkende kracht worden ingediend vanaf de maand waarin de terugval in het inkomen plaats vindt;</text:p>
              </text:list-item>
              <text:list-item text:style-override="id1-3-2-2-9-3">
                <text:number>2.</text:number>
                <text:p text:style-name="al">De aanvraag zoals genoemd in het eerste lid kan geen betrekking hebben op een periode eerder dan 1 januari 2021.</text:p>
              </text:list-item>
            </text:list>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1 juli 2021.</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Een tegemoetkoming TONK wordt alleen verstrekt voor zover de kosten waarvoor de tegemoetkoming wordt gevraagd, een bedrag van € 430,00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Als de aanvrager niet in aanmerking komt voor een tegemoetkoming TONK kan het Dagelijks Bestuur, gelet op alle omstandigheden, waaronder een terugval in inkomen van de aanvrager als gevolg van de maatregelen in verband met het coronacrisis, in het individuele geval beoordelen of de aanvrager in afwijking van deze beleidsregel alsnog in aanmerking komt voor een tegemoetkoming TONK;</text:p>
              </text:list-item>
              <text:list-item text:style-override="id1-3-2-2-14-3">
                <text:number>2.</text:number>
                <text:p text:style-name="al">In gevallen waarin deze regeling niet voorziet, beslist het Dagelijks Bestuur.</text:p>
              </text:list-item>
            </text:list>
          </text:section>
          <text:section text:name="artikel_id1-3-2-2-15" text:style-name="artikel">
            <text:p text:style-name="artikel_kop_titel"><text:span text:style-name="artikel_kop_label">Artikel</text:span> <text:span text:style-name="artikel_kop_nr">15</text:span> Inwerkingtreding en duur beleidsregel</text:p>
            <text:list text:style-name="id1-3-2-2-15-2">
              <text:list-item text:style-override="id1-3-2-2-15-2">
                <text:number>1.</text:number>
                <text:p text:style-name="al">Deze beleidsregel treedt met terugwerkende kracht in werking met ingang van 1 januari 2021;</text:p>
              </text:list-item>
              <text:list-item text:style-override="id1-3-2-2-15-3">
                <text:number>2.</text:number>
                <text:p text:style-name="al">Deze beleidsregel vervalt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tijdelijke ondersteuning noodzakelijke kosten RDWI 2021.</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door het Dagelijks Bestuur van de Regionale Dienst Werk en Inkomen Kromme Rijn Heuvelrug in zijn vergadering van 4 maart 2021,</text:span></text:p>
            <text:p><text:span text:style-name="functie"/></text:p>
          </text:section>
          <text:section text:name="ondertekening_id1-3-2-3-3">
            <text:p><text:span text:style-name="functie"/></text:p>
            <text:p><text:span text:style-name="functie">De directeu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35 van de Participatiewet]|[1.0:c:BWBR0015703&amp;artikel=35&amp;g=2021-01-01</meta:user-defined>
    <meta:user-defined meta:name="DC.source">titel 4.3 van de Algemene wet bestuursrecht]|[1.0:c:BWBR0005537&amp;titeldeel=4.3&amp;g=2021-01-01</meta:user-defined>
    <meta:user-defined meta:name="DCTERMS.alternative">Beleidsregel tijdelijke ondersteuning noodzakelijke kosten RDWI 2021</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leidsregel van het dagelijks bestuur van het openbaar lichaam Regionale Dienst Werk en Inkomen Kromme Rijn Heuvelrug houdende regels omtrent de tijdelijke ondersteuning voor noodzakelijke kosten (Beleidsregel tijdelijke ondersteuning noodzakelijke kosten RDWI 2021)</meta:user-defined>
    <meta:user-defined meta:name="DCTERMS.W3CDTF/DCTERMS.available">2021-03-04</meta:user-defined>
    <meta:user-defined meta:name="DCTERMS.W3CDTF/OVERHEIDop.jaargang">2021</meta:user-defined>
    <meta:user-defined meta:name="OVERHEIDop.publicationIssue">175</meta:user-defined>
    <meta:user-defined meta:name="OVERHEIDop.betreftRegeling">CVDR655051_1</meta:user-defined>
    <meta:user-defined meta:name="xs:date/OVERHEIDop.startdatum">2021-03-05</meta:user-defined>
    <meta:user-defined meta:name="OVERHEIDop.BgrID/DC.identifier">bgr-2021-175</meta:user-defined>
    <meta:user-defined meta:name="OVERHEIDop.versieInformatie"/>
  </office:meta>
</office:document-meta>
</file>