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mmingsbesluit mandaatverlening door Gedeputeerde Staten van Zuid-Holland aan de directeur Omgevingsdienst Zuid-Holland Zui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de Omgevingsdienst Zuid-Holland Zuid,</text:p>
            <text:p text:style-name="al"/>
            <text:p text:style-name="al">Gelet op</text:p>
            <text:p text:style-name="al">- Het Mandaatbesluit van Gedeputeerde Staten van Zuid-Holland voor de Omgevingsdienst Zuid-Holland Zuid 2021 van 8 december 2020 inzake het toekennen van mandaat aan de directeur van de Omgevingsdienst Zuid-Holland Zuid (Provinciaal Blad 15 december 2020, nr. 9479)</text:p>
            <text:p text:style-name="al">- Artikel 10:4 van de Algemene wet bestuursrecht;</text:p>
            <text:p text:style-name="al">- Artikel 5, tweede lid, van de Gemeenschappelijke regeling Omgevingsdienst Zuid-Holland Zuid;</text:p>
            <text:p text:style-name="al"/>
            <text:p text:style-name="al">Besluit als volgt:</text:p>
            <text:p text:style-name="al"/>
            <text:p text:style-name="al">1. Het dagelijks bestuur stemt in met de mandaatverlening aan de directeur door Gedeputeerde Staten van Zuid-Holland, zoals opgenomen in het Mandaatbesluit van Gedeputeerde Staten van Zuid-Holland voor de Omgevingsdienst Zuid-Holland Zuid 2021 van 8 december 2020 (Provinciaal Blad 15 december 2020, nr. 9479).</text:p>
            <text:p text:style-name="al">2. Het dagelijks bestuur stemt tevens in met de mogelijkheid tot verlening van ondermandaat, voor zover het in het eerste lid genoemde mandaatbesluit hierin voorziet.</text:p>
            <text:p text:style-name="al">3. Dit besluit wordt bekendgemaakt in het publicatieblad van de gemeenschappelijke regeling en treedt in werking met ingang van de dag na de dag van bekendmaking, met terugwerking naar 1 januari 2021.</text:p>
            <text:p text:style-name="al"/>
            <text:p text:style-name="al">Aldus vastgesteld op 4 maart 2021.</text:p>
            <text:p text:style-name="al"/>
            <text:p text:style-name="al">De secretaris,</text:p>
            <text:p text:style-name="al">Mr. R. Visser</text:p>
            <text:p text:style-name="al"/>
            <text:p text:style-name="al"> De voorzitter,</text:p>
            <text:p text:style-name="al"> Mw. mr. A.W. Bom-Lemstra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7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7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RegionaalSamenwerkingsorgaan/DC.creator">Omgevingsdienst Zuid-Holland Zui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Zuid-Holland Zuid</meta:user-defined>
    <meta:user-defined meta:name="OVERHEID.RegionaalSamenwerkingsorgaan/OVERHEID.authority">Omgevingsdienst Zuid-Holland Zuid</meta:user-defined>
    <meta:user-defined meta:name="OVERHEID.TaxonomieBeleidsagenda/OVERHEID.category">Bestuur | Organisatie en beleid</meta:user-defined>
    <meta:user-defined meta:name="DC.source">artikel 10:4 van de Algemene wet bestuursrecht]|[1.0:c:BWBR0005537&amp;artikel=10%3A4&amp;g=2021-03-01</meta:user-defined>
    <dc:language>nl</dc:language>
    <meta:user-defined meta:name="OVERHEID.Provincie/DC.spatial">Zuid-Holland</meta:user-defined>
    <meta:user-defined meta:name="DC.title">Instemmingsbesluit mandaatverlening door Gedeputeerde Staten van Zuid-Holland aan de directeur Omgevingsdienst Zuid-Holland Zuid 2021</meta:user-defined>
    <meta:user-defined meta:name="DCTERMS.W3CDTF/DCTERMS.available">2021-03-08</meta:user-defined>
    <meta:user-defined meta:name="DCTERMS.W3CDTF/OVERHEIDop.jaargang">2021</meta:user-defined>
    <meta:user-defined meta:name="OVERHEIDop.publicationIssue">174</meta:user-defined>
    <meta:user-defined meta:name="OVERHEIDop.betreftRegeling">CVDR655019_1</meta:user-defined>
    <meta:user-defined meta:name="OVERHEIDop.BgrID/DC.identifier">bgr-2021-174</meta:user-defined>
    <meta:user-defined meta:name="xs:date/OVERHEIDop.startdatum">2021-03-09</meta:user-defined>
    <meta:user-defined meta:name="OVERHEIDop.versieInformatie"/>
  </office:meta>
</office:document-meta>
</file>