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collectieve zorgverzekering voor inwoners met een laag inkomen gemeente Winterswijk 2021</text:p>
      <text:section text:name="regeling_id1-3-2" text:style-name="regeling">
        <text:section text:name="aanhef_id1-3-2-1" text:style-name="aanhef">
          <text:section text:name="preambule_id1-3-2-1-1" text:style-name="preambule">
            <text:p text:style-name="al">Het Dagelijks Bestuur van de Sociale Dienst Oost Achterhoek; </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text:p>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 <text:span text:style-name="nr"/> De Beleidsregels Collectieve Zorgverzekering voor inwoners met een laag inkomen gemeente Winterswijk 2021</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niet preciezer omschreven worden, hebben dezelfde betekenis als in de Participatiewet, de Algemene wet bestuursrecht en de Gemeentewet.</text:p>
                </text:list-item>
                <text:list-item text:style-override="id1-3-2-2-1-2-3">
                  <text:number>2.</text:number>
                  <text:p text:style-name="al">In deze beleidsregels wordt verstaan onder:</text:p>
                </text:list-item>
                <text:list-item text:style-override="id1-3-2-2-1-2-4">
                  <text:number>a.</text:number>
                  <text:p text:style-name="al">De Wet: de Participatiewet;</text:p>
                </text:list-item>
                <text:list-item text:style-override="id1-3-2-2-1-2-5">
                  <text:number>b.</text:number>
                  <text:p text:style-name="al">Dagelijks Bestuur: het Dagelijks Bestuur van de Sociale Dienst Oost Achterhoek;</text:p>
                </text:list-item>
                <text:list-item text:style-override="id1-3-2-2-1-2-6">
                  <text:number>c.</text:number>
                  <text:p text:style-name="al">Betrokken persoon: de alleenstaande, alleenstaande ouder of gehuwden van 18 jaar of ouder die rechtmatig in Nederland verblijft en op het moment van aanvraag woont in de gemeente Winterswijk en zo ingeschreven staat in de Basis Registratie Personen (BRP) en die zichzelf heeft aangemeld voor een Collectieve Zorgverzekering (CZ) bij een verzekeraar waarmee de gemeente Winterswijk een overeenkomst heeft gesloten.</text:p>
                </text:list-item>
                <text:list-item text:style-override="id1-3-2-2-1-2-7">
                  <text:number>d.</text:number>
                  <text:p text:style-name="al">IOAW: Wet inkomensvoorziening oudere en gedeeltelijk arbeidsongeschikte werkloze werknemers;</text:p>
                </text:list-item>
                <text:list-item text:style-override="id1-3-2-2-1-2-8">
                  <text:number>e.</text:number>
                  <text:p text:style-name="al">IOAZ: Wet inkomensvoorziening oudere en gedeeltelijk arbeidsongeschikte gewezen zelfstandigen;</text:p>
                </text:list-item>
                <text:list-item text:style-override="id1-3-2-2-1-2-9">
                  <text:number>f.</text:number>
                  <text:p text:style-name="al">Bbz: Besluit bijstandsverlening zelfstandigen 2004;</text:p>
                </text:list-item>
                <text:list-item text:style-override="id1-3-2-2-1-2-10">
                  <text:number>g.</text:number>
                  <text:p text:style-name="al">Niet uitkeringsontvanger: de persoon aan wie het Dagelijks Bestuur geen uitkering voor het levensonderhoud verstrekt op grond van de wet, de IOAW, de IOAW of het Bbz. </text:p>
                </text:list-item>
                <text:list-item text:style-override="id1-3-2-2-1-2-11">
                  <text:number>h.</text:number>
                  <text:p text:style-name="al">Inkomen: het inkomen zoals bedoeld in artikel 32 en 33 van de wet exclusief de vakantietoeslag over dit inkomen;</text:p>
                </text:list-item>
                <text:list-item text:style-override="id1-3-2-2-1-2-12">
                  <text:number>i.</text:number>
                  <text:p text:style-name="al">Vermogen: vermogen zoals bedoeld in artikel 34 van de wet;</text:p>
                </text:list-item>
                <text:list-item text:style-override="id1-3-2-2-1-2-13">
                  <text:number>j.</text:number>
                  <text:p text:style-name="al">Bijstandsnorm: de norm zoals bedoeld in artikel 5 onder c van de wet;</text:p>
                </text:list-item>
                <text:list-item text:style-override="id1-3-2-2-1-2-14">
                  <text:number>k.</text:number>
                  <text:p text:style-name="al">Verzekeraar: de rechtspersoon die verzekeringsproducten levert voor zorgkosten en met wie de gemeente Winterswijk een overeenkomst heeft gesloten voor het aanbieden van verzekeringsproducten onder voorwaarden die voordeel geven voor de betrokken persoon; </text:p>
                </text:list-item>
                <text:list-item text:style-override="id1-3-2-2-1-2-15">
                  <text:number>l.</text:number>
                  <text:p text:style-name="al">Pensioengerechtigde leeftijd: de datum waarop het AOW-pensioen ingaat;</text:p>
                </text:list-item>
                <text:list-item text:style-override="id1-3-2-2-1-2-16">
                  <text:number>m.</text:number>
                  <text:p text:style-name="al">Categoriale bijstand: bijstand om groepen inwoners met lage inkomens te ondersteunen zoals bedoeld in artikel 35 van de wet.</text:p>
                </text:list-item>
              </text:list>
            </text:section>
            <text:section text:name="artikel_id1-3-2-2-1-3" text:style-name="artikel">
              <text:p text:style-name="artikel_kop_titel"><text:span text:style-name="artikel_kop_label">Artikel</text:span> <text:span text:style-name="artikel_kop_nr">2</text:span> Categorie betrokken persoon of Doelgroep Collectieve zorgverzekering</text:p>
              <text:list text:style-name="id1-3-2-2-1-3-2">
                <text:list-item text:style-override="id1-3-2-2-1-3-2">
                  <text:number/>
                  <text:p text:style-name="al">De betrokken persoon heeft recht op de collectieve zorgverzekering zoals genoemd in artikel 5 als voldaan wordt aan de volgende voorwaarden:</text:p>
                </text:list-item>
                <text:list-item text:style-override="id1-3-2-2-1-3-3">
                  <text:number>1.</text:number>
                  <text:p text:style-name="al">De betrokken persoon kan op het moment van aanvraag niet beschikken over een inkomen dat hoger is dan 130% van de bijstandsnorm.</text:p>
                </text:list-item>
                <text:list-item text:style-override="id1-3-2-2-1-3-4">
                  <text:number>2.</text:number>
                  <text:p text:style-name="al">De betrokken persoon heeft op het moment van aanvraag geen in aanmerking te nemen vermogen.</text:p>
                </text:list-item>
              </text:list>
            </text:section>
            <text:section text:name="artikel_id1-3-2-2-1-4" text:style-name="artikel">
              <text:p text:style-name="artikel_kop_titel"><text:span text:style-name="artikel_kop_label">Artikel</text:span> <text:span text:style-name="artikel_kop_nr">3</text:span> Het proces van aanvraag</text:p>
              <text:list text:style-name="id1-3-2-2-1-4-2">
                <text:list-item text:style-override="id1-3-2-2-1-4-2">
                  <text:number>1.</text:number>
                  <text:p text:style-name="al">De aanmelding voor de collectieve zorgverzekering gebeurt via de website Gezondverzekerd.nl. </text:p>
                </text:list-item>
                <text:list-item text:style-override="id1-3-2-2-1-4-3">
                  <text:number>2.</text:number>
                  <text:p text:style-name="al">Wanneer inwoners zich hebben aangemeld via Gezondverzekerd.nl, wordt het inkomen van de inwoners vooraf beoordeeld aan de hand van de gestelde bijstandsnorm die geldt. </text:p>
                </text:list-item>
                <text:list-item text:style-override="id1-3-2-2-1-4-4">
                  <text:number>3.</text:number>
                  <text:p text:style-name="al">Het Dagelijks Bestuur stelt achteraf vast of niet-uitkeringsgerechtigden zich rechtmatig hebben aangemeld. Dat gebeurt door een naar het inkomen door middel van een steekproef.</text:p>
                </text:list-item>
                <text:list-item text:style-override="id1-3-2-2-1-4-5">
                  <text:number>4.</text:number>
                  <text:p text:style-name="al">Als tijdens het onderzoek zoals bedoeld in lid 3 blijkt dat het inkomen meer is dan de gestelde bijstandsnorm, stopt het Dagelijks Bestuur per direct de categoriale bijstand en kan het ten onrechte gegeven bedrag van betrokken persoon teruggeëist worden.</text:p>
                </text:list-item>
              </text:list>
            </text:section>
            <text:section text:name="artikel_id1-3-2-2-1-5" text:style-name="artikel">
              <text:p text:style-name="artikel_kop_titel"><text:span text:style-name="artikel_kop_label">Artikel</text:span> <text:span text:style-name="artikel_kop_nr">4</text:span> Categoriale bijzondere bijstand voor de premie aanvullende verzekering</text:p>
              <text:list text:style-name="id1-3-2-2-1-5-2">
                <text:list-item text:style-override="id1-3-2-2-1-5-2">
                  <text:number>1.</text:number>
                  <text:p text:style-name="al">De gemeente draagt vanuit de categoriale bijzondere bijstand bij aan de premie aanvullende verzekering.</text:p>
                </text:list-item>
                <text:list-item text:style-override="id1-3-2-2-1-5-3">
                  <text:number>2.</text:number>
                  <text:p text:style-name="al">Betrokken personen die bij een verzekeraar een basis- en aanvullende zorgverzekering afsluiten, ontvangen een vergoeding in de premie op deze basisverzekering en/of aanvullende verzekering.</text:p>
                </text:list-item>
                <text:list-item text:style-override="id1-3-2-2-1-5-4">
                  <text:number>3.</text:number>
                  <text:p text:style-name="al">De vergoeding voor de premie van de Collectieve Zorgverzekering wordt direct doorbetaald aan de verzekeraar, zodat de betrokken personen maandelijks een lagere premie betalen.</text:p>
                </text:list-item>
              </text:list>
            </text:section>
            <text:section text:name="artikel_id1-3-2-2-1-6" text:style-name="artikel">
              <text:p text:style-name="artikel_kop_titel"><text:span text:style-name="artikel_kop_label">Artikel</text:span> <text:span text:style-name="artikel_kop_nr">5</text:span> Periode van toekenning en instroommoment</text:p>
              <text:list text:style-name="id1-3-2-2-1-6-2">
                <text:list-item text:style-override="id1-3-2-2-1-6-2">
                  <text:number>1.</text:number>
                  <text:p text:style-name="al">De categoriale bijzondere bijstand zoals bedoeld in artikel 4 wordt voor personen die geen recht hebben op een uitkering na aanmelding en toelating door verzekeraar per jaar toegekend tot de pensioengerechtigde leeftijd. </text:p>
                </text:list-item>
                <text:list-item text:style-override="id1-3-2-2-1-6-3">
                  <text:number>2.</text:number>
                  <text:p text:style-name="al">Het inkomen van inwoners die de pensioengerechtigde leeftijd bereiken wordt voor het nieuwe ingangsjaar gecontroleerd aan de hand van het inkomen (pensioen) op de gestelde bijstandsgrens.</text:p>
                </text:list-item>
                <text:list-item text:style-override="id1-3-2-2-1-6-4">
                  <text:number>3.</text:number>
                  <text:p text:style-name="al">In het beëindigingsonderzoek van de uitkering Participatiewet, IOAW, IOAZ of Bbz wordt gecontroleerd of de inwoner nog recht heeft op de Collectieve zorgverzekering. Als dit niet het geval is, dan wordt de inwoner afgemeld. </text:p>
                </text:list-item>
                <text:list-item text:style-override="id1-3-2-2-1-6-5">
                  <text:number>4.</text:number>
                  <text:p text:style-name="al">Deelnemen aan de Collectieve zorgverzekering is elk jaar mogelijk per 1 januari. In de tussentijd deelnemen aan de collectieve regeling is mogelijk voor verzekerden die al bij één van de verzekeraars als verzekerde zijn aangesloten en in het lopende jaar tot de doelgroep gaan behoren van de collectieve regeling tussen de gemeente Winterswijk en de verzekeraar.</text:p>
                </text:list-item>
                <text:list-item text:style-override="id1-3-2-2-1-6-6">
                  <text:number>5.</text:number>
                  <text:p text:style-name="al">Ook kunnen inwoners tijdens het jaar worden toegelaten, als ze onder de bijzondere voorwaarden vallen. Deze worden door de verzekeraar vastgesteld. </text:p>
                </text:list-item>
              </text:list>
            </text:section>
            <text:section text:name="artikel_id1-3-2-2-1-7" text:style-name="artikel">
              <text:p text:style-name="artikel_kop_titel"><text:span text:style-name="artikel_kop_label">Artikel</text:span> <text:span text:style-name="artikel_kop_nr">6</text:span> Bijzondere bepalingen</text:p>
              <text:list text:style-name="id1-3-2-2-1-7-2">
                <text:list-item text:style-override="id1-3-2-2-1-7-2">
                  <text:number>1.</text:number>
                  <text:p text:style-name="al">Het Dagelijks Bestuur van de Sociale Dienst Oost Achterhoek kan in bijzondere gevallen afwijken van wat er is vastgesteld in deze beleidsregels, als gebruik daarvan tot ongewenste situaties leidt.</text:p>
                </text:list-item>
                <text:list-item text:style-override="id1-3-2-2-1-7-3">
                  <text:number>2.</text:number>
                  <text:p text:style-name="al">Als de bijstand ten onrechte of tot een te hoog bedrag is verleend, kan het Dagelijks Bestuur het besluit tot toekenning opnieuw beoordelen en de niet terecht verleende bijstand van de betrokken persoon terugeisen met gebruik van artikel 58 van de wet.</text:p>
                </text:list-item>
              </text:list>
            </text:section>
            <text:section text:name="artikel_id1-3-2-2-1-8" text:style-name="artikel">
              <text:p text:style-name="artikel_kop_titel"><text:span text:style-name="artikel_kop_label">Artikel</text:span> <text:span text:style-name="artikel_kop_nr">7</text:span> Slotbepalingen</text:p>
              <text:list text:style-name="id1-3-2-2-1-8-2">
                <text:list-item text:style-override="id1-3-2-2-1-8-2">
                  <text:number>1.</text:number>
                  <text:p text:style-name="al">Deze beleidsregels gaan in per 1 januari 2021.</text:p>
                </text:list-item>
                <text:list-item text:style-override="id1-3-2-2-1-8-3">
                  <text:number>2.</text:number>
                  <text:p text:style-name="al">De Beleidsregels collectieve zorgverzekering voor inwoners met een laag inkomen gemeente Winterswijk 2020 vervallen.</text:p>
                </text:list-item>
                <text:list-item text:style-override="id1-3-2-2-1-8-4">
                  <text:number>3.</text:number>
                  <text:p text:style-name="al">Deze beleidsregels worden aangeduid als: ‘Beleidsregels collectieve zorgverzekering voor inwoners met een laag inkomen Gemeente Winterswijk 2021’.</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7 december 2020,</text:span></text:p>
          </text:section>
          <text:section text:name="ondertekening_id1-3-2-3-2">
            <text:p><text:span text:style-name="functie"/></text:p>
            <text:p><text:span text:style-name="functie">De voorzitter,</text:span></text:p>
            <text:p><text:span text:style-name="functie">J.B.M. Hoenderboom</text:span></text:p>
            <text:p><text:span text:style-name="functie"/></text:p>
          </text:section>
          <text:section text:name="ondertekening_id1-3-2-3-3">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32 van de Wet werk en bijstand]|[1.0:c:BWBR0015703&amp;artikel=32&amp;g=2020-12-17</meta:user-defined>
    <meta:user-defined meta:name="DC.source">artikel 33 van de Participatiewet]|[1.0:c:BWBR0015703&amp;artikel=33&amp;g=2020-12-17</meta:user-defined>
    <meta:user-defined meta:name="DC.source">artikel 35 van de Participatiewet]|[1.0:c:BWBR0015703&amp;artikel=35&amp;g=2020-12-17</meta:user-defined>
    <meta:user-defined meta:name="DCTERMS.alternative">Beleidsregels collectieve zorgverzekering voor inwoners met een laag inkomen Gemeente Winterswijk 2021</meta:user-defined>
    <dc:language>nl</dc:language>
    <meta:user-defined meta:name="OVERHEID.Gemeente/DC.spatial">Winterswijk</meta:user-defined>
    <meta:user-defined meta:name="DC.title">Beleidsregels collectieve zorgverzekering voor inwoners met een laag inkomen gemeente Winterswijk 2021</meta:user-defined>
    <meta:user-defined meta:name="DCTERMS.W3CDTF/DCTERMS.available">2021-01-05</meta:user-defined>
    <meta:user-defined meta:name="DCTERMS.W3CDTF/OVERHEIDop.jaargang">2021</meta:user-defined>
    <meta:user-defined meta:name="OVERHEIDop.publicationIssue">17</meta:user-defined>
    <meta:user-defined meta:name="OVERHEIDop.betreftRegeling">CVDR652719_1</meta:user-defined>
    <meta:user-defined meta:name="xs:date/OVERHEIDop.startdatum">2021-01-01</meta:user-defined>
    <meta:user-defined meta:name="OVERHEIDop.BgrID/DC.identifier">bgr-2021-17</meta:user-defined>
    <meta:user-defined meta:name="OVERHEIDop.versieInformatie"/>
  </office:meta>
</office:document-meta>
</file>