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Baanbrekers</text:p>
      <text:section text:name="regeling_id1-3-2" text:style-name="regeling">
        <text:section text:name="aanhef_id1-3-2-1" text:style-name="aanhef">
          <text:section text:name="preambule_id1-3-2-1-1" text:style-name="preambule">
            <text:p text:style-name="al">Het dagelijks bestuur van ‘Uitvoeringsorganisatie Baanbrekers’ gevestigd te Waalwij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en 11, 13, 17, 18, 35, 58 en 59 Participatiewet;</text:p>
              </text:list-item>
              <text:list-item text:style-override="id1-3-2-1-1-3-3">
                <text:number>•</text:number>
                <text:p text:style-name="al">de Rijksregeling Tijdelijke Ondersteuning Noodzakelijke Kosten (TONK)</text:p>
              </text:list-item>
            </text:list>
            <text:p text:style-name="al">overwegende dat:</text:p>
            <text:list text:style-name="id1-3-2-1-1-5">
              <text:list-item text:style-override="id1-3-2-1-1-5-1">
                <text:number>•</text:number>
                <text:p text:style-name="al">het dagelijks bestuur het wenselijk vindt om aan te geven in welke situaties en onder welke voorwaarden een inwoner van de gemeenten Heusden, Loon op Zand of Waalwijk in aanmerking kan komen voor een tegemoetkoming Tijdelijke ondersteuning noodzakelijk kosten (TONK);</text:p>
              </text:list-item>
              <text:list-item text:style-override="id1-3-2-1-1-5-2">
                <text:number>•</text:number>
                <text:p text:style-name="al">het daarom wenselijk is voor dit doel aparte, tijdelijke, beleidsregels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p>
              </text:list-item>
              <text:list-item text:style-override="id1-3-2-2-1-3-2">
                <text:number>b.</text:number>
                <text:p text:style-name="al">
                <text:span text:style-name="nadrukcur">Baanbrekers</text:span>: het dagelijks bestuur van ‘Uitvoeringsorganisatie Baanbrekers’;</text:p>
              </text:list-item>
              <text:list-item text:style-override="id1-3-2-2-1-3-3">
                <text:number>c.</text:number>
                <text:p text:style-name="al">
                <text:span text:style-name="nadrukcur">inkomensterugval</text:span>:<text:span text:style-name="nadrukcur"/>een onvoorzienbare, onvermijdelijke terugval in het inkomen als gevolg van de coronacrisis;</text:p>
              </text:list-item>
              <text:list-item text:style-override="id1-3-2-2-1-3-4">
                <text:number>d.</text:number>
                <text:p text:style-name="al">
                <text:span text:style-name="nadrukcur">Peilmaand</text:span>: de eerste maand waarover TONK wordt aangevraagd;</text:p>
              </text:list-item>
              <text:list-item text:style-override="id1-3-2-2-1-3-5">
                <text:number>e.</text:number>
                <text:p text:style-name="al">
                <text:span text:style-name="nadrukcur">Woning:</text:span> een zelfstandige woonruimte zoals een eengezinswoning, een appartement, een flat of een andere woonruimte met een eigen voordeur, een eigen keuken, een eigen toilet en een eigen wasruimt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de noodzakelijke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woonlasten</text:p>
            <text:list text:style-name="id1-3-2-2-3-2">
              <text:list-item text:style-override="id1-3-2-2-3-2-1">
                <text:number>1.</text:number>
                <text:p text:style-name="al">Baanbrekers kan een tegemoetkoming TONK verstrekken aan de aanvrager die te maken heeft met een inkomensterugval zoals bedoeld in artikel 1 sub c van deze beleidsregels.</text:p>
              </text:list-item>
              <text:list-item text:style-override="id1-3-2-2-3-2-2">
                <text:number>2.</text:number>
                <text:p text:style-name="al">De aanvrager verklaart dat de terugval in inkomen direct het gevolg is van de maatregelen in verband met het coronavirus (Covid-19).</text:p>
              </text:list-item>
              <text:list-item text:style-override="id1-3-2-2-3-2-3">
                <text:number>3.</text:number>
                <text:p text:style-name="al">Indien de aanvrager al een woonkostentoeslag ontvangt wordt de tegemoetkoming TONK berekend onder aftrek van de al ontvangen woonkostentoeslag. Baanbrekers verstrekt geen tegemoetkoming voor kosten waar de Wet op de huurtoeslag in voorziet en waar aanvrager redelijkerwijs een beroep op kan doen.</text:p>
              </text:list-item>
              <text:list-item text:style-override="id1-3-2-2-3-2-4">
                <text:number>4.</text:number>
                <text:p text:style-name="al">De Beleidsregels bijzondere bijstand 2019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woonla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voor een door de aanvrager bewoonde woning; of</text:p>
              </text:list-item>
              <text:list-item text:style-override="id1-3-2-2-4-3-2">
                <text:number>b.</text:number>
                <text:p text:style-name="al">de reguliere maandelijkse hypotheeklasten (rente, aflossing en/of premie) en de zakelijke eigenaarslasten van de door aanvrager bewoonde woning onder aftrek van de belastingteruggav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tegemoetkoming wordt digitaal ingediend via <text:a xlink:href="mailto:Info@baanbrekers.org" xlink:type="simple">Info@baanbrekers.org</text:a> . In afwijking van deze digitale aanvraag is een schriftelijke aanvraag mogelijk indien naar het oordeel van Baanbrekers bijzondere omstandigheden in het individuele geval hiertoe aanleiding geven.</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eerste maand waarover de TONK wordt aangevraagd;</text:p>
                  </text:list-item>
                  <text:list-item text:style-override="id1-3-2-2-5-2-2-3-2">
                    <text:number>b.</text:number>
                    <text:p text:style-name="al">de bewijzen van de beschikbare geldmiddelen van de eerste maand waarover de TONK wordt aangevraagd;</text:p>
                  </text:list-item>
                  <text:list-item text:style-override="id1-3-2-2-5-2-2-3-3">
                    <text:number>c.</text:number>
                    <text:p text:style-name="al">de bewijzen van de noodzakelijke woonlasten van de eerste maand waarover de TONK wordt aangevraagd.</text:p>
                  </text:list-item>
                </text:list>
              </text:list-item>
              <text:list-item text:style-override="id1-3-2-2-5-2-3">
                <text:number>3.</text:number>
                <text:p text:style-name="al">Een aanvraag tegemoetkoming TONK kan worden ingediend tot en met 30 jun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De hoogte van de tegemoetkoming</text:p>
            <text:p text:style-name="al">De TONK wordt ‘om niet’ verstrekt. De maximale tegemoetkoming op basis van deze beleidsregel bedraagt € 400,-- per huishouden per maand of zoveel minder als de noodzakelijke kosten lager zijn.</text:p>
            <text:p text:style-name="al">De hoogte van de tegemoetkoming wordt berekend conform de berekeningssystematiek bijzondere bijstand woonkostentoeslag voor huurders en eigenaren.</text:p>
          </text:section>
          <text:section text:name="artikel_id1-3-2-2-9" text:style-name="artikel">
            <text:p text:style-name="artikel_kop_titel"><text:span text:style-name="artikel_kop_label">Artikel</text:span> <text:span text:style-name="artikel_kop_nr">9</text:span> Draagkracht</text:p>
            <text:p text:style-name="al">Baanbrekers stelt op de peilmaand de draagkracht van de aanvrager vast op basis van het inkomen (exclusief vakantietoeslag) van belanghebbende en eventuele partner en op de direct beschikbare geldmiddelen. Bij een inkomen tot 120% van de geldende bijstandsnorm wordt de draagkracht op nihil vastgesteld. De kostendelersnorm wordt niet toegepast. Bij een hoger inkomen dient van het meerdere 100% aangewend te worden als draagkracht.</text:p>
            <text:p text:style-name="al">Beschikbare geldmiddelen boven de vermogensgrens als bedoeld in artikel 34.3 van de wet worden volledig aangemerkt als draagkracht.</text:p>
          </text:section>
          <text:section text:name="artikel_id1-3-2-2-10" text:style-name="artikel">
            <text:p text:style-name="artikel_kop_titel"><text:span text:style-name="artikel_kop_label">Artikel</text:span> <text:span text:style-name="artikel_kop_nr">10</text:span>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de eigen onderneming;</text:p>
              </text:list-item>
              <text:list-item text:style-override="id1-3-2-2-10-3-3">
                <text:number>c.</text:number>
                <text:p text:style-name="al">inkomen uit een uitkering;</text:p>
              </text:list-item>
              <text:list-item text:style-override="id1-3-2-2-10-3-4">
                <text:number>d.</text:number>
                <text:p text:style-name="al">inkomen uit pensioen;</text:p>
              </text:list-item>
              <text:list-item text:style-override="id1-3-2-2-10-3-5">
                <text:number>e.</text:number>
                <text:p text:style-name="al">inkomen uit verhuur; en</text:p>
              </text:list-item>
              <text:list-item text:style-override="id1-3-2-2-10-3-6">
                <text:number>f.</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1</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text:p>
                <text:p text:style-name="al">Spaargeld van ten laste komende kinderen telt niet mee.</text:p>
              </text:list-item>
              <text:list-item text:style-override="id1-3-2-2-11-2-3">
                <text:number>3.</text:number>
                <text:p text:style-name="al">Onder beschikbare geldmiddelen wordt verstaan:</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item text:style-override="id1-3-2-2-11-2-4">
                <text:number>4.</text:number>
                <text:p text:style-name="al">Onder beschikbare geldmiddelen wordt in ieder geval niet verstaan de overwaarde in een koopwoning of de waarde van een auto of caravan, geld dat vast zit in een pensioenregeling of vermogen uit de onderneming.</text:p>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Baanbrekers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3</text:span> Uitbetaling</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Baanbrekers,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jul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Baanbrekers”.</text:p>
          </text:section>
        </text:section>
        <text:section text:name="regeling-sluiting_id1-3-2-3" text:style-name="regeling-sluiting">
          <text:section text:name="ondertekening_id1-3-2-3-1">
            <text:p><text:span text:style-name="functie">Aldus vastgesteld op 26 februari 2021.</text:span></text:p>
          </text:section>
          <text:section text:name="ondertekening_id1-3-2-3-2">
            <text:p><text:span text:style-name="functie"/></text:p>
            <text:p><text:span text:style-name="functie">Het dagelijks bestuur van uitvoeringsorganisatie Baanbrekers,</text:span></text:p>
          </text:section>
          <text:section text:name="ondertekening_id1-3-2-3-3">
            <text:p><text:span text:style-name="functie"/></text:p>
            <text:p><text:span text:style-name="functie">de voorzitter,</text:span></text:p>
            <text:p><text:span text:style-name="functie">Dhr. R. Bakker</text:span></text:p>
          </text:section>
          <text:section text:name="ondertekening_id1-3-2-3-4">
            <text:p><text:span text:style-name="functie"/></text:p>
            <text:p><text:span text:style-name="functie">de secretaris,</text:span></text:p>
            <text:p><text:span text:style-name="functie">Dhr. A. van Oudheus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6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6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6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gvop.Informatietype/DC.type">Beleidsregels</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1-01</meta:user-defined>
    <meta:user-defined meta:name="DC.source">artikel 11 van de Wet werk en bijstand]|[1.0:c:BWBR0015703&amp;artikel=11&amp;g=2021-01-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18 van de Participatiewet]|[1.0:c:BWBR0015703&amp;artikel=18&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TERMS.alternative">Beleidsregels tijdelijke ondersteuning noodzakelijke kosten Baanbrekers</meta:user-defined>
    <dc:language>nl</dc:language>
    <meta:user-defined meta:name="OVERHEID.Gemeente/DC.spatial">Heusden</meta:user-defined>
    <meta:user-defined meta:name="OVERHEID.Gemeente/DC.spatial">Loon op Zand</meta:user-defined>
    <meta:user-defined meta:name="OVERHEID.Gemeente/DC.spatial">Waalwijk</meta:user-defined>
    <meta:user-defined meta:name="DC.title">Beleidsregels tijdelijke ondersteuning noodzakelijke kosten Baanbrekers</meta:user-defined>
    <meta:user-defined meta:name="DCTERMS.W3CDTF/DCTERMS.available">2021-03-02</meta:user-defined>
    <meta:user-defined meta:name="DCTERMS.W3CDTF/OVERHEIDop.jaargang">2021</meta:user-defined>
    <meta:user-defined meta:name="OVERHEIDop.publicationIssue">168</meta:user-defined>
    <meta:user-defined meta:name="OVERHEIDop.BgrID/DC.identifier">bgr-2021-168</meta:user-defined>
    <meta:user-defined meta:name="OVERHEIDop.versieInformatie"/>
  </office:meta>
</office:document-meta>
</file>