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besluit Omgevingsdienst Regio Arnhem bij algemeen mandaatbesluit Omgevingsdienst Regio Arnhem – Gemeente Duiv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Duiven – vastgesteld op 27 oktober 2020; </text:p>
            <text:p text:style-name="al"/>
            <text:p text:style-name="al">besluiten vast te stellen he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nstemmingbesluit Omgevingsdienst Regio Arnhem bij algemeen mandaatbesluit Omgevingsdienst Regio Arnhem – Gemeente Duiven 2020</text:p>
            <text:p text:style-name="al"/>
            <text:p text:style-name="al">1. Het Dagelijks Bestuur van Omgevingsdienst Regio Arnhem besluit in te stemmen met mandaatverlening aan de directeur van Omgevingsdienst Regio Arnhem door Gemeente Duiven;</text:p>
            <text:p text:style-name="al"/>
            <text:p text:style-name="al">2. De directeur van Omgevingsdienst Regio Arnhem besluit in te stemmen met de mandaatverlening door Gemeente Duiv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Omgevingsdienst Regio Arnhem van 28 januari 2021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e heer J. Maouch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e heer R.M. Vlaand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Vastgesteld door de directeur d.d. 28 januari 2021, </text:span></text:p>
          </text:section>
          <text:section text:name="ondertekening_id1-3-2-3-6">
            <text:p><text:span text:style-name="functie"/></text:p>
            <text:p><text:span text:style-name="functie">de heer R.M. Vlaan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5537/2021-01-01</meta:user-defined>
    <meta:user-defined meta:name="DCTERMS.alternative">Instemmingsbesluit Omgevingsdienst Regio Arnhem bij algemeen mandaatbesluit odra – gemeente Duiven</meta:user-defined>
    <dc:language>nl</dc:language>
    <meta:user-defined meta:name="OVERHEID.Gemeente/DC.spatial">Arnhem</meta:user-defined>
    <meta:user-defined meta:name="DC.title">Instemmingbesluit Omgevingsdienst Regio Arnhem bij algemeen mandaatbesluit Omgevingsdienst Regio Arnhem – Gemeente Duiven 2020</meta:user-defined>
    <meta:user-defined meta:name="DCTERMS.W3CDTF/DCTERMS.available">2021-03-01</meta:user-defined>
    <meta:user-defined meta:name="DCTERMS.W3CDTF/OVERHEIDop.jaargang">2021</meta:user-defined>
    <meta:user-defined meta:name="OVERHEIDop.publicationIssue">164</meta:user-defined>
    <meta:user-defined meta:name="OVERHEIDop.betreftRegeling">CVDR654733_1</meta:user-defined>
    <meta:user-defined meta:name="OVERHEIDop.BgrID/DC.identifier">bgr-2021-164</meta:user-defined>
    <meta:user-defined meta:name="xs:date/OVERHEIDop.startdatum">2021-02-26</meta:user-defined>
    <meta:user-defined meta:name="OVERHEIDop.versieInformatie"/>
  </office:meta>
</office:document-meta>
</file>