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ngsbesluit Mandaat-, volmacht en machtigingsbesluit 2020-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bedrijfsvoeringsorganisatie de Dienst Sociale Zaken en Werkgelegenheid Noardwest Fryslân;</text:p>
            <text:p text:style-name="al">Gelezen het voorstel d.d. 16 december 2020; </text:p>
            <text:p text:style-name="al">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ekrachtingsbesluit Mandaat-, volmacht en machtigingsbesluit 2020-2 van overeenkomstige toepassing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Met terugwerkende kracht tot 1 januari 2021 van overeenkomstige toepassing te verklaren het Mandaat-, volmacht en machtigingsbesluit 2020-2 zoals eerder vastgesteld in de vergadering van het dagelijks bestuur van het openbaar lichaam op 8 april 2020 en zoals vervolgens gepubliceerd op 21 april 2020.</text:p>
              <text:p text:style-name="al"/>
              <text:p text:style-name="al"/>
              <text:p text:style-name="al">Vastgesteld in de vergadering van 20 januari 2021.</text:p>
              <text:p text:style-name="al"/>
              <text:p text:style-name="al">Het bestuur van bedrijfsvoeringsorganisatie de Dienst Sociale Zaken en Werkgelegenheid Noardwest Fryslân,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</text:span></text:p>
            <text:p><text:span text:style-name="functie"/></text:p>
            <text:p><text:span text:style-name="functie">Mevr. J. Hoekstra-Sikkema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M.J. Jell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Sociale Zaken en Werkgelegenheid Noardwest Fryslân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RegionaalSamenwerkingsorgaan/DC.creator">Dienst Sociale Zaken en Werkgelegenheid Noardwest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Dienst Sociale Zaken en Werkgelegenheid Noardwest Fryslân</meta:user-defined>
    <meta:user-defined meta:name="OVERHEID.RegionaalSamenwerkingsorgaan/DCTERMS.publisher">Dienst Sociale Zaken en Werkgelegenheid Noardwest Fryslân</meta:user-defined>
    <meta:user-defined meta:name="OVERHEID.TaxonomieBeleidsagenda/OVERHEID.category">Recht | Organisatie en beleid</meta:user-defined>
    <meta:user-defined meta:name="DC.source">https://zoek.officielebekendmakingen.nl/stcrt-2020-65965.html</meta:user-defined>
    <meta:user-defined meta:name="OVERHEIDop.referentienummer">2021/01/20/6</meta:user-defined>
    <meta:user-defined meta:name="DCTERMS.alternative">Bekrachtigingsbesluit Mandaat-, volmacht en machtigingsbesluit 2020-2</meta:user-defined>
    <dc:language>nl</dc:language>
    <meta:user-defined meta:name="OVERHEID.Gemeente/DC.spatial">Harlingen</meta:user-defined>
    <meta:user-defined meta:name="OVERHEID.Gemeente/DC.spatial">Terschelling</meta:user-defined>
    <meta:user-defined meta:name="OVERHEID.Gemeente/DC.spatial">Vlieland</meta:user-defined>
    <meta:user-defined meta:name="OVERHEID.Gemeente/DC.spatial">Waadhoeke</meta:user-defined>
    <meta:user-defined meta:name="DC.title">Bekrachtingsbesluit Mandaat-, volmacht en machtigingsbesluit 2020-2</meta:user-defined>
    <meta:user-defined meta:name="DCTERMS.W3CDTF/DCTERMS.available">2021-02-25</meta:user-defined>
    <meta:user-defined meta:name="DCTERMS.W3CDTF/OVERHEIDop.jaargang">2021</meta:user-defined>
    <meta:user-defined meta:name="OVERHEIDop.publicationIssue">162</meta:user-defined>
    <meta:user-defined meta:name="OVERHEIDop.betreftRegeling">CVDR654684_1</meta:user-defined>
    <meta:user-defined meta:name="xs:date/OVERHEIDop.startdatum">2021-01-01</meta:user-defined>
    <meta:user-defined meta:name="OVERHEIDop.BgrID/DC.identifier">bgr-2021-162</meta:user-defined>
    <meta:user-defined meta:name="OVERHEIDop.versieInformatie"/>
  </office:meta>
</office:document-meta>
</file>