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5-1">
      <text:list-level-style-bullet text:bullet-char="•" text:level="1">
        <style:list-level-properties text:min-label-width="10mm"/>
      </text:list-level-style-bullet>
    </text:list-style>
    <text:list-style style:name="id1-3-2-2-1-2-5-2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0-1">
      <text:list-level-style-bullet text:bullet-char="•" text:level="1">
        <style:list-level-properties text:min-label-width="10mm"/>
      </text:list-level-style-bullet>
    </text:list-style>
    <text:list-style style:name="id1-3-2-2-1-2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bedrijfsvoeringsorganisatie de Dienst Sociale Zaken en Werkgelegenheid Noardwest Fryslân;</text:p>
            <text:p text:style-name="al"/>
            <text:p text:style-name="al">Gelezen het voorstel d.d. 18-12-2020;</text:p>
            <text:p text:style-name="al"/>
            <text:p text:style-name="al">Beslui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ekrachtigingsbesluit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Met terugwerkende kracht tot 1 januari 2021 te bekrachtigen de volgende besluiten;</text:p>
              <text:list text:style-name="id1-3-2-2-1-2-4">
                <text:list-item text:style-override="id1-3-2-2-1-2-4-1">
                  <text:number>•</text:number>
                  <text:p text:style-name="al">Archiefverordening Dienst Sociale Zaken en Werkgelegenheid Noardwest Fryslân, zoals geldend op 31-12-2020;</text:p>
                </text:list-item>
                <text:list-item text:style-override="id1-3-2-2-1-2-4-2">
                  <text:number>•</text:number>
                  <text:p text:style-name="al">Besluit informatiebeheer, zoals geldend op 31-12-2020;</text:p>
                </text:list-item>
                <text:list-item text:style-override="id1-3-2-2-1-2-4-3">
                  <text:number>•</text:number>
                  <text:p text:style-name="al">Verordening tarieven gegevensverstrekking Wet openbaarheid van bestuur en Algemene verordening gegevensbescherming Dienst Sociale Zaken en Werkgelegenheid Noardwest Fryslân 2018;</text:p>
                </text:list-item>
                <text:list-item text:style-override="id1-3-2-2-1-2-4-4">
                  <text:number>•</text:number>
                  <text:p text:style-name="al">Aanwijzingsbesluit toezichthouders</text:p>
                  <text:p text:style-name="al">Medewerkers op aanstelling met de functie Medewerker Bijzonder Onderzoek Participatiewet/IOAW/IOAZ, zoals gepubliceerd op 27-07-2018.</text:p>
                </text:list-item>
              </text:list>
              <text:list text:style-name="id1-3-2-2-1-2-5">
                <text:list-item text:style-override="id1-3-2-2-1-2-5-1">
                  <text:number>•</text:number>
                  <text:p text:style-name="al">Aanwijzingsbesluit toezichthouderschap Medewerker Handhaving Arbeidsverplichtingen Participatiewet/IOAW/IOAZ, </text:p>
                  <text:p text:style-name="al">zoals vastgesteld in de vergadering van 06-05-2020 en gepubliceerd op 19-05-2020.</text:p>
                </text:list-item>
                <text:list-item text:style-override="id1-3-2-2-1-2-5-2">
                  <text:number>•</text:number>
                  <text:p text:style-name="al">Controleverordening Gemeenschappelijke regeling Dienst Sociale Zaken en Werkgelegenheid Noardwest Fryslân, zoals geldend op 31-12-2020.</text:p>
                </text:list-item>
              </text:list>
              <text:p text:style-name="al"/>
              <text:p text:style-name="al">Besluit;</text:p>
              <text:p text:style-name="al"/>
              <text:p text:style-name="al">Met terugwerkende kracht tot 1 januari 2021 in naam van de gemeenten Harlingen, Terschelling, Vlieland en Waadhoeke te bekrachtigen de volgende besluiten;</text:p>
              <text:list text:style-name="id1-3-2-2-1-2-10">
                <text:list-item text:style-override="id1-3-2-2-1-2-10-1">
                  <text:number>•</text:number>
                  <text:p text:style-name="al">Aanwijzingsbesluit toezichthouder A. Keers, zoals gepubliceerd op 01-04-2019;</text:p>
                </text:list-item>
                <text:list-item text:style-override="id1-3-2-2-1-2-10-2">
                  <text:number>•</text:number>
                  <text:p text:style-name="al">Aanwijzingsbesluit toezichthouderschap Toezichthouder Wmo en Jeugdwet, zoals vastgesteld in de vergadering van 06-05-2020 en gepubliceerd op 19-05-2020.</text:p>
                </text:list-item>
              </text:list>
              <text:p text:style-name="al"/>
              <text:p text:style-name="al"/>
              <text:p text:style-name="al">Vastgesteld in de vergadering van 20 januari 2021. </text:p>
              <text:p text:style-name="al"> Het bestuur van bedrijfsvoeringsorganisatie de Dienst Sociale Zaken en Werkgelegenheid Noardwest Fryslân,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Mevr. J. Hoekstra-Sikkema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M.J. Jell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Sociale Zaken en Werkgelegenheid Noardwest Fryslân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RegionaalSamenwerkingsorgaan/DC.creator">Dienst Sociale Zaken en Werkgelegenheid Noardwest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Dienst Sociale Zaken en Werkgelegenheid Noardwest Fryslân</meta:user-defined>
    <meta:user-defined meta:name="OVERHEID.RegionaalSamenwerkingsorgaan/DCTERMS.publisher">Dienst Sociale Zaken en Werkgelegenheid Noardwest Fryslân</meta:user-defined>
    <meta:user-defined meta:name="OVERHEID.TaxonomieBeleidsagenda/OVERHEID.category">Recht | Organisatie en beleid</meta:user-defined>
    <meta:user-defined meta:name="DC.source">https://zoek.officielebekendmakingen.nl/stcrt-2020-65965.html</meta:user-defined>
    <meta:user-defined meta:name="OVERHEIDop.referentienummer">2021/01/20/8</meta:user-defined>
    <meta:user-defined meta:name="DCTERMS.alternative">Bekrachtigingsbesluit </meta:user-defined>
    <dc:language>nl</dc:language>
    <meta:user-defined meta:name="OVERHEID.Gemeente/DC.spatial">Harlingen</meta:user-defined>
    <meta:user-defined meta:name="OVERHEID.Gemeente/DC.spatial">Terschelling</meta:user-defined>
    <meta:user-defined meta:name="OVERHEID.Gemeente/DC.spatial">Vlieland</meta:user-defined>
    <meta:user-defined meta:name="OVERHEID.Gemeente/DC.spatial">Waadhoeke</meta:user-defined>
    <meta:user-defined meta:name="DC.title">Bekrachtigingsbesluit</meta:user-defined>
    <meta:user-defined meta:name="DCTERMS.W3CDTF/DCTERMS.available">2021-02-25</meta:user-defined>
    <meta:user-defined meta:name="DCTERMS.W3CDTF/OVERHEIDop.jaargang">2021</meta:user-defined>
    <meta:user-defined meta:name="OVERHEIDop.publicationIssue">161</meta:user-defined>
    <meta:user-defined meta:name="OVERHEIDop.betreftRegeling">CVDR654665_1</meta:user-defined>
    <meta:user-defined meta:name="xs:date/OVERHEIDop.startdatum">2021-01-01</meta:user-defined>
    <meta:user-defined meta:name="OVERHEIDop.BgrID/DC.identifier">bgr-2021-161</meta:user-defined>
    <meta:user-defined meta:name="OVERHEIDop.versieInformatie"/>
  </office:meta>
</office:document-meta>
</file>