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zwaarschrif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4, derde lid, Leerplichtwet 1969</text:p>
            <text:p text:style-name="al">De Leerplichtambtenaren van het Regionaal Bureau Leerlingzaken van de Modulaire Gemeenschappelijke Regeling Sociaal Domein Centraal Gelderland,</text:p>
            <text:p text:style-name="al">Gelet op artikel 7:13 van de Algemene wet bestuursrecht;</text:p>
            <text:p text:style-name="al">Gelet op artikel 5 van de Ambtsinstructie voor het regionaal bureau Leerlingzaken Midden-Gelre 2018;</text:p>
            <text:p text:style-name="al">BESLUITEN</text:p>
            <text:p text:style-name="al">Vast te stellen de</text:p>
          </text:section>
          <text:section text:name="artikel_id1-3-2-2-2" text:style-name="artikel">
            <text:p text:style-name="artikel_kop_titel"><text:span text:style-name="artikel_kop_label"/> <text:span text:style-name="artikel_kop_nr"/> Regeling bezwaarschriften artikel 14, derde lid, Leerplichtwet 1969</text:p>
            <text:list text:style-name="id1-3-2-2-2-2">
              <text:list-item text:style-override="id1-3-2-2-2-2">
                <text:number>1.</text:number>
                <text:p text:style-name="al">De Leerplichtambtenaren maken voor de advisering over bezwaarschriften tegen besluiten die op grond van artikel 14, derde lid, Leerplichtwet 1969 zijn genomen, gebruik van de algemene bezwaarschriftencommissie gemeente Arnhem. Daartoe wordt een dienstverleningsovereenkomst gesloten met de gemeente Arnhem.</text:p>
              </text:list-item>
              <text:list-item text:style-override="id1-3-2-2-2-3">
                <text:number>2.</text:number>
                <text:p text:style-name="al">De Leerplichtambtenaren verklaren de Regeling voor behandeling van bezwaarschriften voor de gemeente Arnhem 2010 van toepassing voor zover deze zaken regelt met betrekking tot de behandeling van bezwaarschriften, als bedoeld in het eerste lid.</text:p>
              </text:list-item>
              <text:list-item text:style-override="id1-3-2-2-2-4">
                <text:number>3.</text:number>
                <text:p text:style-name="al">Dit besluit treedt in werking op de dag na bekendmaking en werkt terug tot en met 1 november 2020.</text:p>
              </text:list-item>
            </text:list>
            <text:p text:style-name="al">Mevr. C. Aaftink</text:p>
            <text:p text:style-name="al">Mevr. B. Akar</text:p>
            <text:p text:style-name="al">Dhr. J.A. Angkotta</text:p>
            <text:p text:style-name="al">Mevr. M.M.J.G. Berends</text:p>
            <text:p text:style-name="al">Mevr. K. Breijer-Voorhuis</text:p>
            <text:p text:style-name="al">Mevr. T. Hendriks</text:p>
            <text:p text:style-name="al">Mevr. M.J. van Houselt</text:p>
            <text:p text:style-name="al">Dhr. R. Huberts</text:p>
            <text:p text:style-name="al">Mevr. D. M. Kertsen</text:p>
            <text:p text:style-name="al">Mevr. P. Maréchal</text:p>
            <text:p text:style-name="al">Mevr. D.H. Mooi</text:p>
            <text:p text:style-name="al">Mevr. A. Notmeijer</text:p>
            <text:p text:style-name="al">Dhr. C.M. Penning de Vries</text:p>
            <text:p text:style-name="al">Mevr. M. te Rijdt</text:p>
            <text:p text:style-name="al">Mevr. Y. van Setten</text:p>
            <text:p text:style-name="al">Mevr. L. Sluijs</text:p>
            <text:p text:style-name="al">Mevr. T. van de Sluis</text:p>
          </text:section>
        </text:section>
        <text:section text:name="regeling-sluiting_id1-3-2-3" text:style-name="regeling-sluiting">
          <text:section text:name="ondertekening_id1-3-2-3-1">
            <text:p><text:span text:style-name="functie">Arnhem De Leerplichtambtenaren</text:span></text:p>
            <text:p><text:span text:style-name="functie">Mevr. A. Veltman</text:span></text:p>
            <text:p><text:span text:style-name="functie">Dhr. T. Weij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1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gvop.Informatietype/DC.type">Verordeningen</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OVERHEID.category">Bestuur | Organisatie en beleid</meta:user-defined>
    <meta:user-defined meta:name="DC.source">Onbekend</meta:user-defined>
    <dc:language>nl</dc:language>
    <meta:user-defined meta:name="OVERHEID.Provincie/DC.spatial">Gelderland</meta:user-defined>
    <meta:user-defined meta:name="DC.title">Regeling bezwaarschriften</meta:user-defined>
    <meta:user-defined meta:name="DCTERMS.W3CDTF/DCTERMS.available">2021-02-24</meta:user-defined>
    <meta:user-defined meta:name="DCTERMS.W3CDTF/OVERHEIDop.jaargang">2021</meta:user-defined>
    <meta:user-defined meta:name="OVERHEIDop.publicationIssue">156</meta:user-defined>
    <meta:user-defined meta:name="OVERHEIDop.betreftRegeling">CVDR654586_1</meta:user-defined>
    <meta:user-defined meta:name="xs:date/OVERHEIDop.startdatum">2021-02-24</meta:user-defined>
    <meta:user-defined meta:name="OVERHEIDop.BgrID/DC.identifier">bgr-2021-156</meta:user-defined>
    <meta:user-defined meta:name="OVERHEIDop.versieInformatie"/>
  </office:meta>
</office:document-meta>
</file>