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directeur publieke gezondheid van het openbaar lichaam GGD IJsselland houdende regels omtrent mandaat (Mandaatbesluit bevoegdheid verwerkingsverantwoordelijke AVG)</text:p>
      <text:section text:name="regeling_id1-3-2" text:style-name="regeling">
        <text:section text:name="aanhef_id1-3-2-1" text:style-name="aanhef">
          <text:section text:name="preambule_id1-3-2-1-1" text:style-name="preambule">
            <text:p text:style-name="al">De directeur publieke gezondheid van GGD IJsselland,</text:p>
            <text:p text:style-name="al"/>
            <text:p text:style-name="al">OVERWEGENDE DAT:</text:p>
            <text:p text:style-name="al"/>
            <text:list text:style-name="id1-3-2-1-1-5">
              <text:list-item text:style-override="id1-3-2-1-1-5-1">
                <text:number>1.</text:number>
                <text:p text:style-name="al">het dagelijks bestuur van GGD IJsselland in het Delegatie- en mandaatbesluit GGD IJsselland 2020 de directeur publieke gezondheid van GGD IJsselland heeft aangewezen als verwerkingsverantwoordelijke in het kader van de Algemene verordening gegevensbescherming (AVG) en de Uitvoeringswet Algemene verordening gegevensbescherming (UAVG);</text:p>
              </text:list-item>
              <text:list-item text:style-override="id1-3-2-1-1-5-2">
                <text:number>2.</text:number>
                <text:p text:style-name="al">bij de aanwijzing het dagelijks bestuur de directeur publieke gezondheid mandaat heeft verleend om managers van GGD IJsselland aan te wijzen voor het uitoefenen van bevoegdheden die een verwerkingsverantwoordelijke heeft;</text:p>
              </text:list-item>
              <text:list-item text:style-override="id1-3-2-1-1-5-3">
                <text:number>3.</text:number>
                <text:p text:style-name="al">de directeur publieke gezondheid van deze mogelijkheid gebruik wil maken voor het in behande-ling nemen en afhandelen van verzoeken met betrekking tot de rechten van betrokkenen zoals bedoeld in hoofdstuk III van de Algemene verordening gegevensbescherming;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eammanagers van GGD IJsselland de bevoegdheid te verlenen verzoeken met betrekking tot de rechten van betrokkenen zoals bedoeld in hoofdstuk III van de Algemene verordening gegevens-bescherming in behandeling te nemen en af te handelen.</text:p>
          </text:section>
          <text:section text:name="artikel_id1-3-2-2-2" text:style-name="artikel">
            <text:p text:style-name="artikel_kop_titel"><text:span text:style-name="artikel_kop_label">Artikel</text:span> <text:span text:style-name="artikel_kop_nr">2</text:span> </text:p>
            <text:p text:style-name="al">De projectmanagers GGD COVID die bij GGD IJsselland werkzaam zijn de bevoegdheid te verlenen verzoeken met betrekking tot de rechten van betrokkenen zoals bedoeld in hoofdstuk III van de Algemene verordening gegevensbescherming in behandeling te nemen en af te handelen.</text:p>
          </text:section>
          <text:section text:name="artikel_id1-3-2-2-3" text:style-name="artikel">
            <text:p text:style-name="artikel_kop_titel"><text:span text:style-name="artikel_kop_label">Artikel</text:span> <text:span text:style-name="artikel_kop_nr">3</text:span> </text:p>
            <text:p text:style-name="al">Besluiten die teammanagers en de projectmanagers GGD COVID in het kader van de verleende bevoegdheid nemen als volgt dienen te worden ondertekend:</text:p>
            <text:p text:style-name="al"/>
            <text:p text:style-name="al">
            <text:span text:style-name="nadrukcur">Namens het dagelijks bestuur,</text:span>
          </text:p>
            <text:p text:style-name="al"/>
            <text:p text:style-name="al">
            <text:span text:style-name="nadrukcur">(gevolgd door handtekening, naam en functie van de betreffende teammanager of projectmanager GGD COVID)</text:span>
          </text:p>
          </text:section>
          <text:section text:name="artikel_id1-3-2-2-4" text:style-name="artikel">
            <text:p text:style-name="artikel_kop_titel"><text:span text:style-name="artikel_kop_label">Artikel</text:span> <text:span text:style-name="artikel_kop_nr">4</text:span> </text:p>
            <text:p text:style-name="al">Dit besluit wordt aangehaald als: Mandaatbesluit bevoegdheid verwerkingsverantwoordelijke AVG. </text:p>
          </text:section>
          <text:section text:name="artikel_id1-3-2-2-5" text:style-name="artikel">
            <text:p text:style-name="artikel_kop_titel"><text:span text:style-name="artikel_kop_label">Artikel</text:span> <text:span text:style-name="artikel_kop_nr">5</text:span> </text:p>
            <text:p text:style-name="al">Dit besluit treedt de dag na bekendmaking in werking.</text:p>
          </text:section>
        </text:section>
        <text:section text:name="regeling-sluiting_id1-3-2-3" text:style-name="regeling-sluiting">
          <text:section text:name="ondertekening_id1-3-2-3-1">
            <text:p><text:span text:style-name="functie">Aldus besloten op 15 februari 2021,</text:span></text:p>
          </text:section>
          <text:section text:name="ondertekening_id1-3-2-3-2">
            <text:p><text:span text:style-name="functie"/></text:p>
          </text:section>
          <text:section text:name="ondertekening_id1-3-2-3-3">
            <text:p><text:span text:style-name="functie">drs. A.M. (Rianne) van den Berg, directeur publieke gezondheid</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15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5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5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8/xml/MC-DRP-OverigeBvAS-Web-CB.xml</meta:user-defined>
    <meta:user-defined meta:name="OVERHEID.RegionaalSamenwerkingsorgaan/DC.creator">GGD IJssel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GD IJsselland</meta:user-defined>
    <meta:user-defined meta:name="OVERHEID.RegionaalSamenwerkingsorgaan/OVERHEID.authority">GGD IJssel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DCTERMS.alternative">Mandaatbesluit bevoegdheid verwerkingsverantwoordelijke AVG</meta:user-defined>
    <dc:language>nl</dc:language>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title">Besluit van de directeur publieke gezondheid van het openbaar lichaam GGD IJsselland houdende regels omtrent mandaat (Mandaatbesluit bevoegdheid verwerkingsverantwoordelijke AVG)</meta:user-defined>
    <meta:user-defined meta:name="DCTERMS.W3CDTF/DCTERMS.available">2021-02-23</meta:user-defined>
    <meta:user-defined meta:name="DCTERMS.W3CDTF/OVERHEIDop.jaargang">2021</meta:user-defined>
    <meta:user-defined meta:name="OVERHEIDop.publicationIssue">155</meta:user-defined>
    <meta:user-defined meta:name="OVERHEIDop.betreftRegeling">CVDR654490_1</meta:user-defined>
    <meta:user-defined meta:name="OVERHEIDop.BgrID/DC.identifier">bgr-2021-155</meta:user-defined>
    <meta:user-defined meta:name="xs:date/OVERHEIDop.startdatum">2021-02-24</meta:user-defined>
    <meta:user-defined meta:name="OVERHEIDop.versieInformatie"/>
  </office:meta>
</office:document-meta>
</file>