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Gennep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afdelingshoofd en de teamcoördinatoren van de afdeling Omgeving van de gemeente Gennep de heffingsbevoegdheid en – voor zover van toepassing – de bevoegdheid tot toezending of uitreiking van kennisgevingen, nota’ s of andere schrifturen dan wel aanslagbiljetten ter zake de volgende heffingen op grond van een door het bevoegde orgaan van de gemeente Gennep vastgestelde regeling:</text:p>
            <text:list text:style-name="id1-3-2-2-1-3">
              <text:list-item text:style-override="id1-3-2-2-1-3-1">
                <text:number>a.</text:number>
                <text:p text:style-name="al">Hoofdstuk 1.2 van de tarieventabel behorende bij de Verordening Afvalstoffenheffing en Reinigingsrech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Gennep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Gennep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januari 2021 </text:span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</text:section>
          <text:section text:name="ondertekening_id1-3-2-3-3">
            <text:p><text:span text:style-name="functie"/></text:p>
            <text:p><text:span text:style-name="functie">Ondergetekenden,</text:span></text:p>
            <text:p><text:span text:style-name="functie">verklaren zich akkoord met de voorgestelde mandatering (als bedoeld in artikel 10:4 van de Awb),</text:span></text:p>
          </text:section>
          <text:section text:name="ondertekening_id1-3-2-3-4">
            <text:p><text:span text:style-name="functie"/></text:p>
            <text:p><text:span text:style-name="functie">Gennep, 10 februari 2021 </text:span></text:p>
            <text:p><text:span text:style-name="functie">B. Nederveen</text:span></text:p>
            <text:p><text:span text:style-name="functie">Afdelingsmanager Omgeving</text:span></text:p>
          </text:section>
          <text:section text:name="ondertekening_id1-3-2-3-5">
            <text:p><text:span text:style-name="functie"/></text:p>
            <text:p><text:span text:style-name="functie">Gennep, 11 februari 2021</text:span></text:p>
            <text:p><text:span text:style-name="functie">B. Kolleman</text:span></text:p>
            <text:p><text:span text:style-name="functie">Teamcoordinator Omgeving – Uitvoering</text:span></text:p>
          </text:section>
          <text:section text:name="ondertekening_id1-3-2-3-6">
            <text:p><text:span text:style-name="functie"/></text:p>
            <text:p><text:span text:style-name="functie">Gennep, 12 februari 2021</text:span></text:p>
            <text:p><text:span text:style-name="functie">C. Derks</text:span></text:p>
            <text:p><text:span text:style-name="functie">Teamcoordinator Omgeving – Beleid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Gennep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Gemeente/DC.spatial">Roermond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Gennep 2021)</meta:user-defined>
    <meta:user-defined meta:name="DCTERMS.W3CDTF/DCTERMS.available">2021-02-23</meta:user-defined>
    <meta:user-defined meta:name="DCTERMS.W3CDTF/OVERHEIDop.jaargang">2021</meta:user-defined>
    <meta:user-defined meta:name="OVERHEIDop.publicationIssue">150</meta:user-defined>
    <meta:user-defined meta:name="OVERHEIDop.betreftRegeling">CVDR654477_1</meta:user-defined>
    <meta:user-defined meta:name="OVERHEIDop.BgrID/DC.identifier">bgr-2021-150</meta:user-defined>
    <meta:user-defined meta:name="xs:date/OVERHEIDop.startdatum">2021-02-24</meta:user-defined>
    <meta:user-defined meta:name="OVERHEIDop.versieInformatie"/>
  </office:meta>
</office:document-meta>
</file>