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9">
      <text:list-level-style-bullet style:num-suffix="" text:bullet-char="​" text:level="1">
        <style:list-level-properties text:min-label-width="10mm"/>
      </text:list-level-style-bullet>
    </text:list-style>
    <text:list-style style:name="id1-3-2-2-7-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7">
      <text:list-level-style-bullet style:num-suffix="" text:bullet-char="​" text:level="1">
        <style:list-level-properties text:min-label-width="10mm"/>
      </text:list-level-style-bullet>
    </text:list-style>
    <text:list-style style:name="id1-3-2-2-12-8">
      <text:list-level-style-bullet style:num-suffix="" text:bullet-char="​" text:level="1">
        <style:list-level-properties text:min-label-width="10mm"/>
      </text:list-level-style-bullet>
    </text:list-style>
    <text:list-style style:name="id1-3-2-2-12-9">
      <text:list-level-style-bullet style:num-suffix="" text:bullet-char="​" text:level="1">
        <style:list-level-properties text:min-label-width="10mm"/>
      </text:list-level-style-bullet>
    </text:list-style>
    <text:list-style style:name="id1-3-2-2-1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
      <text:list-level-style-bullet style:num-suffix="" text:bullet-char="​" text:level="1">
        <style:list-level-properties text:min-label-width="10mm"/>
      </text:list-level-style-bullet>
    </text:list-style>
    <text:list-style style:name="id1-3-2-2-12-12">
      <text:list-level-style-bullet style:num-suffix="" text:bullet-char="​" text:level="1">
        <style:list-level-properties text:min-label-width="10mm"/>
      </text:list-level-style-bullet>
    </text:list-style>
    <text:list-style style:name="id1-3-2-2-12-13">
      <text:list-level-style-bullet style:num-suffix="" text:bullet-char="​" text:level="1">
        <style:list-level-properties text:min-label-width="10mm"/>
      </text:list-level-style-bullet>
    </text:list-style>
    <text:list-style style:name="id1-3-2-2-12-14">
      <text:list-level-style-bullet style:num-suffix="" text:bullet-char="​" text:level="1">
        <style:list-level-properties text:min-label-width="10mm"/>
      </text:list-level-style-bullet>
    </text:list-style>
    <text:list-style style:name="id1-3-2-2-12-15">
      <text:list-level-style-bullet style:num-suffix="" text:bullet-char="​" text:level="1">
        <style:list-level-properties text:min-label-width="10mm"/>
      </text:list-level-style-bullet>
    </text:list-style>
    <text:list-style style:name="id1-3-2-2-12-16">
      <text:list-level-style-bullet style:num-suffix="" text:bullet-char="​" text:level="1">
        <style:list-level-properties text:min-label-width="10mm"/>
      </text:list-level-style-bullet>
    </text:list-style>
    <text:list-style style:name="id1-3-2-2-12-17">
      <text:list-level-style-bullet style:num-suffix="" text:bullet-char="​" text:level="1">
        <style:list-level-properties text:min-label-width="10mm"/>
      </text:list-level-style-bullet>
    </text:list-style>
    <text:list-style style:name="id1-3-2-2-1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9">
      <text:list-level-style-bullet style:num-suffix="" text:bullet-char="​" text:level="1">
        <style:list-level-properties text:min-label-width="10mm"/>
      </text:list-level-style-bullet>
    </text:list-style>
    <text:list-style style:name="id1-3-2-2-12-20">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2-22">
      <text:list-level-style-bullet style:num-suffix="" text:bullet-char="​" text:level="1">
        <style:list-level-properties text:min-label-width="10mm"/>
      </text:list-level-style-bullet>
    </text:list-style>
    <text:list-style style:name="id1-3-2-2-12-23">
      <text:list-level-style-bullet style:num-suffix="" text:bullet-char="​" text:level="1">
        <style:list-level-properties text:min-label-width="10mm"/>
      </text:list-level-style-bullet>
    </text:list-style>
    <text:list-style style:name="id1-3-2-2-12-24">
      <text:list-level-style-bullet style:num-suffix="" text:bullet-char="​" text:level="1">
        <style:list-level-properties text:min-label-width="10mm"/>
      </text:list-level-style-bullet>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
      <text:list-level-style-bullet style:num-suffix="" text:bullet-char="​" text:level="1">
        <style:list-level-properties text:min-label-width="10mm"/>
      </text:list-level-style-bullet>
    </text:list-style>
    <text:list-style style:name="id1-3-2-2-12-27">
      <text:list-level-style-bullet style:num-suffix="" text:bullet-char="​" text:level="1">
        <style:list-level-properties text:min-label-width="10mm"/>
      </text:list-level-style-bullet>
    </text:list-style>
    <text:list-style style:name="id1-3-2-2-12-28">
      <text:list-level-style-bullet style:num-suffix="" text:bullet-char="​" text:level="1">
        <style:list-level-properties text:min-label-width="10mm"/>
      </text:list-level-style-bullet>
    </text:list-style>
    <text:list-style style:name="id1-3-2-2-12-29">
      <text:list-level-style-bullet style:num-suffix="" text:bullet-char="​" text:level="1">
        <style:list-level-properties text:min-label-width="10mm"/>
      </text:list-level-style-bullet>
    </text:list-style>
    <text:list-style style:name="id1-3-2-2-12-30">
      <text:list-level-style-bullet style:num-suffix="" text:bullet-char="​" text:level="1">
        <style:list-level-properties text:min-label-width="10mm"/>
      </text:list-level-style-bullet>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text:list-style style:name="id1-3-2-4-6-1-5-3-1-2">
      <text:list-level-style-bullet text:bullet-char="-" text:level="1">
        <style:list-level-properties text:min-label-width="10mm"/>
      </text:list-level-style-bullet>
    </text:list-style>
    <text:list-style style:name="id1-3-2-4-6-1-5-3-1-2-1">
      <text:list-level-style-bullet text:bullet-char="-" text:level="1">
        <style:list-level-properties text:min-label-width="10mm"/>
      </text:list-level-style-bullet>
    </text:list-style>
    <text:list-style style:name="id1-3-2-4-6-1-5-3-1-2-2">
      <text:list-level-style-bullet text:bullet-char="-" text:level="1">
        <style:list-level-properties text:min-label-width="10mm"/>
      </text:list-level-style-bullet>
    </text:list-style>
    <text:list-style style:name="id1-3-2-4-6-1-5-3-1-2-3">
      <text:list-level-style-bullet text:bullet-char="-" text:level="1">
        <style:list-level-properties text:min-label-width="10mm"/>
      </text:list-level-style-bullet>
    </text:list-style>
    <text:list-style style:name="id1-3-2-4-6-1-5-3-1-2-4">
      <text:list-level-style-bullet text:bullet-char="-" text:level="1">
        <style:list-level-properties text:min-label-width="10mm"/>
      </text:list-level-style-bullet>
    </text:list-style>
    <text:list-style style:name="id1-3-2-4-6-1-5-7-3-2">
      <text:list-level-style-bullet text:bullet-char="-" text:level="1">
        <style:list-level-properties text:min-label-width="10mm"/>
      </text:list-level-style-bullet>
    </text:list-style>
    <text:list-style style:name="id1-3-2-4-6-1-5-7-3-2-1">
      <text:list-level-style-bullet text:bullet-char="-" text:level="1">
        <style:list-level-properties text:min-label-width="10mm"/>
      </text:list-level-style-bullet>
    </text:list-style>
    <text:list-style style:name="id1-3-2-4-6-1-5-7-3-2-2">
      <text:list-level-style-bullet text:bullet-char="-" text:level="1">
        <style:list-level-properties text:min-label-width="10mm"/>
      </text:list-level-style-bullet>
    </text:list-style>
    <text:list-style style:name="id1-3-2-4-6-1-5-7-3-2-3">
      <text:list-level-style-bullet text:bullet-char="-" text:level="1">
        <style:list-level-properties text:min-label-width="10mm"/>
      </text:list-level-style-bullet>
    </text:list-style>
    <text:list-style style:name="id1-3-2-4-6-1-5-7-3-2-4">
      <text:list-level-style-bullet text:bullet-char="-" text:level="1">
        <style:list-level-properties text:min-label-width="10mm"/>
      </text:list-level-style-bullet>
    </text:list-style>
    <text:list-style style:name="id1-3-2-4-6-1-5-8-3-2">
      <text:list-level-style-bullet text:bullet-char="-" text:level="1">
        <style:list-level-properties text:min-label-width="10mm"/>
      </text:list-level-style-bullet>
    </text:list-style>
    <text:list-style style:name="id1-3-2-4-6-1-5-8-3-2-1">
      <text:list-level-style-bullet text:bullet-char="-" text:level="1">
        <style:list-level-properties text:min-label-width="10mm"/>
      </text:list-level-style-bullet>
    </text:list-style>
    <text:list-style style:name="id1-3-2-4-6-1-5-9-3-2">
      <text:list-level-style-bullet text:bullet-char="-" text:level="1">
        <style:list-level-properties text:min-label-width="10mm"/>
      </text:list-level-style-bullet>
    </text:list-style>
    <text:list-style style:name="id1-3-2-4-6-1-5-9-3-2-1">
      <text:list-level-style-bullet text:bullet-char="-" text:level="1">
        <style:list-level-properties text:min-label-width="10mm"/>
      </text:list-level-style-bullet>
    </text:list-style>
    <text:list-style style:name="id1-3-2-4-6-1-5-11-4-1">
      <text:list-level-style-bullet text:bullet-char="-" text:level="1">
        <style:list-level-properties text:min-label-width="10mm"/>
      </text:list-level-style-bullet>
    </text:list-style>
    <text:list-style style:name="id1-3-2-4-6-1-5-11-4-1-1">
      <text:list-level-style-bullet text:bullet-char="-" text:level="1">
        <style:list-level-properties text:min-label-width="10mm"/>
      </text:list-level-style-bullet>
    </text:list-style>
    <text:list-style style:name="id1-3-2-4-6-1-5-11-4-1-2">
      <text:list-level-style-bullet text:bullet-char="-" text:level="1">
        <style:list-level-properties text:min-label-width="10mm"/>
      </text:list-level-style-bullet>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text:list-style style:name="id1-3-2-4-10-1-5-14-3-2">
      <text:list-level-style-bullet text:bullet-char="-" text:level="1">
        <style:list-level-properties text:min-label-width="10mm"/>
      </text:list-level-style-bullet>
    </text:list-style>
    <text:list-style style:name="id1-3-2-4-10-1-5-14-3-2-1">
      <text:list-level-style-bullet text:bullet-char="-" text:level="1">
        <style:list-level-properties text:min-label-width="10mm"/>
      </text:list-level-style-bullet>
    </text:list-style>
    <text:list-style style:name="id1-3-2-4-10-1-5-14-3-2-2">
      <text:list-level-style-bullet text:bullet-char="-" text:level="1">
        <style:list-level-properties text:min-label-width="10mm"/>
      </text:list-level-style-bullet>
    </text:list-style>
    <text:list-style style:name="id1-3-2-4-10-1-5-14-3-2-3">
      <text:list-level-style-bullet text:bullet-char="-" text:level="1">
        <style:list-level-properties text:min-label-width="10mm"/>
      </text:list-level-style-bullet>
    </text:list-style>
    <text:list-style style:name="id1-3-2-4-10-1-5-14-3-2-4">
      <text:list-level-style-bullet text:bullet-char="-" text:level="1">
        <style:list-level-properties text:min-label-width="10mm"/>
      </text:list-level-style-bullet>
    </text:list-style>
    <text:list-style style:name="id1-3-2-4-10-1-5-15-3-2">
      <text:list-level-style-bullet text:bullet-char="-" text:level="1">
        <style:list-level-properties text:min-label-width="10mm"/>
      </text:list-level-style-bullet>
    </text:list-style>
    <text:list-style style:name="id1-3-2-4-10-1-5-15-3-2-1">
      <text:list-level-style-bullet text:bullet-char="-" text:level="1">
        <style:list-level-properties text:min-label-width="10mm"/>
      </text:list-level-style-bullet>
    </text:list-style>
    <text:list-style style:name="id1-3-2-4-10-1-5-15-3-2-2">
      <text:list-level-style-bullet text:bullet-char="-" text:level="1">
        <style:list-level-properties text:min-label-width="10mm"/>
      </text:list-level-style-bullet>
    </text:list-style>
    <text:list-style style:name="id1-3-2-4-10-1-5-15-3-2-3">
      <text:list-level-style-bullet text:bullet-char="-" text:level="1">
        <style:list-level-properties text:min-label-width="10mm"/>
      </text:list-level-style-bullet>
    </text:list-style>
    <text:list-style style:name="id1-3-2-4-10-1-5-15-3-2-4">
      <text:list-level-style-bullet text:bullet-char="-" text:level="1">
        <style:list-level-properties text:min-label-width="10mm"/>
      </text:list-level-style-bullet>
    </text:list-style>
    <text:list-style style:name="id1-3-2-4-10-1-5-16-3-2">
      <text:list-level-style-bullet text:bullet-char="-" text:level="1">
        <style:list-level-properties text:min-label-width="10mm"/>
      </text:list-level-style-bullet>
    </text:list-style>
    <text:list-style style:name="id1-3-2-4-10-1-5-16-3-2-1">
      <text:list-level-style-bullet text:bullet-char="-" text:level="1">
        <style:list-level-properties text:min-label-width="10mm"/>
      </text:list-level-style-bullet>
    </text:list-style>
    <text:list-style style:name="id1-3-2-4-10-1-5-16-3-2-2">
      <text:list-level-style-bullet text:bullet-char="-" text:level="1">
        <style:list-level-properties text:min-label-width="10mm"/>
      </text:list-level-style-bullet>
    </text:list-style>
    <text:list-style style:name="id1-3-2-4-10-1-5-16-3-2-3">
      <text:list-level-style-bullet text:bullet-char="-" text:level="1">
        <style:list-level-properties text:min-label-width="10mm"/>
      </text:list-level-style-bullet>
    </text:list-style>
    <text:list-style style:name="id1-3-2-4-10-1-5-16-3-2-4">
      <text:list-level-style-bullet text:bullet-char="-" text:level="1">
        <style:list-level-properties text:min-label-width="10mm"/>
      </text:list-level-style-bullet>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6-7-1-1">
      <style:table-column-properties/>
    </style:style>
    <text:list-style style:name="id1-3-2-6-7-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1-2-6-1-3">
      <text:list-level-style-bullet text:bullet-char="-" text:level="1">
        <style:list-level-properties text:min-label-width="10mm"/>
      </text:list-level-style-bullet>
    </text:list-style>
    <text:list-style style:name="id1-3-2-6-7-1-2-6-1-3-1">
      <text:list-level-style-bullet text:bullet-char="-" text:level="1">
        <style:list-level-properties text:min-label-width="10mm"/>
      </text:list-level-style-bullet>
    </text:list-style>
    <text:list-style style:name="id1-3-2-6-7-1-2-6-1-3-2">
      <text:list-level-style-bullet text:bullet-char="-" text:level="1">
        <style:list-level-properties text:min-label-width="10mm"/>
      </text:list-level-style-bullet>
    </text:list-style>
    <text:list-style style:name="id1-3-2-6-7-1-2-6-1-3-3">
      <text:list-level-style-bullet text:bullet-char="-" text:level="1">
        <style:list-level-properties text:min-label-width="10mm"/>
      </text:list-level-style-bullet>
    </text:list-style>
    <text:list-style style:name="id1-3-2-6-7-1-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2-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1-2-7-1-2-2-3">
      <text:list-level-style-bullet text:bullet-char="-" text:level="1">
        <style:list-level-properties text:min-label-width="10mm"/>
      </text:list-level-style-bullet>
    </text:list-style>
    <text:list-style style:name="id1-3-2-6-7-1-2-7-1-2-2-3-1">
      <text:list-level-style-bullet text:bullet-char="-" text:level="1">
        <style:list-level-properties text:min-label-width="10mm"/>
      </text:list-level-style-bullet>
    </text:list-style>
    <text:list-style style:name="id1-3-2-6-7-1-2-7-1-2-2-3-2">
      <text:list-level-style-bullet text:bullet-char="-" text:level="1">
        <style:list-level-properties text:min-label-width="10mm"/>
      </text:list-level-style-bullet>
    </text:list-style>
    <text:list-style style:name="id1-3-2-6-7-1-2-7-1-2-2-3-3">
      <text:list-level-style-bullet text:bullet-char="-" text:level="1">
        <style:list-level-properties text:min-label-width="10mm"/>
      </text:list-level-style-bullet>
    </text:list-style>
    <text:list-style style:name="id1-3-2-6-7-1-2-7-1-2-2-3-4">
      <text:list-level-style-bullet text:bullet-char="-" text:level="1">
        <style:list-level-properties text:min-label-width="10mm"/>
      </text:list-level-style-bullet>
    </text:list-style>
    <text:list-style style:name="id1-3-2-6-7-1-2-7-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1-2-11-1-3">
      <text:list-level-style-bullet text:bullet-char="-" text:level="1">
        <style:list-level-properties text:min-label-width="10mm"/>
      </text:list-level-style-bullet>
    </text:list-style>
    <text:list-style style:name="id1-3-2-6-7-1-2-11-1-3-1">
      <text:list-level-style-bullet text:bullet-char="-" text:level="1">
        <style:list-level-properties text:min-label-width="10mm"/>
      </text:list-level-style-bullet>
    </text:list-style>
    <text:list-style style:name="id1-3-2-6-7-1-2-11-1-3-2">
      <text:list-level-style-bullet text:bullet-char="-" text:level="1">
        <style:list-level-properties text:min-label-width="10mm"/>
      </text:list-level-style-bullet>
    </text:list-style>
    <text:list-style style:name="id1-3-2-6-7-1-2-11-1-3-3">
      <text:list-level-style-bullet text:bullet-char="-" text:level="1">
        <style:list-level-properties text:min-label-width="10mm"/>
      </text:list-level-style-bullet>
    </text:list-style>
    <text:list-style style:name="id1-3-2-6-7-1-2-11-1-3-4">
      <text:list-level-style-bullet text:bullet-char="-" text:level="1">
        <style:list-level-properties text:min-label-width="10mm"/>
      </text:list-level-style-bullet>
    </text:list-style>
    <text:list-style style:name="id1-3-2-6-7-1-2-11-1-3-5">
      <text:list-level-style-bullet text:bullet-char="-" text:level="1">
        <style:list-level-properties text:min-label-width="10mm"/>
      </text:list-level-style-bullet>
    </text:list-style>
    <style:style style:family="table-column" style:parent-style-name="colspec" style:name="id1-3-2-6-11-1-1">
      <style:table-column-properties/>
    </style:style>
    <style:style style:family="table-column" style:parent-style-name="colspec" style:name="id1-3-2-6-11-1-2">
      <style:table-column-properties/>
    </style:style>
    <style:style style:family="table-column" style:parent-style-name="colspec" style:name="id1-3-2-6-11-1-3">
      <style:table-column-properties/>
    </style:style>
    <style:style style:family="table-column" style:parent-style-name="colspec" style:name="id1-3-2-6-11-1-4">
      <style:table-column-properties/>
    </style:style>
    <text:list-style style:name="id1-3-2-6-11-1-5-7-1-2">
      <text:list-level-style-bullet text:bullet-char="-" text:level="1">
        <style:list-level-properties text:min-label-width="10mm"/>
      </text:list-level-style-bullet>
    </text:list-style>
    <text:list-style style:name="id1-3-2-6-11-1-5-7-1-2-1">
      <text:list-level-style-bullet text:bullet-char="-" text:level="1">
        <style:list-level-properties text:min-label-width="10mm"/>
      </text:list-level-style-bullet>
    </text:list-style>
    <text:list-style style:name="id1-3-2-6-11-1-5-7-1-2-2">
      <text:list-level-style-bullet text:bullet-char="-" text:level="1">
        <style:list-level-properties text:min-label-width="10mm"/>
      </text:list-level-style-bullet>
    </text:list-style>
    <text:list-style style:name="id1-3-2-6-11-1-5-7-1-3">
      <text:list-level-style-bullet text:bullet-char="-" text:level="1">
        <style:list-level-properties text:min-label-width="10mm"/>
      </text:list-level-style-bullet>
    </text:list-style>
    <text:list-style style:name="id1-3-2-6-11-1-5-7-1-3-1">
      <text:list-level-style-bullet text:bullet-char="-" text:level="1">
        <style:list-level-properties text:min-label-width="10mm"/>
      </text:list-level-style-bullet>
    </text:list-style>
    <text:list-style style:name="id1-3-2-6-11-1-5-7-1-4">
      <text:list-level-style-bullet text:bullet-char="-" text:level="1">
        <style:list-level-properties text:min-label-width="10mm"/>
      </text:list-level-style-bullet>
    </text:list-style>
    <text:list-style style:name="id1-3-2-6-11-1-5-7-1-4-1">
      <text:list-level-style-bullet text:bullet-char="-" text:level="1">
        <style:list-level-properties text:min-label-width="10mm"/>
      </text:list-level-style-bullet>
    </text:list-style>
    <text:list-style style:name="id1-3-2-6-11-1-5-7-2-1">
      <text:list-level-style-bullet text:bullet-char="-" text:level="1">
        <style:list-level-properties text:min-label-width="10mm"/>
      </text:list-level-style-bullet>
    </text:list-style>
    <text:list-style style:name="id1-3-2-6-11-1-5-7-2-1-1">
      <text:list-level-style-bullet text:bullet-char="-" text:level="1">
        <style:list-level-properties text:min-label-width="10mm"/>
      </text:list-level-style-bullet>
    </text:list-style>
    <text:list-style style:name="id1-3-2-6-11-1-5-7-2-1-2">
      <text:list-level-style-bullet text:bullet-char="-" text:level="1">
        <style:list-level-properties text:min-label-width="10mm"/>
      </text:list-level-style-bullet>
    </text:list-style>
    <text:list-style style:name="id1-3-2-6-11-1-5-7-4-1">
      <text:list-level-style-bullet text:bullet-char="-" text:level="1">
        <style:list-level-properties text:min-label-width="10mm"/>
      </text:list-level-style-bullet>
    </text:list-style>
    <text:list-style style:name="id1-3-2-6-11-1-5-7-4-1-1">
      <text:list-level-style-bullet text:bullet-char="-" text:level="1">
        <style:list-level-properties text:min-label-width="10mm"/>
      </text:list-level-style-bullet>
    </text:list-style>
    <text:list-style style:name="id1-3-2-6-11-1-5-7-4-2">
      <text:list-level-style-bullet text:bullet-char="-" text:level="1">
        <style:list-level-properties text:min-label-width="10mm"/>
      </text:list-level-style-bullet>
    </text:list-style>
    <text:list-style style:name="id1-3-2-6-11-1-5-7-4-2-1">
      <text:list-level-style-bullet text:bullet-char="-" text:level="1">
        <style:list-level-properties text:min-label-width="10mm"/>
      </text:list-level-style-bullet>
    </text:list-style>
  </office:automatic-styles>
  <office:body>
    <office:text>
      <text:p text:style-name="new_page_staatscourant"/>
      <text:p text:style-name="single-kop-titel">Besluit van het bestuur en de voorzitter van de bedrijfsvoeringsorganisatie Werkorganisatie Langedijk en Heerhugowaard houdende regels omtrent mandaat (Mandaatregeling Werkorganisatie Langedijk en Heerhugowaard)</text:p>
      <text:section text:name="regeling_id1-3-2" text:style-name="regeling">
        <text:section text:name="aanhef_id1-3-2-1" text:style-name="aanhef">
          <text:section text:name="preambule_id1-3-2-1-1" text:style-name="preambule">
            <text:p text:style-name="al">Het bestuur en de voorzitter van werkorganisatie Langedijk en Heerhugowaard, elk handelend voor zover het de eigen bevoegdheden betreft; </text:p>
            <text:p text:style-name="al"/>
            <text:p text:style-name="al">gelet op het bepaalde in de Wet gemeenschappelijke regelingen, de Algemene wet bestuursrecht, het Burgerlijk Wetboek en de Gemeenschappelijke Regeling Werkorganisatie Langedijk en Heerhugowaard;</text:p>
            <text:p text:style-name="al"/>
            <text:p text:style-name="al">gelet op de mandaatbesluiten van de colleges van burgemeester en wethouders en de burgemeesters van de gemeenten Langedijk en Heerhugowaard d.d. 26 november 2019 respectievelijk 26 november 2019;</text:p>
            <text:p text:style-name="al"/>
            <text:p text:style-name="al">overwegende dat:</text:p>
            <text:list text:style-name="id1-3-2-1-1-8">
              <text:list-item text:style-override="id1-3-2-1-1-8-1">
                <text:number>•</text:number>
                <text:p text:style-name="al">de colleges van de gemeenten Langedijk en Heerhugowaard op 20 augustus 2019 de Gemeenschappelijke Regeling Werkorganisatie Langedijk en Heerhugowaard hebben getroffen;</text:p>
              </text:list-item>
              <text:list-item text:style-override="id1-3-2-1-1-8-2">
                <text:number>•</text:number>
                <text:p text:style-name="al">bij die gemeenschappelijke regeling de colleges van de gemeenten Langedijk en Heerhugowaard de werkorganisatie Langedijk en Heerhugowaard hebben belast met het uitvoeren van alle collegetaken; </text:p>
              </text:list-item>
              <text:list-item text:style-override="id1-3-2-1-1-8-3">
                <text:number>•</text:number>
                <text:p text:style-name="al">de werkorganisatie voorts in opdracht van de burgemeesters van de gemeenten Langedijk en Heerhugowaard taken gaat uitvoeren;</text:p>
              </text:list-item>
              <text:list-item text:style-override="id1-3-2-1-1-8-4">
                <text:number>•</text:number>
                <text:p text:style-name="al">de colleges van burgemeester en wethouders en de burgemeesters van de gemeenten Heerhugowaard en Langedijk het bestuur van de werkorganisatie in staat hebben gesteld de haar opgedragen taken uit te voeren, door haar de benodigde bevoegdheden te verlenen bij besluit van 26 november 2019 respectievelijk 26 november 2019; </text:p>
              </text:list-item>
              <text:list-item text:style-override="id1-3-2-1-1-8-5">
                <text:number>•</text:number>
                <text:p text:style-name="al">de colleges van burgemeester en wethouders en de burgemeesters van de gemeenten Heerhugowaard en Langedijk bij deze besluiten hebben aangegeven dat ondermandaat is toegestaan;</text:p>
              </text:list-item>
              <text:list-item text:style-override="id1-3-2-1-1-8-6">
                <text:number>•</text:number>
                <text:p text:style-name="al">de colleges van burgemeester en wethouders van de gemeenten Heerhugowaard en Langedijk bij het treffen van genoemde gemeenschappelijke regeling daarnaast bevoegdheden hebben overgedragen aan het bestuur van de werkorganisatie Heerhugowaard en Langedijk;</text:p>
              </text:list-item>
              <text:list-item text:style-override="id1-3-2-1-1-8-7">
                <text:number>•</text:number>
                <text:p text:style-name="al">het bestuur en de voorzitter van werkorganisatie Langedijk en Heerhugowaard naast deze gemandateerde en overgedragen bevoegdheden ook beschikken over eigenstandige bevoegdheden;</text:p>
              </text:list-item>
              <text:list-item text:style-override="id1-3-2-1-1-8-8">
                <text:number>•</text:number>
                <text:p text:style-name="al">het om redenen van doelmatigheid en slagvaardig bestuur wenselijk is dat alle hiervoor genoemde bevoegdheden die daarvoor in aanmerking komen, worden gemandateerd aan de ambtenaren die werkzaam zijn onder de verantwoordelijkheid van het bestuur; </text:p>
              </text:list-item>
              <text:list-item text:style-override="id1-3-2-1-1-8-9">
                <text:number>•</text:number>
                <text:p text:style-name="al">het wenselijk is te komen tot een goede, eenvoudige en onderhoudsarme mandaatregeling die zowel voor de organisatie als voor de burger duidelijk is;</text:p>
              </text:list-item>
              <text:list-item text:style-override="id1-3-2-1-1-8-10">
                <text:number>•</text:number>
                <text:p text:style-name="al">de volgende uitgangspunten voor mandaatverlening worden gehanteerd: </text:p>
                <text:list text:style-name="id1-3-2-1-1-8-10-3">
                  <text:list-item text:style-override="id1-3-2-1-1-8-10-3-1">
                    <text:number>a.</text:number>
                    <text:p text:style-name="al">Mandatering, tenzij.... (zoveel mogelijk mandateren);</text:p>
                  </text:list-item>
                  <text:list-item text:style-override="id1-3-2-1-1-8-10-3-2">
                    <text:number>b.</text:number>
                    <text:p text:style-name="al">Globale wijze van mandatering (geen gedetailleerde regeling);</text:p>
                  </text:list-item>
                  <text:list-item text:style-override="id1-3-2-1-1-8-10-3-3">
                    <text:number>c.</text:number>
                    <text:p text:style-name="al">Diepte mandatering (verantwoordelijkheid zo laag mogelijk in de organisatie);</text:p>
                  </text:list-item>
                  <text:list-item text:style-override="id1-3-2-1-1-8-10-3-4">
                    <text:number>d.</text:number>
                    <text:p text:style-name="al">Geen verder ondermandaat;</text:p>
                  </text:list-item>
                  <text:list-item text:style-override="id1-3-2-1-1-8-10-3-5">
                    <text:number>e.</text:number>
                    <text:p text:style-name="al">Mandaat om te beslissen is ook mandaat om te ondertekenen;</text:p>
                  </text:list-item>
                  <text:list-item text:style-override="id1-3-2-1-1-8-10-3-6">
                    <text:number>f.</text:number>
                    <text:p text:style-name="al">Schakelbepaling volmachten en machtigingen (regeling geldt voor bestuursrechtelijk, privaatrechtelijk en feitelijk handelen);</text:p>
                  </text:list-item>
                </text:list>
              </text:list-item>
              <text:list-item text:style-override="id1-3-2-1-1-8-11">
                <text:number>•</text:number>
                <text:p text:style-name="al">het wenselijk is deze uitgangspunten verdergaand te concretiseren in een nieuwe regeling;</text:p>
              </text:list-item>
              <text:list-item text:style-override="id1-3-2-1-1-8-12">
                <text:number>•</text:number>
                <text:p text:style-name="al">deze regeling de uitgangspunten zoals bovengenoemd belichaamt, in die zin dat de organisatie een organisatie van kansen beoogt te zijn waarbij eigenaarschap, meesterschap en omgevingsbewustzijn van ambtenaren voorop staat. </text:p>
              </text:list-item>
              <text:list-item text:style-override="id1-3-2-1-1-8-13">
                <text:number>•</text:number>
                <text:p text:style-name="al">naast de mandaatregeling diverse andere beheersmaatregelen bestaan die gericht zijn op het borgen van een getrouwe, rechtmatige en doelmatige uitoefening van bevoegdheden binnen de organisatie. Zo zijn de budgettair-administratieve bevoegdheden nader geregeld in de Budgethoudersregeling Werkorganisatie Langedijk en Heerhugowaard en zijn regels gesteld voor de inkoop en de aanbesteding van goederen, werken en diensten. Daarnaast bestaan voor de diverse bedrijfsprocessen binnen de organisatie procesbeschrijvingen en instructies die gericht zijn op een betrouwbare, rechtmatige en doelmatige taakuitoefening. Deze mandaatregeling is te plaatsen binnen de context van die set van beheersmaatregelen binnen de organisatie.</text:p>
              </text:list-item>
            </text:list>
            <text:p text:style-name="al"/>
            <text:p text:style-name="al">besluiten vast te stellen de volgende <text:span text:style-name="nadrukvet">‘Mandaatregeling Werkorganisatie Langedijk en Heerhugowaard’</text:span></text:p>
            <text:p text:style-name="al"/>
            <text:p text:style-name="al"/>
          </text:section>
        </text:section>
        <text:section text:name="regeling-tekst_id1-3-2-2" text:style-name="regeling-tekst">
          <text:section text:name="paragraaf_id1-3-2-2-1" text:style-name="paragraaf">
            <text:p text:style-name="paragraaf_kop"><text:span text:style-name="label"/> <text:span text:style-name="nr"/> 
              <text:span text:style-name="nadrukvet"> Algemene bepalingen </text:span>
            </text:p>
          </text:section>
          <text:section text:name="artikel_id1-3-2-2-2" text:style-name="artikel">
            <text:p text:style-name="artikel_kop_titel"><text:span text:style-name="artikel_kop_label">Artikel</text:span> <text:span text:style-name="artikel_kop_nr">1</text:span> Begripsbepalingen</text:p>
            <text:p text:style-name="al">In deze regeling en de daarop berustende bepalingen wordt verstaan onder:</text:p>
            <text:list text:style-name="id1-3-2-2-2-3">
              <text:list-item text:style-override="id1-3-2-2-2-3-1">
                <text:number>a.</text:number>
                <text:p text:style-name="al">ambtenaar: hetgeen daaronder wordt verstaan in de Ambtenarenwet;</text:p>
              </text:list-item>
              <text:list-item text:style-override="id1-3-2-2-2-3-2">
                <text:number>b.</text:number>
                <text:p text:style-name="al">besluit: hetgeen daaronder wordt verstaan in artikel 1:3 van de Algemene wet bestuursrecht;</text:p>
              </text:list-item>
              <text:list-item text:style-override="id1-3-2-2-2-3-3">
                <text:number>c.</text:number>
                <text:p text:style-name="al">bestuur: het bestuur van de Werkorganisatie Langedijk en Heerhugowaard;</text:p>
              </text:list-item>
              <text:list-item text:style-override="id1-3-2-2-2-3-4">
                <text:number>d.</text:number>
                <text:p text:style-name="al">burgemeester: de burgemeester van gemeente Langedijk of de burgemeester van gemeente Heerhugowaard;</text:p>
              </text:list-item>
              <text:list-item text:style-override="id1-3-2-2-2-3-5">
                <text:number>e.</text:number>
                <text:p text:style-name="al">college: het college van burgemeester en wethouders van gemeente Langedijk of het college van burgemeester en wethouders van gemeente Heerhugowaard;</text:p>
              </text:list-item>
              <text:list-item text:style-override="id1-3-2-2-2-3-6">
                <text:number>f.</text:number>
                <text:p text:style-name="al">mandaat: de bevoegdheid om namens een bestuursorgaan besluiten te nemen; </text:p>
              </text:list-item>
              <text:list-item text:style-override="id1-3-2-2-2-3-7">
                <text:number>g.</text:number>
                <text:p text:style-name="al">mandaatgever: het bestuursorgaan dat de oorspronkelijke wettelijke bevoegdheid heeft en deze aan een ander mandateert;</text:p>
              </text:list-item>
              <text:list-item text:style-override="id1-3-2-2-2-3-8">
                <text:number>h.</text:number>
                <text:p text:style-name="al">machtiging: de bevoegdheid tot het verrichten van handelingen die noch een besluit, noch een privaatrechtelijke rechtshandeling zijn;</text:p>
              </text:list-item>
              <text:list-item text:style-override="id1-3-2-2-2-3-9">
                <text:number>i.</text:number>
                <text:p text:style-name="al">organisatie-eenheid: organisatieonderdeel dat is belast met de ontwikkeling en uitvoering van taken en beleid op daartoe door het bestuur vast te stellen werkterreinen; </text:p>
              </text:list-item>
              <text:list-item text:style-override="id1-3-2-2-2-3-10">
                <text:number>j.</text:number>
                <text:p text:style-name="al">volmacht: de bevoegdheid om in naam van de volmachtgever privaatrechtelijke rechtshandelingen te verrichten;</text:p>
              </text:list-item>
              <text:list-item text:style-override="id1-3-2-2-2-3-11">
                <text:number>k.</text:number>
                <text:p text:style-name="al">voorzitter: de voorzitter van de Werkorganisatie Langedijk en Heerhugowaard.</text:p>
              </text:list-item>
            </text:list>
          </text:section>
          <text:section text:name="artikel_id1-3-2-2-3" text:style-name="artikel">
            <text:p text:style-name="artikel_kop_titel"><text:span text:style-name="artikel_kop_label">Artikel</text:span> <text:span text:style-name="artikel_kop_nr">2</text:span> Schakelbepaling volmachten en machtigingen. </text:p>
            <text:p text:style-name="al">Waar in dit besluit gesproken wordt over mandaat, dient tenzij anders is bepaald, daaronder tevens te worden begrepen machtiging en volmacht. </text:p>
          </text:section>
          <text:section text:name="artikel_id1-3-2-2-4" text:style-name="artikel">
            <text:p text:style-name="artikel_kop_titel"><text:span text:style-name="artikel_kop_label">Artikel</text:span> <text:span text:style-name="artikel_kop_nr">3</text:span> Inhoud mandaat</text:p>
            <text:list text:style-name="id1-3-2-2-4-2">
              <text:list-item text:style-override="id1-3-2-2-4-2">
                <text:number>1.</text:number>
                <text:p text:style-name="al">De bevoegdheid om krachtens mandaat besluiten te nemen omvat tevens de bevoegdheid tot het stellen van voorschriften en beperkingen en het verrichten van voorbereidings- en uitvoeringshandelingen. </text:p>
              </text:list-item>
              <text:list-item text:style-override="id1-3-2-2-4-3">
                <text:number>2.</text:number>
                <text:p text:style-name="al">De bevoegdheid om krachtens mandaat besluiten te nemen omvat tevens de bevoegdheid tot het ondertekenen van de betreffende besluiten. </text:p>
              </text:list-item>
              <text:list-item text:style-override="id1-3-2-2-4-4">
                <text:number>3.</text:number>
                <text:p text:style-name="al">Voor zover op grond van dit mandaatbesluit geen beslismandaat bestaat, is er wel sprake van mandaat om uitgaande stukken te ondertekenen, nadat door het bevoegde orgaan het benodigde besluit is genomen, tenzij het bestuursorgaan heeft aangegeven zelf te willen tekenen, en/of het uit oogpunt van representatie van belang is dat het bestuursorgaan zelf tekent. Dit ondertekeningsmandaat komt toe aan de steller van het voorstel, diens manager en de directeur daarboven. </text:p>
              </text:list-item>
            </text:list>
            <text:p text:style-name="al"/>
          </text:section>
          <text:section text:name="paragraaf_id1-3-2-2-5" text:style-name="paragraaf">
            <text:p text:style-name="paragraaf_kop"><text:span text:style-name="label"/> <text:span text:style-name="nr"/>  Algemeen mandaat bestuur en voorzitter aan ambtenaar </text:p>
          </text:section>
          <text:section text:name="artikel_id1-3-2-2-6" text:style-name="artikel">
            <text:p text:style-name="artikel_kop_titel"><text:span text:style-name="artikel_kop_label">Artikel</text:span> <text:span text:style-name="artikel_kop_nr">4</text:span> Algemeen mandaat van het bestuur en de voorzitter aan de ambtenaar</text:p>
            <text:list text:style-name="id1-3-2-2-6-2">
              <text:list-item text:style-override="id1-3-2-2-6-2">
                <text:number>1.</text:number>
                <text:p text:style-name="al">Het bestuur en de voorzitter verlenen de onder verantwoordelijkheid van het bestuur werkzame ambtenaar het mandaat om alle besluiten te nemen en alle overige (rechts)handelingen te verrichten, waaronder de vertegenwoordiging in rechte, die in het kader van een goede uitoefening van zijn taken en bevoegdheden nodig zijn. </text:p>
              </text:list-item>
              <text:list-item text:style-override="id1-3-2-2-6-3">
                <text:number>2.</text:number>
                <text:p text:style-name="al">Het gestelde in het eerste lid geldt uitsluitend wanneer is voldaan aan de voorwaarden zoals genoemd in artikel 5.</text:p>
              </text:list-item>
            </text:list>
          </text:section>
          <text:section text:name="artikel_id1-3-2-2-7" text:style-name="artikel">
            <text:p text:style-name="artikel_kop_titel"><text:span text:style-name="artikel_kop_label">Artikel</text:span> <text:span text:style-name="artikel_kop_nr">5</text:span> Voorwaarden en uitzonderingen mandaatverlening </text:p>
            <text:list text:style-name="id1-3-2-2-7-2">
              <text:list-item text:style-override="id1-3-2-2-7-2">
                <text:number>1.</text:number>
                <text:p text:style-name="al">Het in het artikel 4, eerste lid, bedoelde mandaat komt de gemandateerde slechts toe, voor zover de uitoefening van de bevoegdheid overeenstemt met de taken en verantwoordelijkheden van de organisatie-eenheid c.q. taakveld waarbinnen de ambtenaar werkzaam is.</text:p>
              </text:list-item>
              <text:list-item text:style-override="id1-3-2-2-7-3">
                <text:number>2.</text:number>
                <text:p text:style-name="al">Het in het eerste lid bepaalde geldt niet voor ambtenaren met een leidinggevende functie.</text:p>
              </text:list-item>
              <text:list-item text:style-override="id1-3-2-2-7-4">
                <text:number>3.</text:number>
                <text:p text:style-name="al">De gemandateerde is niet bevoegd om in mandaat te besluiten, indien: </text:p>
                <text:list text:style-name="id1-3-2-2-7-4-3">
                  <text:list-item text:style-override="id1-3-2-2-7-4-3-1">
                    <text:number>a.</text:number>
                    <text:p text:style-name="al">het besluit een afwijking zou inhouden van het bestaande beleid, vastgestelde richtlijnen en/of voorschriften;</text:p>
                  </text:list-item>
                  <text:list-item text:style-override="id1-3-2-2-7-4-3-2">
                    <text:number>b.</text:number>
                    <text:p text:style-name="al">het voorgenomen besluit een overschrijding van een budget of krediet tot gevolg heeft dan wel een groot financieel risico met zich brengt;</text:p>
                  </text:list-item>
                  <text:list-item text:style-override="id1-3-2-2-7-4-3-3">
                    <text:number>c.</text:number>
                    <text:p text:style-name="al">het voorgenomen besluit belangrijke gevolgen heeft voor de rechtspositie van meerdere ambtenaren;</text:p>
                  </text:list-item>
                  <text:list-item text:style-override="id1-3-2-2-7-4-3-4">
                    <text:number>d.</text:number>
                    <text:p text:style-name="al">een lid van het bestuur, de manager van de gemandateerde, dan wel de directeur daarboven, heeft aangegeven dat hij het voorstel aan de mandaatgever wenst voor te leggen; </text:p>
                  </text:list-item>
                  <text:list-item text:style-override="id1-3-2-2-7-4-3-5">
                    <text:number>e.</text:number>
                    <text:p text:style-name="al">de mandaatgever heeft aangegeven zelf te willen besluiten;</text:p>
                  </text:list-item>
                  <text:list-item text:style-override="id1-3-2-2-7-4-3-6">
                    <text:number>f.</text:number>
                    <text:p text:style-name="al">het een voordracht voor of benoeming van personen op grond van een wettelijk voorschrift betreft anders dan het aangaan van een dienstverband; </text:p>
                  </text:list-item>
                  <text:list-item text:style-override="id1-3-2-2-7-4-3-7">
                    <text:number>g.</text:number>
                    <text:p text:style-name="al">het een besluit betreft waarmee algemeen verbindende voorschriften, beleidsregels of beleid wordt vastgesteld dan wel anderszins bevoegdheden betreft waarvoor in de Algemene wet bestuursrecht of in enig ander wettelijk voorschrift is bepaald dat mandaat niet kan worden verleend; </text:p>
                  </text:list-item>
                  <text:list-item text:style-override="id1-3-2-2-7-4-3-8">
                    <text:number>h.</text:number>
                    <text:p text:style-name="al">aan het voorgenomen besluit mogelijkerwijs politieke consequenties zijn verbonden dan wel dat dit precedentwerking tot gevolg kan hebben;</text:p>
                  </text:list-item>
                  <text:list-item text:style-override="id1-3-2-2-7-4-3-9">
                    <text:number>i.</text:number>
                    <text:p text:style-name="al">indien het voorgenomen besluit kan leiden tot bestuurlijke afbreuk.</text:p>
                  </text:list-item>
                  <text:list-item text:style-override="id1-3-2-2-7-4-3-10">
                    <text:number>j.</text:number>
                    <text:p text:style-name="al">indien het voorgenomen besluit anderszins aanmerkelijke (financiële) invloed heeft of zou kunnen hebben op regionaal of plaatselijk niveau.</text:p>
                  </text:list-item>
                  <text:list-item text:style-override="id1-3-2-2-7-4-3-11">
                    <text:number>k.</text:number>
                    <text:p text:style-name="al">het een besluit betreft tot verlening van een spoedeisende of incidentele subsidie als bedoeld in artikel 4:23, derde lid onderdeel a en d van de Algemene wet bestuursrecht;</text:p>
                  </text:list-item>
                  <text:list-item text:style-override="id1-3-2-2-7-4-3-12">
                    <text:number>l.</text:number>
                    <text:p text:style-name="al">het een beslissing betreft op een bezwaarschrift dat gericht is tegen een besluit welke door het bestuur namens het college of de burgemeester is genomen.</text:p>
                  </text:list-item>
                </text:list>
              </text:list-item>
              <text:list-item text:style-override="id1-3-2-2-7-5">
                <text:number>4.</text:number>
                <text:p text:style-name="al">Mandaat voor het nemen van besluiten die betrekking hebben op of raakvlakken hebben met de openbare ordebevoegdheid van de burgemeester, bestaat slechts voor zover zij specifiek benoemd is in bijlage 1.</text:p>
              </text:list-item>
              <text:list-item text:style-override="id1-3-2-2-7-6">
                <text:number>5.</text:number>
                <text:list text:style-name="id1-3-2-2-7-6-2">
                  <text:list-item text:style-override="id1-3-2-2-7-6-2-1">
                    <text:number>a.</text:number>
                    <text:p text:style-name="al">Mandaat voor het nemen van besluiten die geldelijke verplichtingen met zich meebrengen bestaat slechts voor zover de betreffende ambtenaren daartoe bevoegd zijn op grond van de Budgethoudersregeling Werkorganisatie Langedijk en Heerhugowaard.</text:p>
                  </text:list-item>
                  <text:list-item text:style-override="id1-3-2-2-7-6-2-2">
                    <text:number>b.</text:number>
                    <text:p text:style-name="al">De bevoegdheid om te besluiten overeenkomsten aan te gaan tot verkoop van onroerend goed dan wel enige andere rechtshandeling te verrichten ten aanzien van onroerende goederen (waaronder in ieder geval het aangaan van gebruiksovereenkomsten, verhuurovereenkomsten, exploitatieovereenkomsten en overeenkomsten tot het vestigen van een beperkt recht), bestaat ongeacht de waarde die de overeenkomst vertegenwoordigt. De Budgethoudersregeling Werkorganisatie Langedijk en Heerhugowaard zijn hier niet van toepassing. Dit laat onverlet de overige voorwaarden en uitzonderingen genoemd in deze regeling. </text:p>
                  </text:list-item>
                </text:list>
              </text:list-item>
              <text:list-item text:style-override="id1-3-2-2-7-7">
                <text:number>6.</text:number>
                <text:p text:style-name="al">Mandaat voor het nemen van besluiten ter afhandeling van klachten als bedoeld in hoofdstuk 9 van de Algemene wet bestuursrecht, bestaat voor de functionarissen zoals beschreven in de Klachtenverordening van gemeente Langedijk, de Klachtenprocedure van gemeente Heerhugowaard en de Klachtenprocedure Werkorganisatie Langedijk en Heerhugowaard.</text:p>
              </text:list-item>
              <text:list-item text:style-override="id1-3-2-2-7-8">
                <text:number>7.</text:number>
                <text:p text:style-name="al">Mandaat voor het nemen van beslissingen ten aanzien van personele aangelegenheden wordt verleend aan de manager van de werknemer die het betreft, diens vervanger of de directeur daarboven, met uitzondering van: </text:p>
                <text:list text:style-name="id1-3-2-2-7-8-3">
                  <text:list-item text:style-override="id1-3-2-2-7-8-3-1">
                    <text:number>a.</text:number>
                    <text:p text:style-name="al">het toekennen van een 40-urige werkweek als bedoeld in artikel 5.1, tweede lid Cao Samenwerkende Gemeentelijke Organisaties;</text:p>
                  </text:list-item>
                  <text:list-item text:style-override="id1-3-2-2-7-8-3-2">
                    <text:number>b.</text:number>
                    <text:p text:style-name="al">het vergoeden van de kosten van een individuele opleiding en/of ontwikkeltraject &gt; € 5.000; </text:p>
                  </text:list-item>
                  <text:list-item text:style-override="id1-3-2-2-7-8-3-3">
                    <text:number>c.</text:number>
                    <text:p text:style-name="al">het verlenen van ontslag aan een werknemer op staande voet als bedoeld in artikel 7:677 Burgerlijk Wetboek;</text:p>
                  </text:list-item>
                  <text:list-item text:style-override="id1-3-2-2-7-8-3-4">
                    <text:number>d.</text:number>
                    <text:p text:style-name="al">het verlenen van ontslag aan een werknemer wegens ernstig verwijtbaar handelen of nalaten als bedoel in artikel 7:653 lid 5 Burgerlijk Wetboek;</text:p>
                  </text:list-item>
                  <text:list-item text:style-override="id1-3-2-2-7-8-3-5">
                    <text:number>e.</text:number>
                    <text:p text:style-name="al">het verlenen van ontslag aan een werknemer om bedrijfseconomische redenen als bedoel in artikel 7:669 lid 3 onder a Burgerlijk Wetboek;</text:p>
                  </text:list-item>
                  <text:list-item text:style-override="id1-3-2-2-7-8-3-6">
                    <text:number>f.</text:number>
                    <text:p text:style-name="al">het opleggen van een geldboete aan een werknemer als bedoeld in artikel 7:650 Burgerlijk Wetboek;</text:p>
                  </text:list-item>
                  <text:list-item text:style-override="id1-3-2-2-7-8-3-7">
                    <text:number>g.</text:number>
                    <text:p text:style-name="al">het opleggen van een verbod aan een werknemer; </text:p>
                  </text:list-item>
                  <text:list-item text:style-override="id1-3-2-2-7-8-3-8">
                    <text:number>h.</text:number>
                    <text:p text:style-name="al">het schorsen van een werknemer als bedoel in artikel 11.4 Cao Samenwerkende Gemeentelijke Organisaties;</text:p>
                  </text:list-item>
                  <text:list-item text:style-override="id1-3-2-2-7-8-3-9">
                    <text:number>i.</text:number>
                    <text:p text:style-name="al">een beslissing op basis van een sociaal statuut of sociaal plan;</text:p>
                  </text:list-item>
                  <text:list-item text:style-override="id1-3-2-2-7-8-3-10">
                    <text:number>j.</text:number>
                    <text:p text:style-name="al">een beslissing op het gebied van functiewaardering als bedoeld in artikel 3.2 Cao Samenwerkende Gemeentelijke Organisaties.</text:p>
                  </text:list-item>
                </text:list>
              </text:list-item>
              <text:list-item text:style-override="id1-3-2-2-7-9">
                <text:number/>
                <text:p text:style-name="al">In deze situaties beslist de directie.</text:p>
              </text:list-item>
              <text:list-item text:style-override="id1-3-2-2-7-10">
                <text:number>8.</text:number>
                <text:p text:style-name="al">Mandaat voor het nemen van besluiten op bezwaarschriften, die gericht zijn tegen besluiten van het bestuur wordt slechts verleend in die gevallen waarin niet wordt afgeweken van het advies van de adviescommissie als bedoeld in artikel 7:13 van de Algemene wet bestuursrecht. </text:p>
              </text:list-item>
              <text:list-item text:style-override="id1-3-2-2-7-11">
                <text:number>9.</text:number>
                <text:p text:style-name="al">Mandaat tot het beslissen op bezwaar of op een verzoek in te stemmen met rechtstreeks beroep bij de bestuursrechter, als bedoeld in artikel 7:1a van de Algemene wet bestuursrecht, wordt niet verleend aan degene die het besluit waartegen het bezwaar zich richt, krachtens mandaat heeft genomen. </text:p>
              </text:list-item>
              <text:list-item text:style-override="id1-3-2-2-7-12">
                <text:number>10.</text:number>
                <text:p text:style-name="al">Het opleggen van een bestuurlijke boete als bedoeld in artikel 5:53 van de Algemene wet bestuursrecht kan niet in mandaat worden gedaan door degene die van de overtreding een rapport of proces-verbaal heeft opgemaakt. </text:p>
              </text:list-item>
            </text:list>
          </text:section>
          <text:section text:name="artikel_id1-3-2-2-8" text:style-name="artikel">
            <text:p text:style-name="artikel_kop_titel"><text:span text:style-name="artikel_kop_label">Artikel</text:span> <text:span text:style-name="artikel_kop_nr">6</text:span> Instructies</text:p>
            <text:p text:style-name="al">Voor het mandaat als bedoeld in artikel 4, eerste lid, worden in ieder geval de instructies gegeven zoals aangegeven in de bij dit besluit behorende bijlage 2. De mandaathouder is verplicht de instructies op te volgen.</text:p>
            <text:p text:style-name="al"/>
          </text:section>
          <text:section text:name="paragraaf_id1-3-2-2-9" text:style-name="paragraaf">
            <text:p text:style-name="paragraaf_kop"><text:span text:style-name="label"/> <text:span text:style-name="nr"/>  Specifieke mandaten aan derden </text:p>
          </text:section>
          <text:section text:name="artikel_id1-3-2-2-10" text:style-name="artikel">
            <text:p text:style-name="artikel_kop_titel"><text:span text:style-name="artikel_kop_label">Artikel</text:span> <text:span text:style-name="artikel_kop_nr">7</text:span> Specifieke mandaten aan derden</text:p>
            <text:list text:style-name="id1-3-2-2-10-2">
              <text:list-item text:style-override="id1-3-2-2-10-2">
                <text:number>1.</text:number>
                <text:p text:style-name="al">Het bestuur en de voorzitter verlenen aan derden de mandaten, zoals deze specifiek zijn benoemd in de bij dit besluit behorende bijlage 3 ‘Specifieke mandaten aan derden’. </text:p>
              </text:list-item>
              <text:list-item text:style-override="id1-3-2-2-10-3">
                <text:number>2.</text:number>
                <text:p text:style-name="al">De voorwaarden en uitzonderingen zoals genoemd in artikel 5 zijn onverkort van toepassing op de specifieke mandaten genoemd in bijlage 3. </text:p>
              </text:list-item>
              <text:list-item text:style-override="id1-3-2-2-10-4">
                <text:number>3.</text:number>
                <text:p text:style-name="al">Deze mandaatregeling is niet van toepassing op mandaten die verleend zijn aan derden, aan wie op grond van een gemeenschappelijke regeling of andersoortige overeenkomst taken zijn opgedragen of bevoegdheden zijn overgedragen. </text:p>
                <text:p text:style-name="al"/>
              </text:list-item>
            </text:list>
          </text:section>
          <text:section text:name="paragraaf_id1-3-2-2-11" text:style-name="paragraaf">
            <text:p text:style-name="paragraaf_kop"><text:span text:style-name="label"/> <text:span text:style-name="nr"/>  Overige bepalingen </text:p>
          </text:section>
          <text:section text:name="artikel_id1-3-2-2-12" text:style-name="artikel">
            <text:p text:style-name="artikel_kop_titel"><text:span text:style-name="artikel_kop_label">Artikel</text:span> <text:span text:style-name="artikel_kop_nr">8</text:span> Ondertekeningswijze bij mandaat </text:p>
            <text:list text:style-name="id1-3-2-2-12-2">
              <text:list-item text:style-override="id1-3-2-2-12-2">
                <text:number>1.</text:number>
                <text:p text:style-name="al">Bij de uitoefening van een bevoegdheid van het college of de burgemeester in ondermandaat genomen, worden uitgaande stukken als volgt ondertekend:</text:p>
                <text:p text:style-name="al"/>
              </text:list-item>
              <text:list-item text:style-override="id1-3-2-2-12-3">
                <text:number/>
                <text:p text:style-name="al">Hoogachtend, </text:p>
              </text:list-item>
              <text:list-item text:style-override="id1-3-2-2-12-4">
                <text:number/>
                <text:p text:style-name="al">burgemeester en wethouders/de burgemeester van Heerhugowaard/Langedijk,</text:p>
              </text:list-item>
              <text:list-item text:style-override="id1-3-2-2-12-5">
                <text:number/>
                <text:p text:style-name="al">namens deze,</text:p>
              </text:list-item>
              <text:list-item text:style-override="id1-3-2-2-12-6">
                <text:number/>
                <text:p text:style-name="al"/>
              </text:list-item>
              <text:list-item text:style-override="id1-3-2-2-12-7">
                <text:number/>
                <text:p text:style-name="al">&lt;handtekening gemandateerde&gt;</text:p>
              </text:list-item>
              <text:list-item text:style-override="id1-3-2-2-12-8">
                <text:number/>
                <text:p text:style-name="al">gevolgd door de naam van de gemandateerde, alsmede diens functienaam en afdeling of organisatie-eenheid en naam van de werkorganisatie.</text:p>
              </text:list-item>
              <text:list-item text:style-override="id1-3-2-2-12-9">
                <text:number/>
                <text:p text:style-name="al"/>
              </text:list-item>
              <text:list-item text:style-override="id1-3-2-2-12-10">
                <text:number>2.</text:number>
                <text:p text:style-name="al">Bij de uitoefening van een bevoegdheid van het bestuur of de voorzitter in mandaat genomen, worden uitgaande stukken als volgt getekend:</text:p>
                <text:p text:style-name="al"/>
              </text:list-item>
              <text:list-item text:style-override="id1-3-2-2-12-11">
                <text:number/>
                <text:p text:style-name="al">Hoogachtend </text:p>
              </text:list-item>
              <text:list-item text:style-override="id1-3-2-2-12-12">
                <text:number/>
                <text:p text:style-name="al">het bestuur/de voorzitter van werkorganisatie Langedijk en Heerhugowaard,</text:p>
              </text:list-item>
              <text:list-item text:style-override="id1-3-2-2-12-13">
                <text:number/>
                <text:p text:style-name="al">namens deze, </text:p>
              </text:list-item>
              <text:list-item text:style-override="id1-3-2-2-12-14">
                <text:number/>
                <text:p text:style-name="al"/>
              </text:list-item>
              <text:list-item text:style-override="id1-3-2-2-12-15">
                <text:number/>
                <text:p text:style-name="al">&lt;handtekening gemandateerde&gt;</text:p>
              </text:list-item>
              <text:list-item text:style-override="id1-3-2-2-12-16">
                <text:number/>
                <text:p text:style-name="al">gevolgd door de naam van de gemandateerde, alsmede diens functienaam en afdeling of organisatie-eenheid.</text:p>
              </text:list-item>
              <text:list-item text:style-override="id1-3-2-2-12-17">
                <text:number/>
                <text:p text:style-name="al"/>
              </text:list-item>
              <text:list-item text:style-override="id1-3-2-2-12-18">
                <text:number>3.</text:number>
                <text:p text:style-name="al">Bij de uitoefening van een ondertekeningsmandaat, verleend door het college of de burgemeester, worden uitgaande stukken als volgt ondertekend: </text:p>
                <text:p text:style-name="al"/>
              </text:list-item>
              <text:list-item text:style-override="id1-3-2-2-12-19">
                <text:number/>
                <text:p text:style-name="al">Hoogachtend,</text:p>
              </text:list-item>
              <text:list-item text:style-override="id1-3-2-2-12-20">
                <text:number/>
                <text:p text:style-name="al">overeenkomstig het door het college van burgemeester en wethouders/de burgemeester genomen besluit,</text:p>
              </text:list-item>
              <text:list-item text:style-override="id1-3-2-2-12-21">
                <text:number/>
                <text:p text:style-name="al"/>
              </text:list-item>
              <text:list-item text:style-override="id1-3-2-2-12-22">
                <text:number/>
                <text:p text:style-name="al">&lt;handtekening gemandateerde&gt;</text:p>
              </text:list-item>
              <text:list-item text:style-override="id1-3-2-2-12-23">
                <text:number/>
                <text:p text:style-name="al">gevolgd door de naam van de gemandateerde, alsmede diens functienaam en afdeling of organisatie-eenheid en naam van de werkorganisatie.</text:p>
              </text:list-item>
              <text:list-item text:style-override="id1-3-2-2-12-24">
                <text:number/>
                <text:p text:style-name="al"/>
              </text:list-item>
              <text:list-item text:style-override="id1-3-2-2-12-25">
                <text:number>4.</text:number>
                <text:p text:style-name="al">Bij de uitoefening van een ondertekeningsmandaat, verleend door het bestuur of de voorzitter, worden uitgaande stukken als volgt ondertekend: </text:p>
                <text:p text:style-name="al"/>
              </text:list-item>
              <text:list-item text:style-override="id1-3-2-2-12-26">
                <text:number/>
                <text:p text:style-name="al">Hoogachtend,</text:p>
              </text:list-item>
              <text:list-item text:style-override="id1-3-2-2-12-27">
                <text:number/>
                <text:p text:style-name="al">overeenkomstig het door het bestuur/de voorzitter genomen besluit,</text:p>
              </text:list-item>
              <text:list-item text:style-override="id1-3-2-2-12-28">
                <text:number/>
                <text:p text:style-name="al"/>
              </text:list-item>
              <text:list-item text:style-override="id1-3-2-2-12-29">
                <text:number/>
                <text:p text:style-name="al">&lt;handtekening gemandateerde&gt;</text:p>
              </text:list-item>
              <text:list-item text:style-override="id1-3-2-2-12-30">
                <text:number/>
                <text:p text:style-name="al">gevolgd door de naam van de gemandateerde, alsmede diens functienaam en afdeling of organisatie-eenheid.</text:p>
              </text:list-item>
            </text:list>
          </text:section>
          <text:section text:name="artikel_id1-3-2-2-13" text:style-name="artikel">
            <text:p text:style-name="artikel_kop_titel"><text:span text:style-name="artikel_kop_label">Artikel</text:span> <text:span text:style-name="artikel_kop_nr">9</text:span> Inwerkingtreding</text:p>
            <text:p text:style-name="al">Deze regeling treedt in werking met ingang van de eerste dag na die der publicatie. De mandaatregeling Werkorganisatie Langedijk en Heerhugowaard zoals vastgesteld door het bestuur op 17 december 2019 wordt per gelijke datum ingetrokken. </text:p>
          </text:section>
          <text:section text:name="artikel_id1-3-2-2-14" text:style-name="artikel">
            <text:p text:style-name="artikel_kop_titel"><text:span text:style-name="artikel_kop_label">Artikel</text:span> <text:span text:style-name="artikel_kop_nr">10</text:span> Citeertitel</text:p>
            <text:p text:style-name="al">Deze regeling wordt aangehaald als: ‘Mandaatregeling Werkorganisatie Langedijk en Heerhugowaard’.</text:p>
          </text:section>
        </text:section>
        <text:section text:name="regeling-sluiting_id1-3-2-3" text:style-name="regeling-sluiting">
          <text:section text:name="ondertekening_id1-3-2-3-1">
            <text:p><text:span text:style-name="functie">Het bestuur van werkorganisatie Langedijk en Heerhugowaard, respectievelijk de voorzitter,</text:span></text:p>
            <text:p><text:span text:style-name="functie">Heerhugowaard, d.d. 4 februari 2021</text:span></text:p>
            <text:p><text:span text:style-name="functie"/></text:p>
          </text:section>
          <text:section text:name="ondertekening_id1-3-2-3-2">
            <text:p><text:span text:style-name="functie"/></text:p>
            <text:p><text:span text:style-name="functie">L.A.M. Kompier </text:span></text:p>
            <text:p><text:span text:style-name="functie">voorzitter </text:span></text:p>
            <text:p><text:span text:style-name="functie"/></text:p>
          </text:section>
          <text:section text:name="ondertekening_id1-3-2-3-3">
            <text:p><text:span text:style-name="functie"/></text:p>
            <text:p><text:span text:style-name="functie">M. Diependaal</text:span></text:p>
            <text:p><text:span text:style-name="functie">secretaris-directeur</text:span></text:p>
            <text:p><text:span text:style-name="functie"/></text:p>
          </text:section>
        </text:section>
        <text:section text:name="bijlage_id1-3-2-4" text:style-name="bijlage">
          <text:p text:style-name="bijlage_top"/>
          <text:p text:style-name="hoofdstuk_kop"><text:span text:style-name="label">BIJLAGE</text:span> <text:span text:style-name="nr">1</text:span> OPENBARE ORDE BEVOEGDHEDEN BURGEMEESTER</text:p>
          <text:p text:style-name="al">Overeenkomstig het bepaalde in artikel 5, vierde lid van het Mandaatbesluit Werkorganisatie Langedijk en Heerhugowaard worden door de burgemeesters de volgende mandaten, volmachten en machtigingen verleend:</text:p>
          <text:p text:style-name="al"/>
          <text:p text:style-name="al">TEN AANZIEN VAN DE BURGEMEESTER VAN HEERHUGOWAARD:</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ext:p text:style-name="table_al">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Gemandateerde</text:p>
                </table:table-cell>
                <table:table-cell table:style-name="cell_frame_all" table:number-rows-spanned="1" table:number-columns-spanned="1">
                  <text:p text:style-name="table_al">Voorwaarden/instructie</text:p>
                </table:table-cell>
              </table:table-row>
              <table:table-row table:style-name="row">
                <table:table-cell table:style-name="cell_frame_all" table:number-rows-spanned="1" table:number-columns-spanned="1">
                  <text:p text:style-name="table_al">Ondertekeningsmandaat voor het nemen van het besluit tot het opleggen van een huisverbod.</text:p>
                </table:table-cell>
                <table:table-cell table:style-name="cell_frame_all" table:number-rows-spanned="1" table:number-columns-spanned="1">
                  <text:p text:style-name="table_al">Wet tijdelijk huisverbod</text:p>
                </table:table-cell>
                <table:table-cell table:style-name="cell_frame_all" table:number-rows-spanned="1" table:number-columns-spanned="1">
                  <text:p text:style-name="table_al">Hulpofficier van justitie (belast met de uitvoering van het huisverbod)</text:p>
                </table:table-cell>
                <table:table-cell table:style-name="cell_frame_all" table:number-rows-spanned="1" table:number-columns-spanned="1">
                  <text:p text:style-name="table_al">De hulpofficier overlegt met de burgemeester voordat een huisverbod wordt opgelegd. De hulpofficier is opgeleid om het risicotaxatie-intrument (RiHG) af te nemen en de daarin gestelde afwegingen te maken.</text:p>
                </table:table-cell>
              </table:table-row>
              <table:table-row table:style-name="row">
                <table:table-cell table:style-name="cell_frame_all" table:number-rows-spanned="1" table:number-columns-spanned="1">
                  <text:p text:style-name="table_al">Het verrichten van de volgende handelingen:</text:p>
                  <text:list text:style-name="id1-3-2-4-6-1-5-3-1-2">
                    <text:list-item text:style-override="id1-3-2-4-6-1-5-3-1-2-1">
                      <text:number>-</text:number>
                      <text:p text:style-name="table_al">Ingeval van kindermishandeling of een ernstig vermoeden daarvan, alvorens te besluiten tot het wel of niet opleggen van een huisverbod, overleg te plegen met Bureau jeugdzorg</text:p>
                    </text:list-item>
                    <text:list-item text:style-override="id1-3-2-4-6-1-5-3-1-2-2">
                      <text:number>-</text:number>
                      <text:p text:style-name="table_al">In een dermate spoedeisdende situatie dat het huisverbod niet op schrift gesteld kan worden, het huisverbod mondeling aan te zeggen aan de uit huis te plaatsen persoon.</text:p>
                    </text:list-item>
                    <text:list-item text:style-override="id1-3-2-4-6-1-5-3-1-2-3">
                      <text:number>-</text:number>
                      <text:p text:style-name="table_al">Het meedelen van het huisverbod en de consequentie van het niet naleven, aan de huisgenoten van de uithuisgeplaatse, de aangewezen instantie voor advies enofhulpverlening en Bureau Jeugdzorg (ingeval van kindermishandeling of een vermoeden daarvan).</text:p>
                    </text:list-item>
                    <text:list-item text:style-override="id1-3-2-4-6-1-5-3-1-2-4">
                      <text:number>-</text:number>
                      <text:p text:style-name="table_al"> het binnen 24 uur regelen van juridische bijstand voor de uithuisgeplaatste nadat hij/zij hiertoe de eventuele wens te kennen heeft gegeven en wel voor de duur van de behandeling van het verzoek voor een voorlopige voorziening bij de rechtbank.</text:p>
                    </text:list-item>
                  </text:list>
                </table:table-cell>
                <table:table-cell table:style-name="cell_frame_all" table:number-rows-spanned="1" table:number-columns-spanned="1">
                  <text:p text:style-name="table_al">Wet tijdelijk huisverbod</text:p>
                </table:table-cell>
                <table:table-cell table:style-name="cell_frame_all" table:number-rows-spanned="1" table:number-columns-spanned="1">
                  <text:p text:style-name="table_al">Hulpofficier van justitie (belast met de uitvoering van het huisverbo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nemen van het besluit tot het NIET opleggen van een huisverbod bij een negatieve uitkomst van het Risicotaxatie-instrument Huiselijk Geweld (RiHG</text:p>
                </table:table-cell>
                <table:table-cell table:style-name="cell_frame_all" table:number-rows-spanned="1" table:number-columns-spanned="1">
                  <text:p text:style-name="table_al">Wet tijdelijk huisverbod</text:p>
                </table:table-cell>
                <table:table-cell table:style-name="cell_frame_all" table:number-rows-spanned="1" table:number-columns-spanned="1">
                  <text:p text:style-name="table_al">Hulpofficier van justitie (belast met de uitvoering van het huisverbo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een vergunningaanvraag voor het opgraven van een lijk</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Beheerder ruimte (medewerker beleidsuitvoering I)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lenen van uitstel door het stellen van een andere termijn voor begraving of crematie</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Afdelingshoofd (strategisch manager II),</text:p>
                  <text:p text:style-name="table_al">senior adviseur Burgerzaken (adviseur III), kwaliteitsadviseur Burgerzaken (adviseur IV),</text:p>
                  <text:p text:style-name="table_al">senior medewerker Burgerzaken (medewerker beleidsuitvoering II), medewerker Burgerzaken (medewerker beleidsuitvoering III)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handelen van alle verzoeken, meldingen en aanvragen, het nemen van maatregelen, doen van beoordelingen en het nemen van besluiten ter uitvoering en bestuursrechtelijke handhaving van de Algemene plaatselijke verordening</text:p>
                </table:table-cell>
                <table:table-cell table:style-name="cell_frame_all" table:number-rows-spanned="1" table:number-columns-spanned="1">
                  <text:p text:style-name="table_al">Algemene plaatselijke verordening</text:p>
                </table:table-cell>
                <table:table-cell table:style-name="cell_frame_all" table:number-rows-spanned="1" table:number-columns-spanned="1">
                  <text:p text:style-name="table_al">Ambtenaren werkzaam bij organisatieonderdeel </text:p>
                  <text:list text:style-name="id1-3-2-4-6-1-5-7-3-2">
                    <text:list-item text:style-override="id1-3-2-4-6-1-5-7-3-2-1">
                      <text:number>-</text:number>
                      <text:p text:style-name="table_al">VTH</text:p>
                    </text:list-item>
                    <text:list-item text:style-override="id1-3-2-4-6-1-5-7-3-2-2">
                      <text:number>-</text:number>
                      <text:p text:style-name="table_al">BJZ </text:p>
                    </text:list-item>
                    <text:list-item text:style-override="id1-3-2-4-6-1-5-7-3-2-3">
                      <text:number>-</text:number>
                      <text:p text:style-name="table_al">team Veiligheid </text:p>
                    </text:list-item>
                    <text:list-item text:style-override="id1-3-2-4-6-1-5-7-3-2-4">
                      <text:number>-</text:number>
                      <text:p text:style-name="table_al">Ontwikkeling en Beheer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handelen van alle verzoeken, meldingen en aanvragen, het nemen van maatregelen, doen van beoordelingen en het nemen van besluiten ter uitvoering en bestuursrechtelijke handhaving van de Drank- en Horecawet</text:p>
                </table:table-cell>
                <table:table-cell table:style-name="cell_frame_all" table:number-rows-spanned="1" table:number-columns-spanned="1">
                  <text:p text:style-name="table_al">Drank- en Horecawet</text:p>
                </table:table-cell>
                <table:table-cell table:style-name="cell_frame_all" table:number-rows-spanned="1" table:number-columns-spanned="1">
                  <text:p text:style-name="table_al">Ambtenaren werkzaam bij organisatieonderdeel</text:p>
                  <text:list text:style-name="id1-3-2-4-6-1-5-8-3-2">
                    <text:list-item text:style-override="id1-3-2-4-6-1-5-8-3-2-1">
                      <text:number>-</text:number>
                      <text:p text:style-name="table_al"> VTH</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aanvragen van een vergunning voor het aanwezig mogen hebben van kansspelautomaten op grond van de Wet op de Kansspelen alsmede het besluiten tot intrekking van dergelijke vergunningen</text:p>
                </table:table-cell>
                <table:table-cell table:style-name="cell_frame_all" table:number-rows-spanned="1" table:number-columns-spanned="1">
                  <text:p text:style-name="table_al">Wet op de Kansspelen</text:p>
                </table:table-cell>
                <table:table-cell table:style-name="cell_frame_all" table:number-rows-spanned="1" table:number-columns-spanned="1">
                  <text:p text:style-name="table_al">Ambtenaren werkzaam bij organisatieonderdeel </text:p>
                  <text:list text:style-name="id1-3-2-4-6-1-5-9-3-2">
                    <text:list-item text:style-override="id1-3-2-4-6-1-5-9-3-2-1">
                      <text:number>-</text:number>
                      <text:p text:style-name="table_al"> VTH</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bezwaarschriften, ingediend tegen besluiten van de burgemeester die betrekking hebben op dan wel raakvlakken hebben met de openbare orde, voor zover de bevoegdheid tot het nemen van die primaire besluiten gemandateerd is.</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Bevoegd is de ambtenaar werkzaam binnen het taakveld waar het primaire besluit is genomen, met dien verstande dat de beslissing op bezwaar niet genomen kan worden door degene die het besluit waartegen het bezwaar zich richt, krachtens mandaat heeft 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om gebiedsontzeggingen op te leggen aan personen binnen de gemeente op grond van artikel 2:78 van de Algemene plaatselijke verordening Heerhugowaard 2015 en het voorafgaand daaraan geven van een waarschuwing</text:p>
                </table:table-cell>
                <table:table-cell table:style-name="cell_frame_all" table:number-rows-spanned="1" table:number-columns-spanned="1">
                  <text:p text:style-name="table_al">Algemene plaatselijke verordening </text:p>
                </table:table-cell>
                <table:table-cell table:style-name="cell_frame_all" table:number-rows-spanned="1" table:number-columns-spanned="1">
                  <text:p text:style-name="table_al">Teamchef politie Heerhugowaard</text:p>
                </table:table-cell>
                <table:table-cell table:style-name="cell_frame_all" table:number-rows-spanned="1" table:number-columns-spanned="1">
                  <text:list text:style-name="id1-3-2-4-6-1-5-11-4-1">
                    <text:list-item text:style-override="id1-3-2-4-6-1-5-11-4-1-1">
                      <text:number>-</text:number>
                      <text:p text:style-name="table_al"> Gemandateerde heeft de mogelijkheid tot ondermandatering</text:p>
                    </text:list-item>
                    <text:list-item text:style-override="id1-3-2-4-6-1-5-11-4-1-2">
                      <text:number>-</text:number>
                      <text:p text:style-name="table_al"> Gemandateerde dient de bevoegdheid uit te oefenen conform de beleidslijn en beleidsregels Gebiedsontzegging 2017</text:p>
                    </text:list-item>
                  </text:list>
                </table:table-cell>
              </table:table-row>
            </table:table>
            <text:p text:style-name="table_bottom"/>
          </text:section>
          <text:p text:style-name="al"/>
          <text:p text:style-name="al">TEN AANZIEN VAN DE BURGEMEESTER VAN LANGEDIJK:</text:p>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1">
                  <text:p text:style-name="table_al">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Gemandateerde</text:p>
                </table:table-cell>
                <table:table-cell table:style-name="cell_frame_all" table:number-rows-spanned="1" table:number-columns-spanned="1">
                  <text:p text:style-name="table_al">Voorwaarden/instructie</text:p>
                </table:table-cell>
              </table:table-row>
              <table:table-row table:style-name="row">
                <table:table-cell table:style-name="cell_frame_all" table:number-rows-spanned="1" table:number-columns-spanned="1">
                  <text:p text:style-name="table_al">Ondertekeningsmandaat Wet tijdelijk huisverbod</text:p>
                </table:table-cell>
                <table:table-cell table:style-name="cell_frame_all" table:number-rows-spanned="1" table:number-columns-spanned="1">
                  <text:p text:style-name="table_al">Wet Tijdelijke huisverbod </text:p>
                  <text:p text:style-name="table_al">Awb</text:p>
                </table:table-cell>
                <table:table-cell table:style-name="cell_frame_all" table:number-rows-spanned="1" table:number-columns-spanned="1">
                  <text:p text:style-name="table_al">Hulpofficier van justi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lmandaat Niet opleggen Tijdelijk huisverbod</text:p>
                </table:table-cell>
                <table:table-cell table:style-name="cell_frame_all" table:number-rows-spanned="1" table:number-columns-spanned="1">
                  <text:p text:style-name="table_al">Wet tijdelijk huisverbod </text:p>
                  <text:p text:style-name="table_al">Awb</text:p>
                </table:table-cell>
                <table:table-cell table:style-name="cell_frame_all" table:number-rows-spanned="1" table:number-columns-spanned="1">
                  <text:p text:style-name="table_al">Hulpofficier van justi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lof tot lijkontleding</text:p>
                </table:table-cell>
                <table:table-cell table:style-name="cell_frame_all" table:number-rows-spanned="1" table:number-columns-spanned="1">
                  <text:p text:style-name="table_al">Wet op de lijkbezorging </text:p>
                </table:table-cell>
                <table:table-cell table:style-name="cell_frame_all" table:number-rows-spanned="1" table:number-columns-spanned="1">
                  <text:p text:style-name="table_al">Afdelingshoofd (strategisch manager II),</text:p>
                  <text:p text:style-name="table_al">senior adviseur Burgerzaken (adviseur III), kwaliteitsadviseur Burgerzaken (adviseur IV),</text:p>
                  <text:p text:style-name="table_al">senior medewerker Burgerzaken (medewerker beleidsuitvoering II), medewerker Burgerzaken (medewerker beleidsuitvoering III)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lenen van uitstel van verlof tot begraving of verbranding</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Afdelingshoofd (strategisch manager II),</text:p>
                  <text:p text:style-name="table_al">senior adviseur Burgerzaken (adviseur III), kwaliteitsadviseur Burgerzaken (adviseur IV),</text:p>
                  <text:p text:style-name="table_al">senior medewerker Burgerzaken (medewerker beleidsuitvoering II), medewerker Burgerzaken (medewerker beleidsuitvoering III)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handelen van een verzoek om ontheffing van het verbod als straatartiest op te treden op door de burgemeester aangewezen plaatsen</text:p>
                </table:table-cell>
                <table:table-cell table:style-name="cell_frame_all" table:number-rows-spanned="1" table:number-columns-spanned="1">
                  <text:p text:style-name="table_al">Algemene Plaatselijke Verordening </text:p>
                </table:table-cell>
                <table:table-cell table:style-name="cell_frame_all" table:number-rows-spanned="1" table:number-columns-spanned="1">
                  <text:p text:style-name="table_al">Ambtenaren werkzaam bij organisatieonderdeel</text:p>
                  <text:p text:style-name="table_al">VTH</text:p>
                </table:table-cell>
                <table:table-cell table:style-name="cell_frame_all" table:number-rows-spanned="1" table:number-columns-spanned="1">
                  <text:p text:style-name="table_al">Gehoord de burgemeester</text:p>
                </table:table-cell>
              </table:table-row>
              <table:table-row table:style-name="row">
                <table:table-cell table:style-name="cell_frame_all" table:number-rows-spanned="1" table:number-columns-spanned="1">
                  <text:p text:style-name="table_al">Afhandelen aanvraag om evenementenvergunning</text:p>
                </table:table-cell>
                <table:table-cell table:style-name="cell_frame_all" table:number-rows-spanned="1" table:number-columns-spanned="1">
                  <text:p text:style-name="table_al">Algemene Plaatselijke Verordening </text:p>
                </table:table-cell>
                <table:table-cell table:style-name="cell_frame_all" table:number-rows-spanned="1" table:number-columns-spanned="1">
                  <text:p text:style-name="table_al">Ambtenaren werkzaam bij organisatieonderdeel</text:p>
                  <text:p text:style-name="table_al">VTH</text:p>
                </table:table-cell>
                <table:table-cell table:style-name="cell_frame_all" table:number-rows-spanned="1" table:number-columns-spanned="1">
                  <text:p text:style-name="table_al">Gehoord de burgemeester</text:p>
                </table:table-cell>
              </table:table-row>
              <table:table-row table:style-name="row">
                <table:table-cell table:style-name="cell_frame_all" table:number-rows-spanned="1" table:number-columns-spanned="1">
                  <text:p text:style-name="table_al">Besluiten tot afwijking van de sluitingstijd van een of meer horecagelegenheden (al dan niet op aanvraag)</text:p>
                </table:table-cell>
                <table:table-cell table:style-name="cell_frame_all" table:number-rows-spanned="1" table:number-columns-spanned="1">
                  <text:p text:style-name="table_al">Algemene Plaatselijke Verordening </text:p>
                </table:table-cell>
                <table:table-cell table:style-name="cell_frame_all" table:number-rows-spanned="1" table:number-columns-spanned="1">
                  <text:p text:style-name="table_al">Ambtenaren werkzaam bij organisatieonderdeel</text:p>
                  <text:p text:style-name="table_al">VTH</text:p>
                </table:table-cell>
                <table:table-cell table:style-name="cell_frame_all" table:number-rows-spanned="1" table:number-columns-spanned="1">
                  <text:p text:style-name="table_al">Gehoord de burgemeester</text:p>
                </table:table-cell>
              </table:table-row>
              <table:table-row table:style-name="row">
                <table:table-cell table:style-name="cell_frame_all" table:number-rows-spanned="1" table:number-columns-spanned="1">
                  <text:p text:style-name="table_al">Besluiten tot tijdelijke sluiting van een of meer horecagelegenheden</text:p>
                </table:table-cell>
                <table:table-cell table:style-name="cell_frame_all" table:number-rows-spanned="1" table:number-columns-spanned="1">
                  <text:p text:style-name="table_al">Algemene Plaatselijke Verordening </text:p>
                </table:table-cell>
                <table:table-cell table:style-name="cell_frame_all" table:number-rows-spanned="1" table:number-columns-spanned="1">
                  <text:p text:style-name="table_al">Ambtenaren werkzaam bij organisatieonderdeel</text:p>
                  <text:p text:style-name="table_al">VTH</text:p>
                </table:table-cell>
                <table:table-cell table:style-name="cell_frame_all" table:number-rows-spanned="1" table:number-columns-spanned="1">
                  <text:p text:style-name="table_al">Gehoord de burgemeester</text:p>
                </table:table-cell>
              </table:table-row>
              <table:table-row table:style-name="row">
                <table:table-cell table:style-name="cell_frame_all" table:number-rows-spanned="1" table:number-columns-spanned="1">
                  <text:p text:style-name="table_al">Opvragen inlichtingen uit de algemene documentatieregisters t.b.v uitvoering Drank- en Horecawet</text:p>
                </table:table-cell>
                <table:table-cell table:style-name="cell_frame_all" table:number-rows-spanned="1" table:number-columns-spanned="1">
                  <text:p text:style-name="table_al">Wet op de justitiële documentatie</text:p>
                </table:table-cell>
                <table:table-cell table:style-name="cell_frame_all" table:number-rows-spanned="1" table:number-columns-spanned="1">
                  <text:p text:style-name="table_al">Ambtenaren werkzaam bij organisatieonderdeel</text:p>
                  <text:p text:style-name="table_al">V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handeling melding incidentele festiviteiten.</text:p>
                </table:table-cell>
                <table:table-cell table:style-name="cell_frame_all" table:number-rows-spanned="1" table:number-columns-spanned="1">
                  <text:p text:style-name="table_al">Drank- en Horecawet Besluit algemene regels voor inrichtingen milieubeheer Algemene Plaatselijke Verordening </text:p>
                </table:table-cell>
                <table:table-cell table:style-name="cell_frame_all" table:number-rows-spanned="1" table:number-columns-spanned="1">
                  <text:p text:style-name="table_al">Ambtenaren werkzaam bij organisatieonderdeel</text:p>
                  <text:p text:style-name="table_al">V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p verzoeken om toestemming oplaten luchtballonnen, kabelballonnen en overig vliegverkeer op niet als luchtvaartterrein aangewezen terreinen</text:p>
                </table:table-cell>
                <table:table-cell table:style-name="cell_frame_all" table:number-rows-spanned="1" table:number-columns-spanned="1">
                  <text:p text:style-name="table_al">Luchtvaartwet </text:p>
                </table:table-cell>
                <table:table-cell table:style-name="cell_frame_all" table:number-rows-spanned="1" table:number-columns-spanned="1">
                  <text:p text:style-name="table_al">Ambtenaren werkzaam bij organisatieonderdeel</text:p>
                  <text:p text:style-name="table_al">V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stellen verkeersregelaars bij evenementen</text:p>
                </table:table-cell>
                <table:table-cell table:style-name="cell_frame_all" table:number-rows-spanned="1" table:number-columns-spanned="1">
                  <text:p text:style-name="table_al">BABW</text:p>
                </table:table-cell>
                <table:table-cell table:style-name="cell_frame_all" table:number-rows-spanned="1" table:number-columns-spanned="1">
                  <text:p text:style-name="table_al"> Ambtenaren werkzaam bij organisatieonderdeel</text:p>
                  <text:p text:style-name="table_al">VTH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aankondiging dwangsom/bestuursdwang (gelegenheid zienswijze naar voren te brengen)</text:p>
                </table:table-cell>
                <table:table-cell table:style-name="cell_frame_all" table:number-rows-spanned="1" table:number-columns-spanned="1">
                  <text:p text:style-name="table_al">Gemeentewet Woningwet </text:p>
                  <text:p text:style-name="table_al">Wet ruimtelijke ordening </text:p>
                  <text:p text:style-name="table_al">Bestemmingsplan Monumentenwet </text:p>
                  <text:p text:style-name="table_al">Bouwbesluit Bouwverordening </text:p>
                  <text:p text:style-name="table_al">Brandbeveiligingsverordening </text:p>
                  <text:p text:style-name="table_al">Gebruiksbesluit Algemene </text:p>
                  <text:p text:style-name="table_al">Plaatselijke Verordening Wet Milieubeheer </text:p>
                  <text:p text:style-name="table_al">Afvalstoffenverordening Algemene wet bestuursrecht par. 5.4. </text:p>
                  <text:p text:style-name="table_al">Wet algemene bepalingen omgevingsrecht</text:p>
                </table:table-cell>
                <table:table-cell table:style-name="cell_frame_all" table:number-rows-spanned="1" table:number-columns-spanned="1">
                  <text:p text:style-name="table_al">Ambtenaren werkzaam bij organisatieonderdeel </text:p>
                  <text:list text:style-name="id1-3-2-4-10-1-5-14-3-2">
                    <text:list-item text:style-override="id1-3-2-4-10-1-5-14-3-2-1">
                      <text:number>-</text:number>
                      <text:p text:style-name="table_al">VTH</text:p>
                    </text:list-item>
                    <text:list-item text:style-override="id1-3-2-4-10-1-5-14-3-2-2">
                      <text:number>-</text:number>
                      <text:p text:style-name="table_al">BJZ </text:p>
                    </text:list-item>
                    <text:list-item text:style-override="id1-3-2-4-10-1-5-14-3-2-3">
                      <text:number>-</text:number>
                      <text:p text:style-name="table_al">team Veiligheid </text:p>
                    </text:list-item>
                    <text:list-item text:style-override="id1-3-2-4-10-1-5-14-3-2-4">
                      <text:number>-</text:number>
                      <text:p text:style-name="table_al">Ontwikkeling en Beheer</text:p>
                    </text:list-item>
                  </text:list>
                </table:table-cell>
                <table:table-cell table:style-name="cell_frame_all" table:number-rows-spanned="1" table:number-columns-spanned="1">
                  <text:p text:style-name="table_al">Bij complexe gevallen gehoord de portefeuillehouder</text:p>
                </table:table-cell>
              </table:table-row>
              <table:table-row table:style-name="row">
                <table:table-cell table:style-name="cell_frame_all" table:number-rows-spanned="1" table:number-columns-spanned="1">
                  <text:p text:style-name="table_al">Nemen van beslissing tot toepassing dwangsom/bestuursdwang</text:p>
                </table:table-cell>
                <table:table-cell table:style-name="cell_frame_all" table:number-rows-spanned="1" table:number-columns-spanned="1">
                  <text:p text:style-name="table_al">Gemeentewet Woningwet </text:p>
                  <text:p text:style-name="table_al">Wet ruimtelijke ordening </text:p>
                  <text:p text:style-name="table_al">Bestemmingsplan </text:p>
                  <text:p text:style-name="table_al">Monumentenwet Bouwbesluit </text:p>
                  <text:p text:style-name="table_al">Bouwverordening </text:p>
                  <text:p text:style-name="table_al">Brandbeveiligingsverordening </text:p>
                  <text:p text:style-name="table_al">Gebruiksbesluit Algemene </text:p>
                  <text:p text:style-name="table_al">Plaatselijke Verordening Wet Milieubeheer </text:p>
                  <text:p text:style-name="table_al">Afvalstoffenverordening Algemene wet bestuursrecht par. 5.4. Wet algemene bepalingen omgevingsrecht</text:p>
                </table:table-cell>
                <table:table-cell table:style-name="cell_frame_all" table:number-rows-spanned="1" table:number-columns-spanned="1">
                  <text:p text:style-name="table_al">Ambtenaren werkzaam bij organisatieonderdeel </text:p>
                  <text:list text:style-name="id1-3-2-4-10-1-5-15-3-2">
                    <text:list-item text:style-override="id1-3-2-4-10-1-5-15-3-2-1">
                      <text:number>-</text:number>
                      <text:p text:style-name="table_al">VTH</text:p>
                    </text:list-item>
                    <text:list-item text:style-override="id1-3-2-4-10-1-5-15-3-2-2">
                      <text:number>-</text:number>
                      <text:p text:style-name="table_al">BJZ </text:p>
                    </text:list-item>
                    <text:list-item text:style-override="id1-3-2-4-10-1-5-15-3-2-3">
                      <text:number>-</text:number>
                      <text:p text:style-name="table_al">team Veiligheid</text:p>
                    </text:list-item>
                    <text:list-item text:style-override="id1-3-2-4-10-1-5-15-3-2-4">
                      <text:number>-</text:number>
                      <text:p text:style-name="table_al">Ontwikkeling en Beheer</text:p>
                    </text:list-item>
                  </text:list>
                </table:table-cell>
                <table:table-cell table:style-name="cell_frame_all" table:number-rows-spanned="1" table:number-columns-spanned="1">
                  <text:p text:style-name="table_al">Bij complexe gevallen gehoord de portefeuillehouder</text:p>
                </table:table-cell>
              </table:table-row>
              <table:table-row table:style-name="row">
                <table:table-cell table:style-name="cell_frame_all" table:number-rows-spanned="1" table:number-columns-spanned="1">
                  <text:p text:style-name="table_al">Beslissen op handhavingsverzoek</text:p>
                </table:table-cell>
                <table:table-cell table:style-name="cell_frame_all" table:number-rows-spanned="1" table:number-columns-spanned="1">
                  <text:p text:style-name="table_al">Gemeentewet Woningwet </text:p>
                  <text:p text:style-name="table_al">Wet ruimtelijke ordening </text:p>
                  <text:p text:style-name="table_al">Bestemmingsplan </text:p>
                  <text:p text:style-name="table_al">Monumentenwet Bouwbesluit </text:p>
                  <text:p text:style-name="table_al">Bouwverordening </text:p>
                  <text:p text:style-name="table_al">Brandbeveiligingsverordening </text:p>
                  <text:p text:style-name="table_al">Gebruiksbesluit Algemene </text:p>
                  <text:p text:style-name="table_al">Plaatselijke Verordening Wet Milieubeheer </text:p>
                  <text:p text:style-name="table_al">Afvalstoffenverordening Algemene wet bestuursrecht par. 5.4. Wet algemene bepalingen omgevingsrecht</text:p>
                </table:table-cell>
                <table:table-cell table:style-name="cell_frame_all" table:number-rows-spanned="1" table:number-columns-spanned="1">
                  <text:p text:style-name="table_al">Ambtenaren werkzaam bij organisatieonderdeel </text:p>
                  <text:list text:style-name="id1-3-2-4-10-1-5-16-3-2">
                    <text:list-item text:style-override="id1-3-2-4-10-1-5-16-3-2-1">
                      <text:number>-</text:number>
                      <text:p text:style-name="table_al">VTH</text:p>
                    </text:list-item>
                    <text:list-item text:style-override="id1-3-2-4-10-1-5-16-3-2-2">
                      <text:number>-</text:number>
                      <text:p text:style-name="table_al">BJZ </text:p>
                    </text:list-item>
                    <text:list-item text:style-override="id1-3-2-4-10-1-5-16-3-2-3">
                      <text:number>-</text:number>
                      <text:p text:style-name="table_al">team Veiligheid</text:p>
                    </text:list-item>
                    <text:list-item text:style-override="id1-3-2-4-10-1-5-16-3-2-4">
                      <text:number>-</text:number>
                      <text:p text:style-name="table_al">Ontwikkeling en Beheer</text:p>
                    </text:list-item>
                  </text:list>
                </table:table-cell>
                <table:table-cell table:style-name="cell_frame_all" table:number-rows-spanned="1" table:number-columns-spanned="1">
                  <text:p text:style-name="table_al">Bij complexe gevallen gehoord de portefeuillehouder</text:p>
                </table:table-cell>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2</text:span> 
            <text:span text:style-name="nadrukvet">INSTRUCTIES</text:span>
          </text:p>
          <text:p text:style-name="al">Ten aanzien van de volgende specifieke onderwerpen heeft het bestuur bepaald dat deze niet door de ambtenaar kunnen worden uitgevoerd zonder een nadere instructie in acht te nemen: </text:p>
          <text:p text:style-name="al"/>
          <text:section text:name="table_id1-3-2-5-4" text:style-name="table">
            <text:p text:style-name="table_top"/>
            <table:table table:style-name="tgroup">
              <table:table-column table:style-name="id1-3-2-5-4-1-1"/>
              <table:table-column table:style-name="id1-3-2-5-4-1-2"/>
              <table:table-row table:style-name="row">
                <table:table-cell table:style-name="cell_frame_all" table:number-rows-spanned="1" table:number-columns-spanned="1">
                  <text:p text:style-name="table_al">Behandeling van klachten</text:p>
                </table:table-cell>
                <table:table-cell table:style-name="cell_frame_all" table:number-rows-spanned="1" table:number-columns-spanned="1">
                  <text:p text:style-name="table_al">Klachtbehandeling vindt plaats conform de interne Klachtenprocedure van gemeente Heerhugowaard, de Klachtenverordening van gemeente Langedijk en de Klachtenprocedure van Werkorganisatie Langedijk en Heerhugowaard.</text:p>
                </table:table-cell>
              </table:table-row>
              <table:table-row table:style-name="row">
                <table:table-cell table:style-name="cell_frame_all" table:number-rows-spanned="1" table:number-columns-spanned="1">
                  <text:p text:style-name="table_al">Behandelen van ingediende schadeclaims</text:p>
                </table:table-cell>
                <table:table-cell table:style-name="cell_frame_all" table:number-rows-spanned="1" table:number-columns-spanned="1">
                  <text:p text:style-name="table_al">Voor zover de schadeclaims het eigen risico overstijgt, vindt behandeling slechts plaats in overleg met verzekeraar.</text:p>
                </table:table-cell>
              </table:table-row>
            </table:table>
            <text:p text:style-name="table_bottom"/>
          </text:section>
          <text:p text:style-name="al"/>
        </text:section>
        <text:section text:name="bijlage_id1-3-2-6" text:style-name="bijlage">
          <text:p text:style-name="bijlage_top"/>
          <text:p text:style-name="hoofdstuk_kop"><text:span text:style-name="label"> BIJLAGE </text:span> <text:span text:style-name="nr">3</text:span> 
            <text:span text:style-name="nadrukvet">SPECIFIEK MANDAAT AAN DERDEN</text:span>
          </text:p>
          <text:p text:style-name="al"/>
          <text:p text:style-name="al">Overeenkomstig het bepaalde in artikel 7, eerste lid van de Mandaatregeling Werkorganisatie Langedijk en Heerhugowaard worden door het bestuur en de voorzitter ieder voor zover het zijn eigen bevoegdheden betreft de volgende mandaten, volmachten en machtigingen verleend:</text:p>
          <text:p text:style-name="al"/>
          <text:p text:style-name="al">VOOR ZOVER HET DE GEMEENTE HEERHUGOWAARD BETREFT</text:p>
          <text:p text:style-name="al"/>
          <text:section text:name="table_id1-3-2-6-7" text:style-name="table">
            <text:p text:style-name="table_top"/>
            <table:table table:style-name="tgroup">
              <table:table-column table:style-name="id1-3-2-6-7-1-1"/>
              <table:table-row table:style-name="row">
                <table:table-cell table:style-name="cell_frame_all" table:number-rows-spanned="1" table:number-columns-spanned="1">
                  <text:p text:style-name="table_al">
                    <text:span text:style-name="nadrukvet">Korpschef politieregio Noord-Holland Noord: </text:span>
                  </text:p>
                  <text:list text:style-name="id1-3-2-6-7-1-2-1-1-2">
                    <text:list-item text:style-override="id1-3-2-6-7-1-2-1-1-2-1">
                      <text:number>1.</text:number>
                      <text:p text:style-name="table_al">Het aanwijzen van toezichthouders bedoeld in de Algemene plaatselijke verordening </text:p>
                    </text:list-item>
                    <text:list-item text:style-override="id1-3-2-6-7-1-2-1-1-2-2">
                      <text:number>2.</text:number>
                      <text:p text:style-name="table_al">Verstrekken van een legitimatiebewijs als bedoeld in artikel 5:12 Algemene wet bestuursrecht aan de aangewezen toezichthouders</text:p>
                    </text:list-item>
                  </text:list>
                  <text:p text:style-name="table_al">Betreft mandatering van een bevoegdheid van het college en de burgemeester op grond van de Apv en de Awb. Het mandaat wordt verleend onder de voorwaarde dat een afschrift van de door de korpschef aangewezen toezichthouders en een afschrift van de door de korpschef verstrekte legitimatiebewijzen aan het college worden toegezonden</text:p>
                </table:table-cell>
              </table:table-row>
              <table:table-row table:style-name="row">
                <table:table-cell table:style-name="cell_frame_all" table:number-rows-spanned="1" table:number-columns-spanned="1">
                  <text:p text:style-name="table_al">
                    <text:span text:style-name="nadrukvet">Centraal Orgaan Asielzoekers (COA)</text:span>
                  </text:p>
                  <text:p text:style-name="table_al">Coördinatie civiele ontruimingsprocedure Project Terugkeer op grond van het Burgerlijk Wetboek. Betreft mandatering van een bevoegdheid van het college van B&amp;W op grond van het BW. </text:p>
                </table:table-cell>
              </table:table-row>
              <table:table-row table:style-name="row">
                <table:table-cell table:style-name="cell_frame_all" table:number-rows-spanned="1" table:number-columns-spanned="1">
                  <text:p text:style-name="table_al">
                    <text:span text:style-name="nadrukvet">WNK</text:span>
                  </text:p>
                  <text:p text:style-name="table_al">Afhandeling, maatregelen, beoordelingen en besluiten in het kader van de Wet sociale werkvoorziening. Betreft mandatering van een bevoegdheid van het college van B&amp;W op grond van de WSW. </text:p>
                </table:table-cell>
              </table:table-row>
              <table:table-row table:style-name="row">
                <table:table-cell table:style-name="cell_frame_all" table:number-rows-spanned="1" table:number-columns-spanned="1">
                  <text:p text:style-name="table_al">
                    <text:span text:style-name="nadrukvet">Inspecteur GGD HN</text:span>
                  </text:p>
                  <text:p text:style-name="table_al">Handhaving en toezicht Wet Kinderopvang. </text:p>
                  <text:p text:style-name="table_al">Betreft mandatering van een bevoegdheid van het college op grond van de Wet kinderopvang en de Awb.</text:p>
                </table:table-cell>
              </table:table-row>
              <table:table-row table:style-name="row">
                <table:table-cell table:style-name="cell_frame_all" table:number-rows-spanned="1" table:number-columns-spanned="1">
                  <text:p text:style-name="table_al">
                    <text:span text:style-name="nadrukvet">directeur van Woningstichting Woonwaard NoordKennemerland - directeur van Woningstichting Ymere Noord-Kennemerland - directeur van Woningstichting Mooiland Vitalis</text:span>
                  </text:p>
                  <text:p text:style-name="table_al">Afhandeling, maatregelen, beoordelingen en besluiten in het kader van de Huisvestingsverordening Heerhugowaard, met uitzondering van paragraaf 2.5. Betreft mandatering van een bevoegdheid van het college op grond van de Huisvestingsverordening. </text:p>
                </table:table-cell>
              </table:table-row>
              <table:table-row table:style-name="row">
                <table:table-cell table:style-name="cell_frame_all" table:number-rows-spanned="1" table:number-columns-spanned="1">
                  <text:p text:style-name="table_al">
                    <text:span text:style-name="nadrukvet">Bergingscentrale Koppes B.V, Berenkoog 3 te Alkmaar</text:span>
                  </text:p>
                  <text:p text:style-name="table_al">Afhandeling, maatregelen, beoordelingen en besluiten in het kader van de Wegsleepverordening en Wegenverkeerswet (WVW), o.a: </text:p>
                  <text:list text:style-name="id1-3-2-6-7-1-2-6-1-3">
                    <text:list-item text:style-override="id1-3-2-6-7-1-2-6-1-3-1">
                      <text:number>-</text:number>
                      <text:p text:style-name="table_al">innen kosten bestuursdwang ivm strijd artikel 170 lid 1 WVW </text:p>
                    </text:list-item>
                    <text:list-item text:style-override="id1-3-2-6-7-1-2-6-1-3-2">
                      <text:number>-</text:number>
                      <text:p text:style-name="table_al">kwitantie maken en uitreiken aan rechthebbende voertuig </text:p>
                    </text:list-item>
                    <text:list-item text:style-override="id1-3-2-6-7-1-2-6-1-3-3">
                      <text:number>-</text:number>
                      <text:p text:style-name="table_al">Wegsleep- verordening - Awb - Wegenverkeerswet (WVW) </text:p>
                    </text:list-item>
                  </text:list>
                  <text:p text:style-name="table_al">Betreft mandatering van een bevoegdheid van het college op grond van de Wegsleepverordening en de WVW. </text:p>
                </table:table-cell>
              </table:table-row>
              <table:table-row table:style-name="row">
                <table:table-cell table:style-name="cell_frame_all" table:number-rows-spanned="1" table:number-columns-spanned="1">
                  <text:p text:style-name="table_al">
                    <text:span text:style-name="nadrukvet">Hulpofficier van justitie (belast met de uitvoering van het huisverbod) </text:span>
                  </text:p>
                  <text:list text:style-name="id1-3-2-6-7-1-2-7-1-2">
                    <text:list-item text:style-override="id1-3-2-6-7-1-2-7-1-2-1">
                      <text:number>1.</text:number>
                      <text:p text:style-name="table_al">Ondertekeningsmandaat ten aanzien voor het nemen van het besluit tot het opleggen van een huisverbod (Wet tijdelijk huisverbod) De hulpofficier overlegt met de burgemeester voordat een huisverbod wordt opgelegd - De hulpofficier is opgeleid om het risicotaxatie-intrument (RiHG) af te nemen en de daarin gestelde afwegingen te maken.</text:p>
                    </text:list-item>
                    <text:list-item text:style-override="id1-3-2-6-7-1-2-7-1-2-2">
                      <text:number>2.</text:number>
                      <text:p text:style-name="table_al">Het verrichten van de volgende handelingen: </text:p>
                      <text:list text:style-name="id1-3-2-6-7-1-2-7-1-2-2-3">
                        <text:list-item text:style-override="id1-3-2-6-7-1-2-7-1-2-2-3-1">
                          <text:number>-</text:number>
                          <text:p text:style-name="table_al">Ingeval van kindermishandeling of een ernstig vermoeden daarvan, alvorens te besluiten tot het wel of niet opleggen van een huisverbod, overleg te plegen met Bureau jeugdzorg.</text:p>
                        </text:list-item>
                        <text:list-item text:style-override="id1-3-2-6-7-1-2-7-1-2-2-3-2">
                          <text:number>-</text:number>
                          <text:p text:style-name="table_al">In een dermate spoedeisende situatie dat het huisverbod niet op schrift gesteld kan worden, het huisverbod mondeling aan te zeggen aan de uit huis te plaatsen persoon. </text:p>
                        </text:list-item>
                        <text:list-item text:style-override="id1-3-2-6-7-1-2-7-1-2-2-3-3">
                          <text:number>-</text:number>
                          <text:p text:style-name="table_al">het meedelen van het huisverbod en de consequentie van het niet naleven, aan de huisgenoten van de uithuisgeplaatste, de aangewezen instantie voor advies en/of hulpverlening en Bureau Jeugdzorg (ingeval van kindermishandeling of een vermoeden daarvan).</text:p>
                        </text:list-item>
                        <text:list-item text:style-override="id1-3-2-6-7-1-2-7-1-2-2-3-4">
                          <text:number>-</text:number>
                          <text:p text:style-name="table_al">het binnen 24 uur regelen van juridische bijstand voor de uithuisgeplaatste nadat hij/zij hiertoe de eventuele wens te kennen heeft gegeven en wel voor de duur van de behandeling van het verzoek voor een voorlopige voorziening bij de rechtbank. (Wet tijdelijk huisverbod)</text:p>
                        </text:list-item>
                      </text:list>
                    </text:list-item>
                    <text:list-item text:style-override="id1-3-2-6-7-1-2-7-1-2-3">
                      <text:number>3.</text:number>
                      <text:p text:style-name="table_al">Het nemen van het besluit tot het NIET opleggen van een huisverbod bij een negatieve uitkomst van het Risicotaxatieinstrument Huiselijk Geweld (RiHG).</text:p>
                    </text:list-item>
                  </text:list>
                  <text:p text:style-name="table_al">Betreft mandatering van bevoegdheden van de burgemeester op grond van de Wet Tijdelijk Huisverbod.</text:p>
                </table:table-cell>
              </table:table-row>
              <table:table-row table:style-name="row">
                <table:table-cell table:style-name="cell_frame_all" table:number-rows-spanned="1" table:number-columns-spanned="1">
                  <text:p text:style-name="table_al">
                    <text:span text:style-name="nadrukvet">Clienten adviesraad</text:span>
                  </text:p>
                  <text:p text:style-name="table_al">Coördinatie Cliënten adviesraad (Verordening Cliënten Adviesraad). Betreft mandatering van een bevoegdheid van het college aan de secretaris van de CAR op grond van de verordening op de CAR</text:p>
                </table:table-cell>
              </table:table-row>
              <table:table-row table:style-name="row">
                <table:table-cell table:style-name="cell_frame_all" table:number-rows-spanned="1" table:number-columns-spanned="1">
                  <text:p text:style-name="table_al">
                    <text:span text:style-name="nadrukvet">Jeugd en Gezin coaches</text:span>
                  </text:p>
                  <text:p text:style-name="table_al">Afhandeling, maatregelen, beoordelingen in het kader van de Jeugdwet. </text:p>
                  <text:p text:style-name="table_al">Betreft mandatering van een bevoegdheid van het college op grond van de Jeugdwet, de Verordening Jeugdhulp, de Beleidsregels Jeugdhulp en het Besluit Jeugdhulp.</text:p>
                </table:table-cell>
              </table:table-row>
              <table:table-row table:style-name="row">
                <table:table-cell table:style-name="cell_frame_all" table:number-rows-spanned="1" table:number-columns-spanned="1">
                  <text:p text:style-name="table_al">
                    <text:span text:style-name="nadrukvet">Instelling De Jeugd- Gezinsbeschermers </text:span>
                  </text:p>
                  <text:p text:style-name="table_al">De bevoegdheid tot het indienen van verzoeken bij de rechtbank tot (spoed- of voorwaardelijke of verlenging van de) machtiging tot uithuisplaatsing van een jeugdige in een accommodatie voor gesloten jeugdhulp in het vrijwillig kader. Daar hoort ook het zorgen voor een verklaring van een gekwalificeerde gedragswetenschapper en de verantwoordelijkheid voor de verdere afhandeling</text:p>
                  <text:p text:style-name="table_al">van de procedure machtiging gesloten jeugdhulp in het vrijwillig kader.</text:p>
                  <text:p text:style-name="table_al">Betreft een bevoegdheid van het college op grond van de Jeugdwet.</text:p>
                </table:table-cell>
              </table:table-row>
              <table:table-row table:style-name="row">
                <table:table-cell table:style-name="cell_frame_all" table:number-rows-spanned="1" table:number-columns-spanned="1">
                  <text:p text:style-name="table_al">
                    <text:span text:style-name="nadrukvet">De Officier van Dienst Bevolkingszorg en de Algemeen Commandant Bevolkingszorg van de Veiligheidsregio NHN</text:span>
                  </text:p>
                  <text:p text:style-name="table_al">Het college van burgemeester en wethouders en de burgemeester, verlenen, ieder voor zover het zijn eigen bevoegdheid betreft, volmacht en mandaat aan de Officier van Dienst Bevolkingszorg en de Algemeen Commandant Bevolkingszorg van de Veiligheidsregio NHN, voor het verrichten van: </text:p>
                  <text:list text:style-name="id1-3-2-6-7-1-2-11-1-3">
                    <text:list-item text:style-override="id1-3-2-6-7-1-2-11-1-3-1">
                      <text:number>-</text:number>
                      <text:p text:style-name="table_al">Rechtshandelingen inzake aankopen, verkopen en (ver)huren van roerende zaken;</text:p>
                    </text:list-item>
                    <text:list-item text:style-override="id1-3-2-6-7-1-2-11-1-3-2">
                      <text:number>-</text:number>
                      <text:p text:style-name="table_al">Rechtshandelingen inzake opdrachtverlening en aanneming van werken als bedoeld in artikel 7:750 BW;</text:p>
                    </text:list-item>
                    <text:list-item text:style-override="id1-3-2-6-7-1-2-11-1-3-3">
                      <text:number>-</text:number>
                      <text:p text:style-name="table_al">Rechtshandelingen inzake opdrachtverlening en aanneming van opdracht als bedoeld in artikel 7:400 BW;</text:p>
                    </text:list-item>
                    <text:list-item text:style-override="id1-3-2-6-7-1-2-11-1-3-4">
                      <text:number>-</text:number>
                      <text:p text:style-name="table_al">Overige privaatrechtelijke rechtshandelingen voorzover die nodig zijn ter uitvoering van de werkzaamheden zoals geneomd in het Regionaal Crisisplan,</text:p>
                    </text:list-item>
                    <text:list-item text:style-override="id1-3-2-6-7-1-2-11-1-3-5">
                      <text:number>-</text:number>
                      <text:p text:style-name="table_al">Dit alles tot een totaalbedrag van € 25.000,00.</text:p>
                    </text:list-item>
                  </text:list>
                  <text:p text:style-name="table_al">Het college en de burgemeester verlenen deze bevoegdheden op grond van het BW en de Gemeentewet, onder de voorwaarde dat de gemeente zo spoedig mogelijk in kennis wordt gesteld van de kosten. Ondermandaat is toegestaan.</text:p>
                </table:table-cell>
              </table:table-row>
            </table:table>
            <text:p text:style-name="table_bottom"/>
          </text:section>
          <text:p text:style-name="al"/>
          <text:p text:style-name="al">VOOR ZOVER HET DE GEMEENTE LANGEDIJK BETREFT:</text:p>
          <text:p text:style-name="al"/>
          <text:section text:name="table_id1-3-2-6-11" text:style-name="table">
            <text:p text:style-name="table_top"/>
            <table:table table:style-name="tgroup">
              <table:table-column table:style-name="id1-3-2-6-11-1-1"/>
              <table:table-column table:style-name="id1-3-2-6-11-1-2"/>
              <table:table-column table:style-name="id1-3-2-6-11-1-3"/>
              <table:table-column table:style-name="id1-3-2-6-11-1-4"/>
              <table:table-row table:style-name="row">
                <table:table-cell table:style-name="cell_frame_all" table:number-rows-spanned="1" table:number-columns-spanned="1">
                  <text:p text:style-name="table_al">Aanwijzing toezichthouder kinderopvang</text:p>
                </table:table-cell>
                <table:table-cell table:style-name="cell_frame_all" table:number-rows-spanned="1" table:number-columns-spanned="1">
                  <text:p text:style-name="table_al">Wet Kinderopvang Beleidsregels kwaliteit kinderopvang en werkwijze toezichthouders kinderopv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span text:style-name="nadrukvet">Directeur van de </text:span>
                  </text:p>
                  <text:p text:style-name="table_al">
                    <text:span text:style-name="nadrukvet">GGD Hollands </text:span>
                  </text:p>
                  <text:p text:style-name="table_al">
                    <text:span text:style-name="nadrukvet">Noorden </text:span>
                  </text:p>
                </table:table-cell>
              </table:table-row>
              <table:table-row table:style-name="row">
                <table:table-cell table:style-name="cell_frame_all" table:number-rows-spanned="1" table:number-columns-spanned="1">
                  <text:p text:style-name="table_al">Afgifte huisvestingsvergunning </text:p>
                </table:table-cell>
                <table:table-cell table:style-name="cell_frame_all" table:number-rows-spanned="1" table:number-columns-spanned="1">
                  <text:p text:style-name="table_al">Huisvestingswet Huisvestings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span text:style-name="nadrukvet">Woonstichting Langedijk </text:span>
                  </text:p>
                  <text:p text:style-name="table_al">
                    <text:span text:style-name="nadrukvet">Stichting Woonwaard </text:span>
                  </text:p>
                  <text:p text:style-name="table_al">
                    <text:span text:style-name="nadrukvet">Noord-Kennemerland </text:span>
                  </text:p>
                  <text:p text:style-name="table_al">
                    <text:span text:style-name="nadrukvet">Woningstichting Ymere </text:span>
                  </text:p>
                </table:table-cell>
              </table:table-row>
              <table:table-row table:style-name="row">
                <table:table-cell table:style-name="cell_frame_all" table:number-rows-spanned="1" table:number-columns-spanned="1">
                  <text:p text:style-name="table_al">Opleggen en innen van het eigen aandeel/bijdrage bij de financiële tegemoetkoming</text:p>
                </table:table-cell>
                <table:table-cell table:style-name="cell_frame_all" table:number-rows-spanned="1" table:number-columns-spanned="1">
                  <text:p text:style-name="table_al">Awb </text:p>
                  <text:p text:style-name="table_al">Gemeentewet </text:p>
                  <text:p text:style-name="table_al">Wmo</text:p>
                </table:table-cell>
                <table:table-cell table:style-name="cell_frame_all" table:number-rows-spanned="1" table:number-columns-spanned="1">
                  <text:p text:style-name="table_al">B&amp;W </text:p>
                  <text:p text:style-name="table_al"> Burgemeester</text:p>
                </table:table-cell>
                <table:table-cell table:style-name="cell_frame_all" table:number-rows-spanned="1" table:number-columns-spanned="1">
                  <text:p text:style-name="table_al">
                    <text:span text:style-name="nadrukvet">Directie van CAK b.v.</text:span>
                  </text:p>
                </table:table-cell>
              </table:table-row>
              <table:table-row table:style-name="row">
                <table:table-cell table:style-name="cell_frame_all" table:number-rows-spanned="1" table:number-columns-spanned="1">
                  <text:p text:style-name="table_al">Verlenen van vergunningen voor het varen met een mechanisch aangedreven vaartuig in Landschapsreservaat Oosterdel</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span text:style-name="nadrukvet">Het bestuur van de Stichting Veldzorg</text:span>
                  </text:p>
                </table:table-cell>
              </table:table-row>
              <table:table-row table:style-name="row">
                <table:table-cell table:style-name="cell_frame_all" table:number-rows-spanned="1" table:number-columns-spanned="1">
                  <text:p text:style-name="table_al">Indienen verzoeken bij de Rechtbank voor uithuisplaatsing van een jeugdige voor gesloten jeugdhulp in vrijwillig kader op grond van artikel 6.1.2 lid 5 </text:p>
                  <text:p text:style-name="table_al">Jeugdwet. Ook wordt mandaat verleend tot het verrichten van alle handelingen die noodzakelijk zijn om beslissing te effectueren, waaronder in ieder geval begrepen a. het indienen van verzoek aan kinderrechter als bedoeld in art. </text:p>
                  <text:p text:style-name="table_al">6.1.8 Jeugdwet; </text:p>
                  <text:p text:style-name="table_al">b. zorgdragen voor instemmende verklaring van gekwalificeerde gedragswetenschapper als bedoeld in art. 6.1.2 lid 6 Jeugdwet</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span text:style-name="nadrukvet">De Jeugd- en Gezinsbeschermers</text:span>
                  </text:p>
                </table:table-cell>
              </table:table-row>
              <table:table-row table:style-name="row">
                <table:table-cell table:style-name="cell_frame_all" table:number-rows-spanned="1" table:number-columns-spanned="1">
                  <text:p text:style-name="table_al">Het treffen van passende tijdelijke voorziening voor crisishulp en crisisopvang van jeugdigen in spoedeisende gevallen</text:p>
                </table:table-cell>
                <table:table-cell table:style-name="cell_frame_all" table:number-rows-spanned="1" table:number-columns-spanned="1">
                  <text:p text:style-name="table_al">Wmo </text:p>
                  <text:p text:style-name="table_al">Jeugdwet</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
                    <text:span text:style-name="nadrukvet">Het bestuur van de Integrale Crisisdienst </text:span>
                  </text:p>
                  <text:p text:style-name="table_al">
                    <text:span text:style-name="nadrukvet">Jeugd NoordHolland Noord </text:span>
                  </text:p>
                  <text:p text:style-name="table_al">
                    <text:span text:style-name="nadrukvet">"Jeugd@Crisis" </text:span>
                  </text:p>
                  <text:p text:style-name="table_al">Instructie:</text:p>
                  <text:p text:style-name="table_al">Mandaat met terugwerkende kracht vanaf 1 juli 2018------------------------- </text:p>
                  <text:p text:style-name="table_al">Bevoegdheid tot ondermandaat aan de onder betrokkene ressorterende functionarissen</text:p>
                </table:table-cell>
              </table:table-row>
              <table:table-row table:style-name="row">
                <table:table-cell table:style-name="cell_frame_all" table:number-rows-spanned="1" table:number-columns-spanned="1">
                  <text:p text:style-name="table_al">Het college van B&amp;W en de burgemeester van de gemeente Langedijk, ieder voor zover het zijn eigen bevoegdheid betreft, de genoemde derden in geval van een crisissituatie ter grootte van GRIP 1 tot en met GRIP Rijk, zoals omschreven in het Regionaal Crisisplan, verlenen mandaat om te besluiten tot het verrichten van:</text:p>
                  <text:list text:style-name="id1-3-2-6-11-1-5-7-1-2">
                    <text:list-item text:style-override="id1-3-2-6-11-1-5-7-1-2-1">
                      <text:number>-</text:number>
                      <text:p text:style-name="table_al">rechtshandelingen inzake aankopen, verkopen en (ver)huren van roerende zaken</text:p>
                    </text:list-item>
                    <text:list-item text:style-override="id1-3-2-6-11-1-5-7-1-2-2">
                      <text:number>-</text:number>
                      <text:p text:style-name="table_al">rechtshandelingen inzake opdrachtverlening en aanneming van werken als bedoeld in artikel 7:750 BW;</text:p>
                    </text:list-item>
                  </text:list>
                  <text:list text:style-name="id1-3-2-6-11-1-5-7-1-3">
                    <text:list-item text:style-override="id1-3-2-6-11-1-5-7-1-3-1">
                      <text:number>-</text:number>
                      <text:p text:style-name="table_al">rechtshandelingen inzake opdrachtverlening en aanneming van opdracht als bedoeld in artikel 7:400 BW (dienstverlening);</text:p>
                    </text:list-item>
                  </text:list>
                  <text:list text:style-name="id1-3-2-6-11-1-5-7-1-4">
                    <text:list-item text:style-override="id1-3-2-6-11-1-5-7-1-4-1">
                      <text:number>-</text:number>
                      <text:p text:style-name="table_al">verrichten overige privaatrechtelijke rechtshandelingen voor zover die nodig zijn ter uitvoering van de werkzaamheden zoals genoemd in het Regionaal Crisisplan, tot en met een totaalbedrag van € 50.000,-;</text:p>
                    </text:list-item>
                  </text:list>
                  <text:p text:style-name="table_al">en bepaalt daarbij dat ondermandaat is toegestaan</text:p>
                </table:table-cell>
                <table:table-cell table:style-name="cell_frame_all" table:number-rows-spanned="1" table:number-columns-spanned="1">
                  <text:list text:style-name="id1-3-2-6-11-1-5-7-2-1">
                    <text:list-item text:style-override="id1-3-2-6-11-1-5-7-2-1-1">
                      <text:number>-</text:number>
                      <text:p text:style-name="table_al">Besluit AB Veiligheidsregio 4 juli 2014</text:p>
                    </text:list-item>
                    <text:list-item text:style-override="id1-3-2-6-11-1-5-7-2-1-2">
                      <text:number>-</text:number>
                      <text:p text:style-name="table_al">Wet veiligheidsregio's, art. 2 en 10, lid d Regionaal crisisplan</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6-11-1-5-7-4-1">
                    <text:list-item text:style-override="id1-3-2-6-11-1-5-7-4-1-1">
                      <text:number>-</text:number>
                      <text:p text:style-name="table_al">
                        <text:span text:style-name="nadrukvet">Algemeen Commandant </text:span>
                        <text:span text:style-name="nadrukvet">Bevolkingszorg (AC Bz)</text:span>
                      </text:p>
                    </text:list-item>
                  </text:list>
                  <text:list text:style-name="id1-3-2-6-11-1-5-7-4-2">
                    <text:list-item text:style-override="id1-3-2-6-11-1-5-7-4-2-1">
                      <text:number>-</text:number>
                      <text:p text:style-name="table_al">
                        <text:span text:style-name="nadrukvet">Officier van Dienst </text:span>
                        <text:span text:style-name="nadrukvet">Bevolkingszorg (OvD Bz)</text:span>
                      </text:p>
                    </text:list-item>
                  </text:list>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organisatie Langedijk en Heerhugowaard</text:p>
            </table:table-cell>
            <table:table-cell office:value-type="string" table:style-name="header.C">
              <text:p text:style-name="headerright"><text:span text:style-name="nr">Nr. 143</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43</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43</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RegionaalSamenwerkingsorgaan/DC.creator">Werkorganisatie Langedijk en Heerhugowaard</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Werkorganisatie Langedijk en Heerhugowaard</meta:user-defined>
    <meta:user-defined meta:name="OVERHEID.RegionaalSamenwerkingsorgaan/OVERHEID.authority">Werkorganisatie Langedijk en Heerhugowaard</meta:user-defined>
    <meta:user-defined meta:name="OVERHEID.TaxonomieBeleidsagenda/OVERHEID.category">Bestuur | Organisatie en beleid</meta:user-defined>
    <meta:user-defined meta:name="DC.source">Wet gemeenschappelijke regelingen]|[1.0:c:BWBR0003740&amp;g=2020-01-01</meta:user-defined>
    <meta:user-defined meta:name="DC.source">Algemene wet bestuursrecht]|[1.0:c:BWBR0005537&amp;g=2021-01-01</meta:user-defined>
    <meta:user-defined meta:name="DC.source">https://decentrale.regelgeving.overheid.nl/cvdr/xhtmloutput/Historie/Heerhugowaard/632766/CVDR632766_1.html</meta:user-defined>
    <meta:user-defined meta:name="DCTERMS.alternative">Mandaatregeling Werkorganisatie Langedijk en Heerhugowaard</meta:user-defined>
    <dc:language>nl</dc:language>
    <meta:user-defined meta:name="OVERHEID.Gemeente/DC.spatial">Heerhugowaard</meta:user-defined>
    <meta:user-defined meta:name="OVERHEID.Gemeente/DC.spatial">Langedijk</meta:user-defined>
    <meta:user-defined meta:name="DC.title">Besluit van het bestuur en de voorzitter van de bedrijfsvoeringsorganisatie Werkorganisatie Langedijk en Heerhugowaard houdende regels omtrent mandaat (Mandaatregeling Werkorganisatie Langedijk en Heerhugowaard)</meta:user-defined>
    <meta:user-defined meta:name="DCTERMS.W3CDTF/DCTERMS.available">2021-02-18</meta:user-defined>
    <meta:user-defined meta:name="DCTERMS.W3CDTF/OVERHEIDop.jaargang">2021</meta:user-defined>
    <meta:user-defined meta:name="OVERHEIDop.publicationIssue">143</meta:user-defined>
    <meta:user-defined meta:name="OVERHEIDop.betreftRegeling">CVDR654425_1</meta:user-defined>
    <meta:user-defined meta:name="OVERHEIDop.BgrID/DC.identifier">bgr-2021-143</meta:user-defined>
    <meta:user-defined meta:name="xs:date/OVERHEIDop.startdatum">2021-02-19</meta:user-defined>
    <meta:user-defined meta:name="OVERHEIDop.versieInformatie"/>
  </office:meta>
</office:document-meta>
</file>