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bestuur van de bedrijfsvoeringsorganisatie Noordelijk Belastingkantoor houdende regels omtrent bezwaarschriften die zich richten tegen te laag vastgestelde WOZ-waarden (Beleidsregels termijn-overschrijdende bezwaren tegen te lage WOZ-waarden in het aardbevingsgebied)</text:p>
      <text:section text:name="regeling_id1-3-2" text:style-name="regeling">
        <text:section text:name="aanhef_id1-3-2-1" text:style-name="aanhef">
          <text:section text:name="preambule_id1-3-2-1-1" text:style-name="preambule">
            <text:p text:style-name="al">Het bestuur van het Noordelijk Belastingkantoor;</text:p>
            <text:p text:style-name="al"/>
            <text:p text:style-name="al">Gelet op artikelen 22j en 26 van de Algemene wet inzake rijksbelastingen, de artikelen 231 en 244 van de Gemeentewet juncto artikel 4:81 van de Algemene wet bestuursrecht, artikel 30 van de wet Waardering onroerende zaken, de artikelen, 6:7 t/m 6:11 ,7:1, 7:11 van de Algemene wet Bestuursrecht en artikel 4 van de Gemeenschappelijke Regeling Noordelijk Belastingkantoor (hierna: Gemeenschappelijke Regeling);</text:p>
            <text:p text:style-name="al"/>
            <text:p text:style-name="al">Overwegende dat: </text:p>
            <text:p text:style-name="al">Het Instituut Mijnbouwschade Groningen ter compensatie van de achterblijvende waardeontwikkeling van het onroerend goed in de door aardbevingen getroffen regio (hierna: het aardbevingsgebied) een compensatieregeling (hierna: waardedalingsregeling) heeft vastgesteld;</text:p>
            <text:p text:style-name="al"/>
            <text:p text:style-name="al">De waardedalingsregeling gefaseerd voor het in het aardbevingsgebied aanwezige onroerend goed zal worden opengesteld; </text:p>
            <text:p text:style-name="al"/>
            <text:p text:style-name="al">Besluit:</text:p>
            <text:p text:style-name="al"/>
            <text:p text:style-name="al">Beleidsregels voor de termijn van indienen van een bezwaar tegen een te laag vastgestelde WOZ-waar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list text:style-name="id1-3-2-2-1-2">
              <text:list-item text:style-override="id1-3-2-2-1-2">
                <text:number>1.</text:number>
                <text:p text:style-name="al">Deze beleidsregels gelden voor bezwaarschriften die zich richten tegen te laag vastgestelde WOZ-waarden die zijn ingediend na het verstrijken van de reguliere bezwaartermijn voor deze bezwaren, en die betrekking hebben op onroerend goed waarop de waardedalingsregeling van toepassing is.</text:p>
              </text:list-item>
              <text:list-item text:style-override="id1-3-2-2-1-3">
                <text:number>2.</text:number>
                <text:p text:style-name="al">De onder 1 genoemde bezwaren zijn ontvankelijk als deze binnen een termijn van 6 weken na het in het betreffende gedeelte van het aardbevingsgebied van kracht worden van de waardedalingsregeling worden ingediend. De termijn vangt aan op de dag na het van kracht worden van de waardedalingsregeling. </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wijziging treedt in werking met ingang van de dag na die van de bekendmaking.</text:p>
              </text:list-item>
              <text:list-item text:style-override="id1-3-2-2-2-3">
                <text:number>2.</text:number>
                <text:p text:style-name="al">Dit besluit wordt aangehaald als: Beleidsregels termijn-overschrijdende bezwaren tegen te lage WOZ-waarden in het aardbevingsgebied. </text:p>
              </text:list-item>
            </text:list>
          </text:section>
        </text:section>
        <text:section text:name="regeling-sluiting_id1-3-2-3" text:style-name="regeling-sluiting">
          <text:section text:name="ondertekening_id1-3-2-3-1">
            <text:p><text:span text:style-name="functie">Aldus vastgesteld in de vergadering van het bestuur van het Noordelijk Belastingkantoor, gehouden op 08-02-2021.</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voorzitter, P. de Rook</text:span></text:p>
          </text:section>
          <text:section text:name="ondertekening_id1-3-2-3-3">
            <text:p><text:span text:style-name="functie"/></text:p>
            <text:p><text:span text:style-name="functie">de secretaris, H. Jul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4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4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Noordelijk Belastingkantoor</meta:user-defined>
    <meta:user-defined meta:name="OVERHEID.Informatietype/DC.type">officiële publicatie</meta:user-defined>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OVERHEID.category">Bestuur | Organisatie en beleid</meta:user-defined>
    <meta:user-defined meta:name="DC.source">artikel 22j van de Algemene wet inzake rijksbelastingen]|[1.0:c:BWBR0002320&amp;artikel=22j&amp;g=2021-01-01</meta:user-defined>
    <meta:user-defined meta:name="DC.source">artikel 26 van de Algemene wet inzake rijksbelastingen]|[1.0:c:BWBR0002320&amp;artikel=26&amp;g=2021-01-01</meta:user-defined>
    <meta:user-defined meta:name="DC.source">artikel 231 van de Gemeentewet]|[1.0:c:BWBR0005416&amp;artikel=231&amp;g=2021-01-01</meta:user-defined>
    <meta:user-defined meta:name="DC.source">artikel 244 van de Gemeentewet]|[1.0:c:BWBR0005416&amp;artikel=244&amp;g=2021-01-01</meta:user-defined>
    <meta:user-defined meta:name="DC.source">artikel 4:81 van de Algemene wet bestuursrecht]|[1.0:c:BWBR0005537&amp;artikel=4%3A81&amp;g=2021-01-01</meta:user-defined>
    <meta:user-defined meta:name="DC.source">artikel 30 van de Wet waardering onroerende zaken]|[1.0:c:BWBR0007119&amp;artikel=30&amp;g=2020-01-01</meta:user-defined>
    <meta:user-defined meta:name="DC.source">artikel 6:7 van de Algemene wet bestuursrecht]|[1.0:c:BWBR0005537&amp;artikel=6%3A7&amp;g=2021-01-01</meta:user-defined>
    <meta:user-defined meta:name="DC.source">artikel 6:8 van de Algemene wet bestuursrecht]|[1.0:c:BWBR0005537&amp;artikel=6%3A8&amp;g=2021-01-01</meta:user-defined>
    <meta:user-defined meta:name="DC.source">artikel 6:9 van de Algemene wet bestuursrecht]|[1.0:c:BWBR0005537&amp;artikel=6%3A9&amp;g=2021-01-01</meta:user-defined>
    <meta:user-defined meta:name="DC.source">artikel 6:10 van de Algemene wet bestuursrecht]|[1.0:c:BWBR0005537&amp;artikel=6%3A10&amp;g=2021-01-01</meta:user-defined>
    <meta:user-defined meta:name="DC.source">artikel 6:11 van de Algemene wet bestuursrecht]|[1.0:c:BWBR0005537&amp;artikel=6%3A11&amp;g=2021-01-01</meta:user-defined>
    <meta:user-defined meta:name="DC.source">artikel 7:1 van de Algemene wet bestuursrecht]|[1.0:c:BWBR0005537&amp;artikel=7%3A1&amp;g=2021-01-01</meta:user-defined>
    <meta:user-defined meta:name="DC.source">artikel 7:11 van de Algemene wet bestuursrecht]|[1.0:c:BWBR0005537&amp;artikel=7%3A11&amp;g=2021-01-01</meta:user-defined>
    <meta:user-defined meta:name="DC.source">https://decentrale.regelgeving.overheid.nl/cvdr/xhtmloutput/Historie/Groningen%20%28Gr%29/454597/CVDR454597_1.html</meta:user-defined>
    <meta:user-defined meta:name="DCTERMS.alternative">Beleidsregels termijn-overschrijdende bezwaren tegen te lage WOZ-waarden in het aardbevingsgebied</meta:user-defined>
    <dc:language>nl</dc:language>
    <meta:user-defined meta:name="OVERHEID.Gemeente/DC.spatial">Groningen</meta:user-defined>
    <meta:user-defined meta:name="OVERHEID.Waterschap/DC.spatial">Waterschap Hunze en Aa's</meta:user-defined>
    <meta:user-defined meta:name="OVERHEID.Waterschap/DC.spatial">Waterschap Noorderzijlvest</meta:user-defined>
    <meta:user-defined meta:name="OVERHEID.Waterschap/DC.spatial">Wetterskip Fryslân</meta:user-defined>
    <meta:user-defined meta:name="DC.title">Beleidsregel van het bestuur van de bedrijfsvoeringsorganisatie Noordelijk Belastingkantoor houdende regels omtrent bezwaarschriften die zich richten tegen te laag vastgestelde WOZ-waarden (Beleidsregels termijn-overschrijdende bezwaren tegen te lage WOZ-waarden in het aardbevingsgebied)</meta:user-defined>
    <meta:user-defined meta:name="DCTERMS.W3CDTF/DCTERMS.available">2021-02-18</meta:user-defined>
    <meta:user-defined meta:name="DCTERMS.W3CDTF/OVERHEIDop.jaargang">2021</meta:user-defined>
    <meta:user-defined meta:name="OVERHEIDop.publicationIssue">141</meta:user-defined>
    <meta:user-defined meta:name="OVERHEIDop.betreftRegeling">CVDR654414_1</meta:user-defined>
    <meta:user-defined meta:name="xs:date/OVERHEIDop.startdatum">2021-02-19</meta:user-defined>
    <meta:user-defined meta:name="OVERHEIDop.BgrID/DC.identifier">bgr-2021-141</meta:user-defined>
    <meta:user-defined meta:name="OVERHEIDop.versieInformatie"/>
  </office:meta>
</office:document-meta>
</file>