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Veiligheidsregio Groningen houdende regels omtrent dienstreizen, dienstauto en verblijfkosten (Regeling dienstreizen, dienstauto en verblijfskosten Veiligheidsregio Groningen)</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text:number>
                <text:p text:style-name="al">Artikel 1 Definities</text:p>
              </text:list-item>
              <text:list-item text:style-override="id1-3-2-1-1-3-2">
                <text:number>•</text:number>
                <text:p text:style-name="al">Artikel 2 Algemene bepalingen</text:p>
              </text:list-item>
              <text:list-item text:style-override="id1-3-2-1-1-3-3">
                <text:number>•</text:number>
                <text:p text:style-name="al">Artikel 3 Leidinggevende medewerkers</text:p>
              </text:list-item>
              <text:list-item text:style-override="id1-3-2-1-1-3-4">
                <text:number>•</text:number>
                <text:p text:style-name="al">Artikel 4 Gebruik dienstauto</text:p>
              </text:list-item>
              <text:list-item text:style-override="id1-3-2-1-1-3-5">
                <text:number>•</text:number>
                <text:p text:style-name="al">Artikel 5 Afstand</text:p>
              </text:list-item>
              <text:list-item text:style-override="id1-3-2-1-1-3-6">
                <text:number>•</text:number>
                <text:p text:style-name="al">Artikel 6 Vergoeding reiskosten</text:p>
              </text:list-item>
              <text:list-item text:style-override="id1-3-2-1-1-3-7">
                <text:number>•</text:number>
                <text:p text:style-name="al">Artikel 7 Vergoeding verblijfskosten</text:p>
              </text:list-item>
              <text:list-item text:style-override="id1-3-2-1-1-3-8">
                <text:number>•</text:number>
                <text:p text:style-name="al">Artikel 8 Vergoeding reis- en verblijfkosten buitenland</text:p>
              </text:list-item>
              <text:list-item text:style-override="id1-3-2-1-1-3-9">
                <text:number>•</text:number>
                <text:p text:style-name="al">Artikel 9 Declaratie</text:p>
              </text:list-item>
              <text:list-item text:style-override="id1-3-2-1-1-3-10">
                <text:number>•</text:number>
                <text:p text:style-name="al">Artikel 10 Termijn</text:p>
              </text:list-item>
              <text:list-item text:style-override="id1-3-2-1-1-3-11">
                <text:number>•</text:number>
                <text:p text:style-name="al">Artikel 11 Aansprakelijkheid bij schade</text:p>
              </text:list-item>
              <text:list-item text:style-override="id1-3-2-1-1-3-12">
                <text:number>•</text:number>
                <text:p text:style-name="al">Artikel 12 Onvoorziene gevallen</text:p>
              </text:list-item>
              <text:list-item text:style-override="id1-3-2-1-1-3-13">
                <text:number>•</text:number>
                <text:p text:style-name="al">Artikel 13 Citeertitel en inwerkingtred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
            <text:list text:style-name="id1-3-2-2-1-4">
              <text:list-item text:style-override="id1-3-2-2-1-4-1">
                <text:number>a.</text:number>
                <text:p text:style-name="al">
                <text:span text:style-name="nadrukvet">Werkgever:</text:span>
              </text:p>
                <text:p text:style-name="al">Het dagelijks bestuur van de Veiligheidsregio Groningen.</text:p>
              </text:list-item>
              <text:list-item text:style-override="id1-3-2-2-1-4-2">
                <text:number>b.</text:number>
                <text:p text:style-name="al">
                <text:span text:style-name="nadrukvet">Medewerker:</text:span>
              </text:p>
                <text:p text:style-name="al">De ambtenaar in de zin van artikel 1:1 lid 1 sub a van de Arbeidsvoorwaarden Veiligheidsregio Groningen alsmede uitzendkrachten, detacheringskrachten, stagiaires werkzaam bij de Veiligheidsregio Groningen.</text:p>
              </text:list-item>
              <text:list-item text:style-override="id1-3-2-2-1-4-3">
                <text:number>c.</text:number>
                <text:p text:style-name="al">
                <text:span text:style-name="nadrukvet">Dienstreis:</text:span>
              </text:p>
                <text:p text:style-name="al">Een naar het oordeel van de leidinggevende noodzakelijke verplaatsing van een medewerker tot het verrichten van een dienst of volgen van een opleiding/cursus buiten de plaats van tewerkstelling, evenals het hiermede verband houdende verblijf buiten deze plaats.</text:p>
              </text:list-item>
              <text:list-item text:style-override="id1-3-2-2-1-4-4">
                <text:number>d.</text:number>
                <text:p text:style-name="al">
                <text:span text:style-name="nadrukvet">Plaats van tewerkstelling:</text:span>
              </text:p>
                <text:p text:style-name="al">Het gebouw, gebouwencomplex of terrein waar of van waaruit de medewerker naar het oordeel van de werkgever gewoonlijk zijn werkzaamheden verricht.</text:p>
              </text:list-item>
              <text:list-item text:style-override="id1-3-2-2-1-4-5">
                <text:number>e.</text:number>
                <text:p text:style-name="al">
                <text:span text:style-name="nadrukvet">(Motor)voertuig:</text:span>
              </text:p>
                <text:p text:style-name="al">(Gemotoriseerd) vervoersmiddel waarvan de medewerker eigenaar is.</text:p>
              </text:list-item>
              <text:list-item text:style-override="id1-3-2-2-1-4-6">
                <text:number>f.</text:number>
                <text:p text:style-name="al">
                <text:span text:style-name="nadrukvet">Woon-werkverkeer:</text:span>
              </text:p>
                <text:p text:style-name="al">Het reizen door de medewerker langs de meest gebruikelijke weg tussen zijn feitelijk woonadres/verblijfadres en de plaats van tewerkstelling.</text:p>
              </text:list-item>
              <text:list-item text:style-override="id1-3-2-2-1-4-7">
                <text:number>g.</text:number>
                <text:p text:style-name="al">
                <text:span text:style-name="nadrukvet">Verblijfkosten:</text:span>
              </text:p>
                <text:p text:style-name="al">De logieskosten, de kosten van maaltijden (ontbijt, lunch en diner) tijdens een dienstreis.</text:p>
              </text:list-item>
              <text:list-item text:style-override="id1-3-2-2-1-4-8">
                <text:number>h.</text:number>
                <text:p text:style-name="al">
                <text:span text:style-name="nadrukvet">Dienstauto:</text:span>
              </text:p>
                <text:p text:style-name="al">Een auto die is ingericht om te worden gebruikt voor een medewerker. .</text:p>
              </text:list-item>
              <text:list-item text:style-override="id1-3-2-2-1-4-9">
                <text:number>i.</text:number>
                <text:p text:style-name="al">
                <text:span text:style-name="nadrukvet">Gebruikers:</text:span>
              </text:p>
                <text:p text:style-name="al">Medewerkers die de verstrekte voorzieningen gebruiken.</text:p>
              </text:list-item>
              <text:list-item text:style-override="id1-3-2-2-1-4-10">
                <text:number>j.</text:number>
                <text:p text:style-name="al">
                <text:span text:style-name="nadrukvet">Salaris:</text:span>
              </text:p>
                <text:p text:style-name="al">Het salaris als bedoeld in 3:2, van de arbeidsvoorwaardenregeling van de Veiligheidsregio Groning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
            <text:span text:style-name="nadrukvet">Lid 1</text:span>
          </text:p>
            <text:p text:style-name="al">De medewerker heeft voor het maken van een dienstreis voorafgaande toestemming nodig van zijn leidinggevende.</text:p>
            <text:p text:style-name="al"/>
            <text:p text:style-name="al">
            <text:span text:style-name="nadrukvet">Lid 2</text:span>
          </text:p>
            <text:p text:style-name="al">De dienstreizen dienen in de regel met openbare vervoermiddelen, een dienstauto, dienstfiets of dienstscooter te worden gemaakt, tenzij anders is bepaald door zijn leidinggevende.</text:p>
            <text:p text:style-name="al"/>
            <text:p text:style-name="al">
            <text:span text:style-name="nadrukvet">Lid 3</text:span>
          </text:p>
            <text:p text:style-name="al">Indien de dienstreis naar het oordeel van de leidinggevende niet of niet op doelmatige wijze per openbaar vervoer of dienstauto kan worden gemaakt, kan de leidinggevende aan de medewerker toestemming verlenen voor de dienstreis gebruik te maken van een eigen motorvoertuig.</text:p>
            <text:p text:style-name="al"/>
            <text:p text:style-name="al">
            <text:span text:style-name="nadrukvet">Lid 4</text:span>
          </text:p>
            <text:p text:style-name="al">De reizen voor woon-/werkverkeer worden niet aangemerkt als dienstreis. Voor een aantal medewerkers is er echter een mogelijkheid om de dienstauto te gebruiken voor het reizen tussen de woning en de plaats van tewerkstelling en voor reizen ten behoeve van nevenfuncties die de medewerker vervult uit hoofde van zijn functie. Deze medewerkers worden in artikel 3 van deze regeling gedefinieerd.</text:p>
            <text:p text:style-name="al"/>
            <text:p text:style-name="al">
            <text:span text:style-name="nadrukvet">Lid 5</text:span>
          </text:p>
            <text:p text:style-name="al">Verkeersovertredingen worden niet aangemerkt als reiskosten. Voor een medewerker geldt dat de hij op grond van artikel 15:1:12 van de Arbeidsvoorwaardenregeling Veiligheidsregio Groningen kan worden verplicht de geleden schade te vergoeden, voor zover deze aan zijn schuld of nalatigheid is te wijten.</text:p>
          </text:section>
          <text:section text:name="artikel_id1-3-2-2-3" text:style-name="artikel">
            <text:p text:style-name="artikel_kop_titel"><text:span text:style-name="artikel_kop_label">Artikel</text:span> <text:span text:style-name="artikel_kop_nr">3</text:span> Leidinggevende medewerkers</text:p>
            <text:p text:style-name="al">
            <text:span text:style-name="nadrukvet">Lid 1</text:span>
          </text:p>
            <text:p text:style-name="al">Om in aanmerking te komen voor het gebruik van een dienstauto conform <text:span text:style-name="nadrukondlijn">artikel 2</text:span> lid 4 van deze regeling dient een medewerker:</text:p>
            <text:p text:style-name="al"/>
            <text:list text:style-name="id1-3-2-2-3-5">
              <text:list-item text:style-override="id1-3-2-2-3-5-1">
                <text:number>a.</text:number>
                <text:p text:style-name="al">een leidinggevende functie te hebben, en;</text:p>
              </text:list-item>
              <text:list-item text:style-override="id1-3-2-2-3-5-2">
                <text:number>b.</text:number>
                <text:p text:style-name="al">direct of indirect blusploegen en ploegchefs aan te sturen in de gebieden; en</text:p>
              </text:list-item>
              <text:list-item text:style-override="id1-3-2-2-3-5-3">
                <text:number>c.</text:number>
                <text:p text:style-name="al">vanuit de aard van zijn functie op onregelmatige en onvoorziene uren werkzaamheden te verrichten</text:p>
              </text:list-item>
            </text:list>
            <text:p text:style-name="al">
            <text:span text:style-name="nadrukvet">Lid 2</text:span>
          </text:p>
            <text:p text:style-name="al">De in aanmerking komende medewerkers kunnen desgewenst een verzoek indienen bij de werkgever om van deze regeling gebruik te maken.</text:p>
            <text:p text:style-name="al"/>
            <text:p text:style-name="al">
            <text:span text:style-name="nadrukvet">Lid 3</text:span>
          </text:p>
            <text:p text:style-name="al">De medewerker die een dienstauto conform <text:span text:style-name="nadrukondlijn">artikel 2</text:span> lid 4 gebruikt, vergoedt een “bijdrage woon-werkverkeer” aan de werkgever door maandelijkse verrekening met zijn salaris. Deze bijdrage is een vast bedrag per maand waarbij er er wordt gerekend met € 0.09 per afgelegde kilometer. De bandbreedte van deze maandelijkse bijdrage is bepaald op minimaal € 30,- per maand en maximaal € 80,- per maand.</text:p>
            <text:p text:style-name="al"/>
            <text:p text:style-name="al">
            <text:span text:style-name="nadrukvet">Lid 4</text:span>
          </text:p>
            <text:p text:style-name="al">Voor de berekening van de “bijdrage woon-werk verkeer” wordt voor de leidinggevenden als bedoeld in lid 1 die werkzaam zijn in een gebied een gemiddelde van de afstand van zijn feitelijk woonadres/verblijfadres naar alle posten in zijn gebied genomen. Voor de medewerker als bedoeld in lid 1 die grotendeels werkzaam is op de plaats van tewerkstelling wordt de “bijdrage woon-werkverkeer” gebaseerd op de definitie van woon-werkverkeer zoals bepaald in <text:span text:style-name="nadrukondlijn">artikel 1</text:span> van deze regeling.</text:p>
            <text:p text:style-name="al"/>
            <text:p text:style-name="al">
            <text:span text:style-name="nadrukvet">Lid 5</text:span>
          </text:p>
            <text:p text:style-name="al">De medewerker die een dienstauto conform artikel 2 lid 4 gebruikt, komt in aanmerking voor de afbouwregeling van de extra reiskosten woon-werkverkeer van het sociaal statuut Veiligheidsregio Groningen 2013 artikel 12 lid 1, met dien verstande dat bij de berekening van de meerkosten de volgende formule wordt gehanteerd:</text:p>
            <text:p text:style-name="al"/>
            <text:p text:style-name="al">[bijdrage woon-werkverkeer dienstauto als bepaald in art.3 lid 3 voor 2014] -/- [aantal km per dag woon-werk in 2013*225 werkdagen*€ 0,37 (waarvan € 0,19 netto en € 0,18 bruto)].</text:p>
            <text:p text:style-name="al"/>
            <text:p text:style-name="al">Wanneer de uitkomst hiervan een positief bedrag is, dan is er sprake van meerkosten en wordt er afgebouwd volgens artikel 12 lid 2 en lid 3 sociaal statuut Veiligheidsregio Groningen 2013.</text:p>
          </text:section>
          <text:section text:name="artikel_id1-3-2-2-4" text:style-name="artikel">
            <text:p text:style-name="artikel_kop_titel"><text:span text:style-name="artikel_kop_label">Artikel</text:span> <text:span text:style-name="artikel_kop_nr">4</text:span> Gebruik dienstauto</text:p>
            <text:p text:style-name="al">
            <text:span text:style-name="nadrukvet">Lid 1</text:span>
          </text:p>
            <text:p text:style-name="al">Gebruikers mogen de dienstauto alleen gebruiken voor het uitvoeren van de aan hen door de Veiligheidsregio opgedragen taken of werk gerelateerde werkzaamheden.</text:p>
            <text:p text:style-name="al"/>
            <text:p text:style-name="al">
            <text:span text:style-name="nadrukvet">Lid 2</text:span>
          </text:p>
            <text:p text:style-name="al">Bij het gebruik van de dienstauto’s moeten gebruikers de nodige zorgvuldigheid betrachten en de integriteit en goede naam van de Veiligheidsregio Groningen waarborgen. De dienstauto’s mogen alleen zakelijk worden gebruikt. Privégebruik is niet toegestaan.</text:p>
            <text:p text:style-name="al"/>
            <text:p text:style-name="al">
            <text:span text:style-name="nadrukvet">Lid 3</text:span>
          </text:p>
            <text:p text:style-name="al">Woon-werkverkeer als bedoeld in de uitzondering genoemd in artikel 2 lid 4 wordt niet als privégebruik gezien te meer hiervoor een vergoeding van de medewerker aan de werkgever wordt betaald.</text:p>
          </text:section>
          <text:section text:name="artikel_id1-3-2-2-5" text:style-name="artikel">
            <text:p text:style-name="artikel_kop_titel"><text:span text:style-name="artikel_kop_label">Artikel</text:span> <text:span text:style-name="artikel_kop_nr">5</text:span> Afstand</text:p>
            <text:p text:style-name="al">
            <text:span text:style-name="nadrukvet">Lid 1</text:span>
          </text:p>
            <text:p text:style-name="al">Tenzij een andere opdracht is gegeven, behoort een dienstreis via de meest snelle route te worden gemaakt, gebaseerd op de gegevens van de snelste route in het door P&amp;OO gehanteerde registratiesysteem. </text:p>
            <text:p text:style-name="al"/>
            <text:p text:style-name="al">
            <text:span text:style-name="nadrukvet">Lid 2</text:span>
          </text:p>
            <text:p text:style-name="al">De plaats van tewerkstelling wordt door de leidinggevende als begin- en eindpunt aangemerkt. Het aantal kilometers wordt naar boven afgerond tot het naast hogere gehele getal.</text:p>
            <text:p text:style-name="al"/>
            <text:p text:style-name="al">
            <text:span text:style-name="nadrukvet">Lid 3</text:span>
          </text:p>
            <text:p text:style-name="al">In afwijking van het bepaalde in het vorige lid kan de woning van de medewerker of een andere plaats als beginpunt respectievelijk eindpunt van de dienstreis worden aangemerkt indien dit naar het oordeel van de leidinggevende uit het oogpunt van kosten- of tijdbesparingsoverwegingen aannemelijk is, tenzij op de heenreis onderscheidenlijk de terugreis de plaats van tewerkstelling wordt bezocht.</text:p>
          </text:section>
          <text:section text:name="artikel_id1-3-2-2-6" text:style-name="artikel">
            <text:p text:style-name="artikel_kop_titel"><text:span text:style-name="artikel_kop_label">Artikel</text:span> <text:span text:style-name="artikel_kop_nr">6</text:span> Vergoeding reiskosten</text:p>
            <text:p text:style-name="al">
            <text:span text:style-name="nadrukvet">Lid 1</text:span>
          </text:p>
            <text:p text:style-name="al">De vergoeding van de reiskosten met een openbaar vervoer middel vindt plaats op grond van de daadwerkelijk gemaakte kosten voor een plaats in de 2e klasse tenzij anders bepaald door de werkgever. Hiertoe worden door de werkgever aan de medewerker 2e klasse treinkaartjes ter beschikking gesteld.</text:p>
            <text:p text:style-name="al"/>
            <text:p text:style-name="al">
            <text:span text:style-name="nadrukvet">Lid 2</text:span>
          </text:p>
            <text:p text:style-name="al">Indien de werkgever vooraf toestemming heeft verleend voor het gebruik van een eigen voertuig krijgt de medewerker een kilometervergoeding die is vastgesteld op € 0,37 per afgelegde kilometer.</text:p>
            <text:p text:style-name="al"/>
            <text:p text:style-name="al">
            <text:span text:style-name="nadrukvet">Lid 3</text:span>
          </text:p>
            <text:p text:style-name="al">Parkeerkosten, tolgelden e.d. maken onderdeel uit van de vergoeding per kilometer en worden daarom niet afzonderlijk vergoed.</text:p>
            <text:p text:style-name="al"/>
            <text:p text:style-name="al">
            <text:span text:style-name="nadrukvet">Lid 4</text:span>
          </text:p>
            <text:p text:style-name="al">Indien voor de dienstreis een dienstauto, dienstfiets of dienstscooter wordt gebruikt worden de parkeerkosten, tolgelden en stallingskosten wel vergoed.</text:p>
          </text:section>
          <text:section text:name="artikel_id1-3-2-2-7" text:style-name="artikel">
            <text:p text:style-name="artikel_kop_titel"><text:span text:style-name="artikel_kop_label">Artikel</text:span> <text:span text:style-name="artikel_kop_nr">7</text:span> Vergoeding verblijfskosten</text:p>
            <text:p text:style-name="al">
            <text:span text:style-name="nadrukvet">Lid 1</text:span>
          </text:p>
            <text:p text:style-name="al">Verblijfskosten worden vergoed tot de naar het oordeel van de leidinggevende in redelijkheid gemaakte werkelijke kosten.</text:p>
          </text:section>
          <text:section text:name="artikel_id1-3-2-2-8" text:style-name="artikel">
            <text:p text:style-name="artikel_kop_titel"><text:span text:style-name="artikel_kop_label">Artikel</text:span> <text:span text:style-name="artikel_kop_nr">8</text:span> Vergoeding reis- en verblijfkosten buitenland</text:p>
            <text:p text:style-name="al">
            <text:span text:style-name="nadrukvet">Lid 1</text:span>
          </text:p>
            <text:p text:style-name="al">Dienstreizen, die in Nederland zijn begonnen en waarbij het reisgedeelte buiten Nederland beperkt is of waarbij de grensoverschrijding niet noodzakelijkerwijs leidt tot uitgaven voor maaltijden of overnachting in het buitenland, worden voor de toepassing van deze regeling aangemerkt als dienstreizen binnen Nederland.</text:p>
          </text:section>
          <text:section text:name="artikel_id1-3-2-2-9" text:style-name="artikel">
            <text:p text:style-name="artikel_kop_titel"><text:span text:style-name="artikel_kop_label">Artikel</text:span> <text:span text:style-name="artikel_kop_nr">9</text:span> Declaratie</text:p>
            <text:p text:style-name="al">Uitbetaling van reis- en verblijfskosten geschiedt achteraf, op declaratiebasis. Declaraties dienen voorzien te zijn van originele, deugdelijke bewijsstukken.</text:p>
          </text:section>
          <text:section text:name="artikel_id1-3-2-2-10" text:style-name="artikel">
            <text:p text:style-name="artikel_kop_titel"><text:span text:style-name="artikel_kop_label">Artikel</text:span> <text:span text:style-name="artikel_kop_nr">10</text:span> Termijn</text:p>
            <text:p text:style-name="al">Geen aanspraak op tegemoetkoming in reis- en/of verblijfskosten bestaat indien de declaratie van de in een kalendermaand gemaakte kosten niet binnen drie maanden na die kalendermaand - voorzien van ondertekening van de leidinggevende - (digitaal) is ingediend.</text:p>
          </text:section>
          <text:section text:name="artikel_id1-3-2-2-11" text:style-name="artikel">
            <text:p text:style-name="artikel_kop_titel"><text:span text:style-name="artikel_kop_label">Artikel</text:span> <text:span text:style-name="artikel_kop_nr">11</text:span> Aansprakelijkheid bij schade</text:p>
            <text:p text:style-name="al">Bij schade aan het eigen motorvoertuig tijdens uitoefening van de dienst, als gevolg van eigen verwijtbaar gedrag van de medewerker, is de werkgever niet aansprakelijk te stellen voor die schade.</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an de werkgever een bijzondere voorziening treffen.</text:p>
          </text:section>
          <text:section text:name="artikel_id1-3-2-2-13" text:style-name="artikel">
            <text:p text:style-name="artikel_kop_titel"><text:span text:style-name="artikel_kop_label">Artikel</text:span> <text:span text:style-name="artikel_kop_nr">13</text:span> Citeertitel en inwerkingtreding</text:p>
            <text:p text:style-name="al">Deze regeling kan worden aangehaald als de “Regeling dienstreizen, dienstauto en verblijfskosten Veiligheidsregio Groningen” en treedt in werking met ingang van 1 januari 2014 en is herzien per 29 januari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Bestuur | Organisatie en beleid</meta:user-defined>
    <meta:user-defined meta:name="DC.source">Onbekend</meta:user-defined>
    <meta:user-defined meta:name="DCTERMS.alternative">Regeling dienstreizen, dienstauto en verblijfskosten Veiligheidsregio Groningen</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Loppersum</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Midden-Groningen</meta:user-defined>
    <meta:user-defined meta:name="OVERHEID.Gemeente/DC.spatial">Westerwolde</meta:user-defined>
    <meta:user-defined meta:name="OVERHEID.Gemeente/DC.spatial">Het Hogeland</meta:user-defined>
    <meta:user-defined meta:name="OVERHEID.Gemeente/DC.spatial">Westerkwartier</meta:user-defined>
    <meta:user-defined meta:name="OVERHEID.Provincie/DC.spatial">Groningen</meta:user-defined>
    <meta:user-defined meta:name="DC.title">Besluit van het dagelijks bestuur van het openbaar lichaam Veiligheidsregio Groningen houdende regels omtrent dienstreizen, dienstauto en verblijfkosten (Regeling dienstreizen, dienstauto en verblijfskosten Veiligheidsregio Groningen)</meta:user-defined>
    <meta:user-defined meta:name="DCTERMS.W3CDTF/DCTERMS.available">2021-02-17</meta:user-defined>
    <meta:user-defined meta:name="DCTERMS.W3CDTF/OVERHEIDop.jaargang">2021</meta:user-defined>
    <meta:user-defined meta:name="OVERHEIDop.publicationIssue">134</meta:user-defined>
    <meta:user-defined meta:name="OVERHEIDop.betreftRegeling">CVDR654379_1</meta:user-defined>
    <meta:user-defined meta:name="OVERHEIDop.BgrID/DC.identifier">bgr-2021-134</meta:user-defined>
    <meta:user-defined meta:name="xs:date/OVERHEIDop.startdatum">2021-02-18</meta:user-defined>
    <meta:user-defined meta:name="OVERHEIDop.versieInformatie"/>
  </office:meta>
</office:document-meta>
</file>