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drijfsvoeringsorganisatie Noordelijk Belastingkantoor houdende regels omtrent het aanwijzen van ambtenaren (Aanwijzingsbesluit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Gelet op de artikelen 1, tweede lid, en 30, achtste lid, van de Wet waardering onroerende zaken; artikel 232, vierde lid, van de Gemeentewet; artikel 124, vijfde lid, van de Waterschapswet; de artikelen 47, 49, 50, 51, 53a, 56, 63 en 66 van de Algemene wet inzake rijksbelastingen; de artikelen 58, 60 en 63a van de Invorderingswet 1990; de artikelen 14 tot en met 18 van de Gemeenschappelijke Regeling Noordelijk Belastingkantoor;</text:p>
            <text:p text:style-name="al"/>
            <text:p text:style-name="al">BESLUIT:</text:p>
            <text:p text:style-name="al">Het Aanwijzingsbesluit WOZ-ambtenaar, heffingsambtenaar, invorderingsambtenaar, belastingambtenaren en belastingdeurwaar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manager Backoffice van het Noordelijk Belastingkantoor wordt aangewezen als de ambtenaar belast met de uitvoering van de Wet waardering onroerende zaken bedoeld in de artikelen 1, tweede lid, en 30, achtste lid, van de Wet waardering onroerende zaken (WOZ-ambtenaar) van de aan het Noordelijk Belastingkantoor deelnemende gemeenten.</text:p>
              </text:list-item>
              <text:list-item text:style-override="id1-3-2-2-1-3">
                <text:number>2.</text:number>
                <text:p text:style-name="al">De manager Backoffice wordt aangewezen als de ambtenaar bedoeld in artikel 232, vierde lid, onder a, van de Gemeentewet en artikel 124, vijfde lid, onder a, van de Waterschapswet (heffingsambtenaar) van de aan het Noordelijk Belastingkantoor deelnemende gemeenten en waterschappen.</text:p>
              </text:list-item>
              <text:list-item text:style-override="id1-3-2-2-1-4">
                <text:number>3.</text:number>
                <text:p text:style-name="al">De manager Frontoffice wordt aangewezen als de ambtenaar bedoeld in artikel 232, vierde lid, onder b, van de Gemeentewet en artikel 124, vijfde lid, onder b, van de Waterschapswet (invorderingsambtenaar) van de aan het Noordelijk Belastingkantoor deelnemende gemeenten en waterschappen.</text:p>
              </text:list-item>
            </text:list>
          </text:section>
          <text:section text:name="artikel_id1-3-2-2-2" text:style-name="artikel">
            <text:p text:style-name="artikel_kop_titel"><text:span text:style-name="artikel_kop_label">Artikel</text:span> <text:span text:style-name="artikel_kop_nr">2</text:span> </text:p>
            <text:p text:style-name="al">Alle ambtenaren van het Noordelijk Belastingkantoor worden aangewezen als ambtenaar bedoeld in artikel 232, vierde lid, onder c, van de Gemeentewet en artikel 124, vijfde lid, onder c, van de Waterschapswet (belastingambtenaar) van de aan het Noordelijk Belastingkantoor deelnemende gemeenten en waterschappen.</text:p>
          </text:section>
          <text:section text:name="artikel_id1-3-2-2-3" text:style-name="artikel">
            <text:p text:style-name="artikel_kop_titel"><text:span text:style-name="artikel_kop_label">Artikel</text:span> <text:span text:style-name="artikel_kop_nr">3</text:span> </text:p>
            <text:p text:style-name="al">Alle ambtenaren van het team Dwanginvordering van het Noordelijk Belastingkantoor worden aangewezen als ambtenaar bedoeld in artikel 232, vierde lid, onder d, van de Gemeentewet en artikel 124, vijfde lid, onder d, van de Waterschapswet (belastingdeurwaarder) van de aan het Noordelijk Belastingkantoor deelnemende gemeenten en waterschapp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8 februari 2021. Op die datum vervalt het Aanwijzingsbesluit Noordelijk Belastingkantoor van 4 december 2017.</text:p>
              </text:list-item>
              <text:list-item text:style-override="id1-3-2-2-4-3">
                <text:number>2.</text:number>
                <text:p text:style-name="al">Dit besluit wordt aangehaald als: Aanwijzingsbesluit Noordelijk Belastingkantoor.</text:p>
              </text:list-item>
            </text:list>
          </text:section>
        </text:section>
        <text:section text:name="regeling-sluiting_id1-3-2-3" text:style-name="regeling-sluiting">
          <text:section text:name="ondertekening_id1-3-2-3-1">
            <text:p><text:span text:style-name="functie">Aldus vastgesteld in de vergadering van het bestuur van het Noordelijk Belastingkantoor van 8 februari 2021. </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de voorzitter, P. de Rook.</text:span></text:p>
          </text:section>
          <text:section text:name="ondertekening_id1-3-2-3-4">
            <text:p><text:span text:style-name="functie"/></text:p>
            <text:p><text:span text:style-name="functie">de secretaris, H. Jul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 tweede lid, van de Wet waardering onroerende zaken]|[1.0:c:BWBR0007119&amp;artikel=1&amp;lid=2&amp;g=2020-01-01</meta:user-defined>
    <meta:user-defined meta:name="DC.source">artikel 30, tweede lid, van de Wet waardering onroerende zaken]|[1.0:c:BWBR0007119&amp;artikel=30&amp;lid=2&amp;g=2020-01-01</meta:user-defined>
    <meta:user-defined meta:name="DC.source">artikel 232, vierde lid, van de Gemeentewet]|[1.0:c:BWBR0005416&amp;artikel=232&amp;lid=4&amp;g=2021-01-01</meta:user-defined>
    <meta:user-defined meta:name="DC.source">artikel 124, vijfde lid, van de Waterschapswet]|[1.0:c:BWBR0005108&amp;artikel=124&amp;lid=5&amp;g=2021-01-01</meta:user-defined>
    <meta:user-defined meta:name="DC.source">artikel 47 van de Algemene wet inzake rijksbelastingen]|[1.0:c:BWBR0002320&amp;artikel=47&amp;g=2021-01-01</meta:user-defined>
    <meta:user-defined meta:name="DC.source">artikel 49 van de Algemene wet inzake rijksbelastingen]|[1.0:c:BWBR0002320&amp;artikel=49&amp;g=2021-01-01</meta:user-defined>
    <meta:user-defined meta:name="DC.source">artikel 50 van de Algemene wet inzake rijksbelastingen]|[1.0:c:BWBR0002320&amp;artikel=50&amp;g=2021-01-01</meta:user-defined>
    <meta:user-defined meta:name="DC.source">artikel 51 van de Algemene wet inzake rijksbelastingen]|[1.0:c:BWBR0002320&amp;artikel=51&amp;g=2021-01-01</meta:user-defined>
    <meta:user-defined meta:name="DC.source">artikel 53a van de Algemene wet inzake rijksbelastingen]|[1.0:c:BWBR0002320&amp;artikel=53a&amp;g=2021-01-01</meta:user-defined>
    <meta:user-defined meta:name="DC.source">artikel 56 van de Algemene wet inzake rijksbelastingen]|[1.0:c:BWBR0002320&amp;artikel=56&amp;g=2021-01-01</meta:user-defined>
    <meta:user-defined meta:name="DC.source">artikel 63 van de Algemene wet inzake rijksbelastingen]|[1.0:c:BWBR0002320&amp;artikel=63&amp;g=2021-01-01</meta:user-defined>
    <meta:user-defined meta:name="DC.source">artikel 66 van de Algemene wet inzake rijksbelastingen]|[1.0:c:BWBR0002320&amp;artikel=66&amp;g=2021-01-01</meta:user-defined>
    <meta:user-defined meta:name="DC.source">artikel 58 van de Invorderingswet 1990]|[1.0:c:BWBR0004770&amp;artikel=58&amp;g=2021-01-01</meta:user-defined>
    <meta:user-defined meta:name="DC.source">artikel 60 van de Invorderingswet 1990]|[1.0:c:BWBR0004770&amp;artikel=60&amp;g=2021-01-01</meta:user-defined>
    <meta:user-defined meta:name="DC.source">artikel 63a van de Invorderingswet 1990]|[1.0:c:BWBR0004770&amp;artikel=63a&amp;g=2021-01-01</meta:user-defined>
    <meta:user-defined meta:name="DC.source">https://decentrale.regelgeving.overheid.nl/cvdr/xhtmloutput/Historie/Groningen%20%28Gr%29/454597/CVDR454597_1.html</meta:user-defined>
    <meta:user-defined meta:name="DCTERMS.alternative">Aanwijzingsbesluit Noordelijk Belastingkantoor</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sluit van het dagelijks bestuur van de bedrijfsvoeringsorganisatie Noordelijk Belastingkantoor houdende regels omtrent het aanwijzen van ambtenaren (Aanwijzingsbesluit Noordelijk Belastingkantoor)</meta:user-defined>
    <meta:user-defined meta:name="DCTERMS.W3CDTF/DCTERMS.available">2021-02-17</meta:user-defined>
    <meta:user-defined meta:name="DCTERMS.W3CDTF/OVERHEIDop.jaargang">2021</meta:user-defined>
    <meta:user-defined meta:name="OVERHEIDop.publicationIssue">131</meta:user-defined>
    <meta:user-defined meta:name="OVERHEIDop.betreftRegeling">CVDR654375_1</meta:user-defined>
    <meta:user-defined meta:name="OVERHEIDop.BgrID/DC.identifier">bgr-2021-131</meta:user-defined>
    <meta:user-defined meta:name="xs:date/OVERHEIDop.startdatum">2021-02-18</meta:user-defined>
    <meta:user-defined meta:name="OVERHEIDop.versieInformatie"/>
  </office:meta>
</office:document-meta>
</file>