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8-4-1-1">
      <style:table-column-properties/>
    </style:style>
    <style:style style:family="table-column" style:parent-style-name="colspec" style:name="id1-3-2-2-4-3-8-4-1-2">
      <style:table-column-properties/>
    </style: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Werkorganisatie Langedijk &amp; Heerhugowaard houdende regels omtrent budgethouders (Budgethoudersregeling Werkorganisatie Langedijk &amp; Heerhugowaar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kader van een ambtelijke fusie tussen gemeente Heerhugowaard en gemeente Langedijk is met ingang van 1 oktober 2019 de Werkorganisatie Langedijk en Heerhugowaard (hierna: WLH) opgericht en in werking gesteld vanaf 1 januari 2020. </text:p>
              <text:p text:style-name="al">Om de WLH in staat te stellen haar taken slagvaardig en efficiënt uit te voeren, hebben de burgemeesters en colleges van de gemeenten Langedijk en Heerhugowaard, onder enkele randvoorwaarden en met uitzondering van een aantal expliciet benoemde bevoegdheden, alle bevoegdheden neergelegd bij het bestuur van de WLH. Het bestuur van de WLH heeft het volledige mandaat door gemandateerd via de Mandaatregeling Werkorganisatie Langedijk en Heerhugowaard 2020 (hierna: mandaatregeling WLH) aan de werkorganisatie. </text:p>
              <text:p text:style-name="al"/>
              <text:p text:style-name="al">Er is gekozen om in de mandaatregeling WLH een algemeen uitvoeringsmandaat op te nemen waarin verwezen wordt aan dit document. Budgethoudersregeling Werkorganisatie Langedijk &amp; Heerhugowaard 2020, is bedoeld als uitwerking/ aanvulling van artikel 5, lid 5 van de eerdergenoemde mandaatregeling WLH. </text:p>
              <text:p text:style-name="al"/>
              <text:p text:style-name="al">Het doel van dit document is te voorzien in; </text:p>
              <text:list text:style-name="id1-3-2-2-1-2-8">
                <text:list-item text:style-override="id1-3-2-2-1-2-8-1">
                  <text:number>-</text:number>
                  <text:p text:style-name="al">Het Uniformeren en verduidelijken van bevoegdheden en verantwoordelijkheden m.b.t. budgetbeheer; </text:p>
                </text:list-item>
                <text:list-item text:style-override="id1-3-2-2-1-2-8-2">
                  <text:number>-</text:number>
                  <text:p text:style-name="al">Een adequate scheiding van taken, functies, bevoegdheden en verantwoordelijkheden, zo¬dat aan de eisen van interne/ externe controle wordt voldaan; </text:p>
                </text:list-item>
                <text:list-item text:style-override="id1-3-2-2-1-2-8-3">
                  <text:number>-</text:number>
                  <text:p text:style-name="al">De verlening van mandaten en volmachten voor het aangaan van verplichtingen ten laste van toegekende budgetten en investeringskredieten conform beleid; </text:p>
                </text:list-item>
                <text:list-item text:style-override="id1-3-2-2-1-2-8-4">
                  <text:number>-</text:number>
                  <text:p text:style-name="al">De interne regels voor taken en bevoegdheden, de verantwoordingsrelaties en de bijbehorende informatievoorziening.</text:p>
                </text:list-item>
              </text:list>
              <text:p text:style-name="al">Bij het opstellen van dit document is onderstaand juridisch kader in acht genomen; </text:p>
              <text:p text:style-name="al"/>
              <text:p text:style-name="al">
              <text:span text:style-name="nadrukvet">Nationale wet- en regelgeving</text:span>
            </text:p>
              <text:list text:style-name="id1-3-2-2-1-2-12">
                <text:list-item text:style-override="id1-3-2-2-1-2-12-1">
                  <text:number>-</text:number>
                  <text:p text:style-name="al">Algemene wet bestuursrecht, specifiek hoofdstuk 10; </text:p>
                </text:list-item>
                <text:list-item text:style-override="id1-3-2-2-1-2-12-2">
                  <text:number>-</text:number>
                  <text:p text:style-name="al">Gemeentewet</text:p>
                </text:list-item>
                <text:list-item text:style-override="id1-3-2-2-1-2-12-3">
                  <text:number>-</text:number>
                  <text:p text:style-name="al">Besluit begroting en verantwoording</text:p>
                </text:list-item>
              </text:list>
              <text:p text:style-name="al">
              <text:span text:style-name="nadrukvet">Overige regelgeving en besluitvorming</text:span>
            </text:p>
              <text:list text:style-name="id1-3-2-2-1-2-14">
                <text:list-item text:style-override="id1-3-2-2-1-2-14-1">
                  <text:number>-</text:number>
                  <text:p text:style-name="al">Gemeenschappelijke regeling werkorganisatie Langedijk en Heerhugowaard</text:p>
                </text:list-item>
                <text:list-item text:style-override="id1-3-2-2-1-2-14-2">
                  <text:number>-</text:number>
                  <text:p text:style-name="al">Mandaatregeling Werkorganisatie Langedijk en Heerhugowaard</text:p>
                </text:list-item>
                <text:list-item text:style-override="id1-3-2-2-1-2-14-3">
                  <text:number>-</text:number>
                  <text:p text:style-name="al">Mandaatbesluit van de burgemeester en het college van burgemeester en wethouders van gemeente Heerhugowaard .d.d. 26 november 2019</text:p>
                </text:list-item>
                <text:list-item text:style-override="id1-3-2-2-1-2-14-4">
                  <text:number>-</text:number>
                  <text:p text:style-name="al">Mandaatbesluit van de burgemeester en het college van burgemeester en wethouders van gemeente Langedijk d.d. 26 november 2019. </text:p>
                </text:list-item>
                <text:list-item text:style-override="id1-3-2-2-1-2-14-5">
                  <text:number>-</text:number>
                  <text:p text:style-name="al">Financiële verordening gemeente Heerhugowaard 2017 </text:p>
                </text:list-item>
                <text:list-item text:style-override="id1-3-2-2-1-2-14-6">
                  <text:number>-</text:number>
                  <text:p text:style-name="al">Financiële verordening gemeente Langedijk 2018</text:p>
                </text:list-item>
                <text:list-item text:style-override="id1-3-2-2-1-2-14-7">
                  <text:number>-</text:number>
                  <text:p text:style-name="al">Nota Inkoop- en Aanbestedingsbeleid Gemeenschappelijke Regeling Werkorganisatie Langedijk en Heerhugowaard 2020</text:p>
                </text:list-item>
                <text:list-item text:style-override="id1-3-2-2-1-2-14-8">
                  <text:number>-</text:number>
                  <text:p text:style-name="al">Functieboek Werkorganisatie Langedijk en Heerhugowaard</text:p>
                </text:list-item>
              </text:list>
            </text:section>
            <text:p text:style-name="hoofdstuk_bottom"/>
          </text:section>
          <text:section text:name="hoofdstuk_id1-3-2-2-2" text:style-name="hoofdstuk">
            <text:p text:style-name="hoofdstuk_kop"><text:span text:style-name="label"/> <text:span text:style-name="nr">2 </text:span> Begripsbepalingen</text:p>
            <text:section text:name="artikel_id1-3-2-2-2-2" text:style-name="artikel">
              <text:p text:style-name="artikel_kop_titel"><text:span text:style-name="artikel_kop_label">Artikel</text:span> <text:span text:style-name="artikel_kop_nr"> 1 </text:span> </text:p>
              <text:p text:style-name="al">In deze regeling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Eerste budgethouder: </text:p>
                    </table:table-cell>
                    <table:table-cell table:style-name="cell_frame_all" table:number-rows-spanned="1" table:number-columns-spanned="1">
                      <text:p text:style-name="table_al">De directeur die uit hoofde van de functie verantwoordelijk is</text:p>
                      <text:p text:style-name="table_al">voor de beheersing van het budget gekoppeld aan het eigen domeinonderdeel. Het vier-ogen principe is van kracht.</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gene die uit hoofde van zijn functie verantwoordelijk is voor de beheersing van de budgetten, contracten of kredieten welke door de directie zijn toegewezen. Het vier-ogen principe is van kracht.</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Degene die door de budgethouder is aangewezen, om namens hem/haar één of meerdere budgetten te beheren. Het vier-ogen principe is van kracht.</text:p>
                    </table:table-cell>
                  </table:table-row>
                  <table:table-row table:style-name="row">
                    <table:table-cell table:style-name="cell_frame_all" table:number-rows-spanned="1" table:number-columns-spanned="1">
                      <text:p text:style-name="table_al">Prestatie akkoord verklaarder (PAV’er):</text:p>
                    </table:table-cell>
                    <table:table-cell table:style-name="cell_frame_all" table:number-rows-spanned="1" table:number-columns-spanned="1">
                      <text:p text:style-name="table_al">De prestatie akkoord verklaarder is een door de budgethouder aangewezen medewerker die toetst of de factuur en de geleverde prestatie in overeenstemming zijn met de opdracht. </text:p>
                    </table:table-cell>
                  </table:table-row>
                  <table:table-row table:style-name="row">
                    <table:table-cell table:style-name="cell_frame_all" table:number-rows-spanned="1" table:number-columns-spanned="1">
                      <text:p text:style-name="table_al">Het vier-ogen principe</text:p>
                    </table:table-cell>
                    <table:table-cell table:style-name="cell_frame_all" table:number-rows-spanned="1" table:number-columns-spanned="1">
                      <text:p text:style-name="table_al">Dit is een procedureel uitgangspunt dat stelt dat handelingen m.b.t het aangaan van verplichtingen, het accorderen van facturen en het betaalbaar stellen van facturen minimaal door twee personen (met de rollen van eerste budgethouder, budgethouder en/ of budgetbeheerder) gecontroleerd moet zij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den van Langedijk en/of Heerhugowaard</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angedijk en/of Heerhugowaard.</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De directie van de werkorganisatie Langedijk en Heerhugowaard.</text:p>
                    </table:table-cell>
                  </table:table-row>
                  <table:table-row table:style-name="row">
                    <table:table-cell table:style-name="cell_frame_all" table:number-rows-spanned="1" table:number-columns-spanned="1">
                      <text:p text:style-name="table_al">WLH</text:p>
                    </table:table-cell>
                    <table:table-cell table:style-name="cell_frame_all" table:number-rows-spanned="1" table:number-columns-spanned="1">
                      <text:p text:style-name="table_al">De Werkorganisatie Langedijk en Heerhugowaard.</text:p>
                    </table:table-cell>
                  </table:table-row>
                  <table:table-row table:style-name="row">
                    <table:table-cell table:style-name="cell_frame_all" table:number-rows-spanned="1" table:number-columns-spanned="1">
                      <text:p text:style-name="table_al">Afdeling FIC</text:p>
                    </table:table-cell>
                    <table:table-cell table:style-name="cell_frame_all" table:number-rows-spanned="1" table:number-columns-spanned="1">
                      <text:p text:style-name="table_al">Afdeling Financiën inkoop en contracten.</text:p>
                    </table:table-cell>
                  </table:table-row>
                  <table:table-row table:style-name="row">
                    <table:table-cell table:style-name="cell_frame_all" table:number-rows-spanned="1" table:number-columns-spanned="1">
                      <text:p text:style-name="table_al">Hoofd:</text:p>
                    </table:table-cell>
                    <table:table-cell table:style-name="cell_frame_all" table:number-rows-spanned="1" table:number-columns-spanned="1">
                      <text:p text:style-name="table_al">De leidinggevende van een afdeling van de werkorganisatie Langedijk en Heerhugowaard zoals die functie is opgenomen in het functieboek van de Werkorganisatie Langedijk en Heerhugowaard.</text:p>
                    </table:table-cell>
                  </table:table-row>
                  <table:table-row table:style-name="row">
                    <table:table-cell table:style-name="cell_frame_all" table:number-rows-spanned="1" table:number-columns-spanned="1">
                      <text:p text:style-name="table_al">Programmabegroting:</text:p>
                    </table:table-cell>
                    <table:table-cell table:style-name="cell_frame_all" table:number-rows-spanned="1" table:number-columns-spanned="1">
                      <text:p text:style-name="table_al">Vastgestelde begroting waarin de raad per programma de financiële kaders voor de lasten en baten heeft vastgesteld.</text:p>
                    </table:table-cell>
                  </table:table-row>
                  <table:table-row table:style-name="row">
                    <table:table-cell table:style-name="cell_frame_all" table:number-rows-spanned="1" table:number-columns-spanned="1">
                      <text:p text:style-name="table_al">Exploitatiebudget</text:p>
                    </table:table-cell>
                    <table:table-cell table:style-name="cell_frame_all" table:number-rows-spanned="1" table:number-columns-spanned="1">
                      <text:p text:style-name="table_al">Exploitatiebudgetten gaan over budgetten die in de begroting staan, in het overzicht van baten en lasten.</text:p>
                    </table:table-cell>
                  </table:table-row>
                  <table:table-row table:style-name="row">
                    <table:table-cell table:style-name="cell_frame_all" table:number-rows-spanned="1" table:number-columns-spanned="1">
                      <text:p text:style-name="table_al">Investeringsbudget</text:p>
                    </table:table-cell>
                    <table:table-cell table:style-name="cell_frame_all" table:number-rows-spanned="1" table:number-columns-spanned="1">
                      <text:p text:style-name="table_al">Investeringsbudgetten zijn budgetten die voor investeringen op de balans staan.</text:p>
                    </table:table-cell>
                  </table:table-row>
                  <table:table-row table:style-name="row">
                    <table:table-cell table:style-name="cell_frame_all" table:number-rows-spanned="1" table:number-columns-spanned="1">
                      <text:p text:style-name="table_al">Meerjareninvesteringsplan (MIP)</text:p>
                    </table:table-cell>
                    <table:table-cell table:style-name="cell_frame_all" table:number-rows-spanned="1" table:number-columns-spanned="1">
                      <text:p text:style-name="table_al">In een MIP staan nog te plegen nieuwe investeringen vermeld. Het betreft investeringen voor bedrijfsvoering en alle programma’s. Het MIP is bedoeld voor de bewaking van de planning van deze investeringen.</text:p>
                    </table:table-cell>
                  </table:table-row>
                  <table:table-row table:style-name="row">
                    <table:table-cell table:style-name="cell_frame_all" table:number-rows-spanned="1" table:number-columns-spanned="1">
                      <text:p text:style-name="table_al">Financiële verplichting </text:p>
                    </table:table-cell>
                    <table:table-cell table:style-name="cell_frame_all" table:number-rows-spanned="1" table:number-columns-spanned="1">
                      <text:p text:style-name="table_al">Elk contractueel (mondelinge &amp; schriftelijke toezegging, order of bestelling) overeengekomen verplichting om liquide middelen (geld) aan een andere onderneming over te drag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Aanwijzing van budgethouders</text:p>
            <text:section text:name="artikel_id1-3-2-2-3-2" text:style-name="artikel">
              <text:p text:style-name="artikel_kop_titel"><text:span text:style-name="artikel_kop_label">Artikel</text:span> <text:span text:style-name="artikel_kop_nr">2</text:span> </text:p>
              <text:list text:style-name="id1-3-2-2-3-2-2">
                <text:list-item text:style-override="id1-3-2-2-3-2-2">
                  <text:number>1.</text:number>
                  <text:p text:style-name="al">De directie is de eerste budgethouder.</text:p>
                </text:list-item>
                <text:list-item text:style-override="id1-3-2-2-3-2-3">
                  <text:number>2.</text:number>
                  <text:p text:style-name="al">De directie kan per budget (kostenplaats) een hoofd, of een functionaris die rechtsreeks onder de directie valt, aanwijzen als budgethouder.</text:p>
                </text:list-item>
                <text:list-item text:style-override="id1-3-2-2-3-2-4">
                  <text:number>3.</text:number>
                  <text:p text:style-name="al">De budgethouder kan per kostenplaats een budgetbeheerder aanwijzen; De aanwijzing van een budgetbeheerder moet passen binnen de verantwoordelijkheden en bevoegdheden van de functie die de budgetbeheerder bekleedt. De budgethouder kan buiten de in deze regeling opgenomen voorwaarden extra randvoorwaarden stellen bij de aanwijzing van een budgetbeheerder.</text:p>
                </text:list-item>
                <text:list-item text:style-override="id1-3-2-2-3-2-5">
                  <text:number>4.</text:number>
                  <text:p text:style-name="al">De aanwijzing als budgetbeheerder wordt met vermelding van de betreffende budgetten via Topdesk aangevraagd.</text:p>
                </text:list-item>
                <text:list-item text:style-override="id1-3-2-2-3-2-6">
                  <text:number>5.</text:number>
                  <text:p text:style-name="al">De melding bedoeld in het vierde lid gaat vergezeld van de paraaf van de budgethouder en de budgetbeheerder.</text:p>
                </text:list-item>
                <text:list-item text:style-override="id1-3-2-2-3-2-7">
                  <text:number>6.</text:number>
                  <text:p text:style-name="al">Vanuit het oogpunt van interne controle dient er sprake te zijn van functiescheiding. Voor de budgethoudersregeling houdt dat in dat de financiële administratie erop moet toezien dat er is getekend voor het aangaan van een financiële verplichting en dat de juiste budgethouder of -beheerder heeft getekend voor codering en betaling. Budgethouders en -beheerders kunnen alleen facturen goedkeuren op budgetten die aan hen zijn toegewezen. Het vierogen principe dient bij voorkeur technisch afgevangen te worden in de betreffende applicaties. De ambtenaren dienen te alle tijde integer te handelen. </text:p>
                </text:list-item>
              </text:list>
            </text:section>
            <text:p text:style-name="hoofdstuk_bottom"/>
          </text:section>
          <text:section text:name="hoofdstuk_id1-3-2-2-4" text:style-name="hoofdstuk">
            <text:p text:style-name="hoofdstuk_kop"><text:span text:style-name="label"/> <text:span text:style-name="nr">4.</text:span> Verantwoordelijkheden</text:p>
            <text:section text:name="artikel_id1-3-2-2-4-2" text:style-name="artikel">
              <text:p text:style-name="artikel_kop_titel"><text:span text:style-name="artikel_kop_label">Artikel</text:span> <text:span text:style-name="artikel_kop_nr">3</text:span> </text:p>
              <text:list text:style-name="id1-3-2-2-4-2-2">
                <text:list-item text:style-override="id1-3-2-2-4-2-2">
                  <text:number>1.</text:number>
                  <text:p text:style-name="al">Een budgethouder is verantwoordelijk voor: </text:p>
                  <text:list text:style-name="id1-3-2-2-4-2-2-3">
                    <text:list-item text:style-override="id1-3-2-2-4-2-2-3-1">
                      <text:number>a.</text:number>
                      <text:p text:style-name="al">een doelmatig en rechtmatig beheer van de aan hem toegewezen budgetten en een effectieve realisatie van de aan de desbetreffende budgetten gekoppelde doelstellingen, resultaten en prestaties; </text:p>
                    </text:list-item>
                    <text:list-item text:style-override="id1-3-2-2-4-2-2-3-2">
                      <text:number>b.</text:number>
                      <text:p text:style-name="al">een goede onderbouwing van de in de begroting opgenomen ramingen; </text:p>
                    </text:list-item>
                    <text:list-item text:style-override="id1-3-2-2-4-2-2-3-3">
                      <text:number>c.</text:number>
                      <text:p text:style-name="al">het beheersen van risico’s bij het beheren en bewaken van op het budget geboekte kosten en opbrengsten; </text:p>
                    </text:list-item>
                    <text:list-item text:style-override="id1-3-2-2-4-2-2-3-4">
                      <text:number>d.</text:number>
                      <text:p text:style-name="al">het tijdig, juist en volledig (laten) aanmaken van een inkooporder bij het aangaan van een verplichting ten laste van de eigen budgetten; </text:p>
                    </text:list-item>
                    <text:list-item text:style-override="id1-3-2-2-4-2-2-3-5">
                      <text:number>e.</text:number>
                      <text:p text:style-name="al">een juiste, tijdige en volledige afhandeling van een te ontvangen of te verzenden factuur;</text:p>
                    </text:list-item>
                    <text:list-item text:style-override="id1-3-2-2-4-2-2-3-6">
                      <text:number>f.</text:number>
                      <text:p text:style-name="al">het (laten) controleren van de factuur en het (laten) vaststellen of de geleverde goederen en diensten voldoen aan de vooraf overeengekomen prijs, kwaliteit en kwantiteit;</text:p>
                    </text:list-item>
                    <text:list-item text:style-override="id1-3-2-2-4-2-2-3-7">
                      <text:number>g.</text:number>
                      <text:p text:style-name="al">het maken van afspraken met budgetbeheerders over hoe deze zich gaan verantwoorden.</text:p>
                    </text:list-item>
                  </text:list>
                </text:list-item>
                <text:list-item text:style-override="id1-3-2-2-4-2-3">
                  <text:number>2.</text:number>
                  <text:p text:style-name="al">Budgethouder blijft eindverantwoordelijk voor de beheersing van de toegewezen budgetten, zowel de inkomsten als de uitgaven, ongeacht de in deze regeling opgenomen bepalingen van taken voor budgetbeheerders en PAV-ers. </text:p>
                </text:list-item>
              </text:list>
            </text:section>
            <text:section text:name="artikel_id1-3-2-2-4-3" text:style-name="artikel">
              <text:p text:style-name="artikel_kop_titel"><text:span text:style-name="artikel_kop_label">Artikel</text:span> <text:span text:style-name="artikel_kop_nr">4</text:span> </text:p>
              <text:list text:style-name="id1-3-2-2-4-3-2">
                <text:list-item text:style-override="id1-3-2-2-4-3-2">
                  <text:number>1.</text:number>
                  <text:p text:style-name="al">De budgethouder en -beheerder zijn bevoegd tot het aangaan van verplichtingen en het doen van uitgaven volgens de toegekende budgetten. Hierbij is onderscheid te maken in:</text:p>
                  <text:list text:style-name="id1-3-2-2-4-3-2-3">
                    <text:list-item text:style-override="id1-3-2-2-4-3-2-3-1">
                      <text:number>a.</text:number>
                      <text:p text:style-name="al">Exploitatiebudgetten, de hoogte van deze budgetten is opgenomen in de begroting;</text:p>
                    </text:list-item>
                    <text:list-item text:style-override="id1-3-2-2-4-3-2-3-2">
                      <text:number>b.</text:number>
                      <text:p text:style-name="al">Voorzieningen, de hoogte van het budget is opgenomen in de onderbouwing van de voorziening;</text:p>
                    </text:list-item>
                    <text:list-item text:style-override="id1-3-2-2-4-3-2-3-3">
                      <text:number>c.</text:number>
                      <text:p text:style-name="al">Investeringsbudget, het investeringsbudget is opgenomen in het meerjareninvesteringsplan behorende bij de Programmabegroting, begroting of is apart toegekend door de gemeenteraad.</text:p>
                    </text:list-item>
                  </text:list>
                </text:list-item>
                <text:list-item text:style-override="id1-3-2-2-4-3-3">
                  <text:number>2.</text:number>
                  <text:p text:style-name="al">Inkoop en/of aanbesteding van diensten, leveringen en werken vindt plaats binnen de kaders van het inkoop- en aanbestedingsbeleid. </text:p>
                </text:list-item>
                <text:list-item text:style-override="id1-3-2-2-4-3-4">
                  <text:number>3.</text:number>
                  <text:p text:style-name="al">De tekenbevoegdheid van een budgethouder/budgetbeheerder voor het aangaan van verplichtingen en het accorderen van facturen is gelimiteerd tot de nog beschikbare budgetruimte van de kostenplaats waar de verplichting/factuur verantwoord wordt.</text:p>
                </text:list-item>
                <text:list-item text:style-override="id1-3-2-2-4-3-5">
                  <text:number>4.</text:number>
                  <text:p text:style-name="al">Financiële verplichtingen mogen niet worden aangegaan als die in de toekomst onvermijdelijk tot overschrijdingen van budgetten zullen leiden;</text:p>
                </text:list-item>
                <text:list-item text:style-override="id1-3-2-2-4-3-6">
                  <text:number>5.</text:number>
                  <text:p text:style-name="al">Wanneer de verplichting/besteding meer bedraagt dan het beschikbare budget dan dient de budgetbeheerder/-houder voorafgaand aan de financiële verplichting (opdracht/bestelling), conform de interne richtlijnen een budgetverhoging te realiseren. </text:p>
                </text:list-item>
                <text:list-item text:style-override="id1-3-2-2-4-3-7">
                  <text:number>6.</text:number>
                  <text:p text:style-name="al">De budgethouder/ budgetbeheerder laten iedere financiële verplichting vanaf een bedrag van € 10.000 in de administratie registreren. </text:p>
                </text:list-item>
                <text:list-item text:style-override="id1-3-2-2-4-3-8">
                  <text:number>7.</text:number>
                  <text:p text:style-name="al">Voor de eerste budgethouder, budgethouder en budgetbeheerder gelden de volgende randvoorwaarden:</text:p>
                  <text:p text:style-name="al"/>
                  <text:p><draw:frame draw:style-name="lidiv"><draw:text-box ofo:max-width="15.3cm" ofo:min-height="1cm" ofo:min-width="5cm"><text:section text:name="table_id1-3-2-2-4-3-8-4" text:style-name="table"><text:p text:style-name="table_top"/>
                <table:table table:style-name="tgroup">
                  <table:table-column table:style-name="id1-3-2-2-4-3-8-4-1-1"/>
                  <table:table-column table:style-name="id1-3-2-2-4-3-8-4-1-2"/>
                  
                    <table:table-row table:style-name="row">
                      <table:table-cell table:style-name="cell_frame_all" table:number-rows-spanned="1" table:number-columns-spanned="1">
                        <text:p text:style-name="table_al">
                          <text:span text:style-name="nadrukvet">Functie/ rol</text:span>
                        </text:p>
                      </table:table-cell>
                      <table:table-cell table:style-name="cell_frame_all" table:number-rows-spanned="1" table:number-columns-spanned="1">
                        <text:p text:style-name="table_al">
                          <text:span text:style-name="nadrukvet">Aangaan verplichting bevoegd tot:</text:span>
                        </text:p>
                      </table:table-cell>
                    </table:table-row>
                    <table:table-row table:style-name="row">
                      <table:table-cell table:style-name="cell_frame_all" table:number-rows-spanned="1" table:number-columns-spanned="1">
                        <text:p text:style-name="table_al">Eerste budgethouder</text:p>
                      </table:table-cell>
                      <table:table-cell table:style-name="cell_frame_all" table:number-rows-spanned="1" table:number-columns-spanned="1">
                        <text:p text:style-name="table_al">€ 0,00 tot Europees drempelbedrag voor leveringen, diensten en werken.</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 0,00 tot € 200.000 m.b.t. leveringen en diensten. € 0,00 tot € 1.500.000 m.b.t. werk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 0,00 tot € 75.000 m.b.t. leveringen en diensten. € 0,00 tot € 150.000 m.b.t. werken.</text:p>
                      </table:table-cell>
                    </table:table-row>
                  
                </table:table>
              <text:p text:style-name="table_bottom"/></text:section></draw:text-box></draw:frame></text:p>
                  <text:p text:style-name="al"/>
                </text:list-item>
                <text:list-item text:style-override="id1-3-2-2-4-3-9">
                  <text:number>8.</text:number>
                  <text:p text:style-name="al">Het accorderen van betaalopdrachten mag altijd tot het bedrag genoemd in de tabel van artikel 4 lid. 7. Indien de factuur valt onder een eerder aangegane (en geregistreerde) verplichting tot een bedrag van de Europese drempelbedragen voor levering, diensten en werken, is het toegestaan voor de eerste budgethouder, budgethouder en budgetbeheerder een betaalopdracht te accorderen voor een bedrag groter dan de bedragen genoemd in de tabel van artikel 4 lid. 7.</text:p>
                </text:list-item>
                <text:list-item text:style-override="id1-3-2-2-4-3-10">
                  <text:number>9.</text:number>
                  <text:p text:style-name="al">Uitzondering op bevoegdheid tot goedkeuring van betaalopdrachten zijn; </text:p>
                  <text:list text:style-name="id1-3-2-2-4-3-10-3">
                    <text:list-item text:style-override="id1-3-2-2-4-3-10-3-1">
                      <text:number>a.</text:number>
                      <text:p text:style-name="al">Boekingen die door geautomatiseerde koppelingen/ generatie op budgetten worden geboekt. De autorisatie voor deze betalingen moet vastgelegd zijn binnen de betreffende applicatie. Denk hierbij aan boekingen zoals; doorberekening salariskosten, doorbelasting projecturen, toerekening van kapitaallasten, boeking van belastingkohieren, boekingen vanuit de administratie van het sociaal domein. De autorisatie van deze betalingen moet zijn vastgelegd binnen de betreffende applicatie.</text:p>
                    </text:list-item>
                    <text:list-item text:style-override="id1-3-2-2-4-3-10-3-2">
                      <text:number>b.</text:number>
                      <text:p text:style-name="al">Boekingen van facturen die over dusdanig veel kostenplaatsen worden verdeeld dat de individuele parafering niet of nauwelijks mogelijk is. Dergelijke facturen worden gecontroleerd en gecodeerd door de afdeling FIC. Denk hierbij aan boekingen zoals; het boeken van verzekeringspremies, voorschotnota’s energie en het boeken van publiekrechtelijke belastingaanslagen. </text:p>
                    </text:list-item>
                  </text:list>
                </text:list-item>
              </text:list>
            </text:section>
            <text:section text:name="artikel_id1-3-2-2-4-4" text:style-name="artikel">
              <text:p text:style-name="artikel_kop_titel"><text:span text:style-name="artikel_kop_label">Artikel</text:span> <text:span text:style-name="artikel_kop_nr">5</text:span> </text:p>
              <text:list text:style-name="id1-3-2-2-4-4-2">
                <text:list-item text:style-override="id1-3-2-2-4-4-2">
                  <text:number>1.</text:number>
                  <text:p text:style-name="al">De PAV’er wordt door de budgethouder aangewezen en heeft de volgende bevoegdheden; </text:p>
                  <text:list text:style-name="id1-3-2-2-4-4-2-3">
                    <text:list-item text:style-override="id1-3-2-2-4-4-2-3-1">
                      <text:number>-</text:number>
                      <text:p text:style-name="al">De PAV’er parafeert voor geleverde prestaties/de te leveren prestaties van facturen en invorderingsopdrachten ten laste of ten gunste van de budgetten van de budgethouder/budgetbeheerder; </text:p>
                    </text:list-item>
                    <text:list-item text:style-override="id1-3-2-2-4-4-2-3-2">
                      <text:number>-</text:number>
                      <text:p text:style-name="al">De PAV’er heeft de verplichting na te gaan of geleverde prestaties/de te leveren prestaties werkelijk heeft plaatsgevonden. </text:p>
                    </text:list-item>
                    <text:list-item text:style-override="id1-3-2-2-4-4-2-3-3">
                      <text:number>-</text:number>
                      <text:p text:style-name="al">De PAV’er heeft de bevoegdheid een factuur of invorderingsopdracht van de juiste boekingscodes te voorzien; </text:p>
                    </text:list-item>
                    <text:list-item text:style-override="id1-3-2-2-4-4-2-3-4">
                      <text:number>-</text:number>
                      <text:p text:style-name="al">Een PAV’er mag niet paraferen voor geleverde prestaties/ de te leveren prestaties van facturen en invorderingsopdrachten waarbij hij/zij ook als leverancier of opdrachtnemer van de gemeente optreedt.</text:p>
                    </text:list-item>
                  </text:list>
                </text:list-item>
              </text:list>
            </text:section>
            <text:section text:name="artikel_id1-3-2-2-4-5" text:style-name="artikel">
              <text:p text:style-name="artikel_kop_titel"><text:span text:style-name="artikel_kop_label">Artikel</text:span> <text:span text:style-name="artikel_kop_nr">6</text:span> </text:p>
              <text:list text:style-name="id1-3-2-2-4-5-2">
                <text:list-item text:style-override="id1-3-2-2-4-5-2">
                  <text:number>1.</text:number>
                  <text:p text:style-name="al">Een budgethouder/ budgetbeheerder is bevoegd tot het betaalbaar stellen van facturen, indien door PAV’er is vastgesteld dat de prestatie is geleverd en voldoet aan de afspraken. </text:p>
                </text:list-item>
                <text:list-item text:style-override="id1-3-2-2-4-5-3">
                  <text:number>2.</text:number>
                  <text:p text:style-name="al">De functie van budgethouder/budgetbeheerder is niet verenigbaar met een functie waarin een betaalopdracht kan worden gegenereerd/goedgekeurd en functies die belast zijn met het applicatiebeheer en financiële systemen. Het fysiek uitbetalen (verplaatsen van geld) is een afgebakend onderdeel van het crediteurenproces binnen de afdeling FIC met eigen procesafspraken. </text:p>
                </text:list-item>
                <text:list-item text:style-override="id1-3-2-2-4-5-4">
                  <text:number>3.</text:number>
                  <text:p text:style-name="al">Een budgethouder/ budgetbeheerder kan geen verplichtingen aangaan en niet tekenen voor facturen waarbij hij/zij ook als leverancier of opdrachtnemer van de gemeente optreedt.</text:p>
                </text:list-item>
              </text:list>
            </text:section>
            <text:p text:style-name="hoofdstuk_bottom"/>
          </text:section>
          <text:section text:name="hoofdstuk_id1-3-2-2-5" text:style-name="hoofdstuk">
            <text:p text:style-name="hoofdstuk_kop"><text:span text:style-name="label"/> <text:span text:style-name="nr">5.</text:span> Budgetverschuivingen</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De raden van de gemeenten Langedijk en Heerhugowaard besluiten over aanpassingen van budgetten op lasten- of batenniveau en over budgettaire wijzigingen welke programma overstijgend zijn. </text:p>
                </text:list-item>
                <text:list-item text:style-override="id1-3-2-2-5-2-3">
                  <text:number>2.</text:number>
                  <text:p text:style-name="al">De colleges van de gemeenten Langedijk en Heerhugowaard besluiten over budgettaire wijzigingen welke taakveld overstijgend zijn, maar binnen hetzelfde programma blijven. De wijziging mag niet leiden tot een verhoging van het totaalbudget per programma op lasten- of batenniveau.</text:p>
                </text:list-item>
                <text:list-item text:style-override="id1-3-2-2-5-2-4">
                  <text:number>3.</text:number>
                  <text:p text:style-name="al">De Budgethouder is gemachtigd tot het budgettair neutraal wijzigen van budgetten binnen een taakveld, binnen hetzelfde programma. De wijziging mag niet leiden tot een verhoging van het totaalbudget per programma op lasten- of batenniveau.</text:p>
                </text:list-item>
                <text:list-item text:style-override="id1-3-2-2-5-2-5">
                  <text:number>4.</text:number>
                  <text:p text:style-name="al">De wijzigingen bedoeld onder het eerste, tweede en derde lid worden conform de afgesproken workflow verwerkt. </text:p>
                </text:list-item>
                <text:list-item text:style-override="id1-3-2-2-5-2-6">
                  <text:number>5.</text:number>
                  <text:p text:style-name="al">Rapportage en verantwoording</text:p>
                </text:list-item>
              </text:list>
            </text:section>
            <text:p text:style-name="hoofdstuk_bottom"/>
          </text:section>
          <text:section text:name="hoofdstuk_id1-3-2-2-6" text:style-name="hoofdstuk">
            <text:p text:style-name="hoofdstuk_kop"><text:span text:style-name="label"/> <text:span text:style-name="nr">6. </text:span>  Rapportage en verantwoording</text:p>
            <text:section text:name="artikel_id1-3-2-2-6-2" text:style-name="artikel">
              <text:p text:style-name="artikel_kop_titel"><text:span text:style-name="artikel_kop_label">Artikel</text:span> <text:span text:style-name="artikel_kop_nr">8 </text:span> </text:p>
              <text:list text:style-name="id1-3-2-2-6-2-2">
                <text:list-item text:style-override="id1-3-2-2-6-2-2">
                  <text:number> 1. </text:number>
                  <text:p text:style-name="al">De budgethouder legt aan de directie verantwoording af over de inhoudelijke en financiële uitvoering van de taken op grond van deze regeling.</text:p>
                </text:list-item>
                <text:list-item text:style-override="id1-3-2-2-6-2-3">
                  <text:number> 2. </text:number>
                  <text:p text:style-name="al">Op de inhoud en frequentie van de in het eerste lid bedoelde verantwoording zijn minimaal de daarvoor vastgestelde planning, afspraken en kwaliteiten in het kader van de P&amp;C- cyclus van toepassing. Deze zijn vastgelegd in de financiële verordeningen van de gemeenten Langedijk &amp; Heerhugowaard.</text:p>
                </text:list-item>
              </text:list>
            </text:section>
            <text:p text:style-name="hoofdstuk_bottom"/>
          </text:section>
          <text:section text:name="hoofdstuk_id1-3-2-2-7" text:style-name="hoofdstuk">
            <text:p text:style-name="hoofdstuk_kop"><text:span text:style-name="label"/> <text:span text:style-name="nr">7.</text:span> Informatieverstrekking</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Het hoofd van de afdeling FIC zorgt ervoor dat, de directie, budgethouders en - beheerders beschikken over actuele en volledige informatie over de budgetten waarvoor zij als budgethouder zijn aangewezen.</text:p>
                </text:list-item>
                <text:list-item text:style-override="id1-3-2-2-7-2-3">
                  <text:number>2.</text:number>
                  <text:p text:style-name="al">De directie, de budgethouders en de budgetbeheerders worden in de gelegenheid gesteld alle gegevens over hun budgetten te raadplegen.</text:p>
                </text:list-item>
              </text:list>
            </text:section>
            <text:p text:style-name="hoofdstuk_bottom"/>
          </text:section>
          <text:section text:name="hoofdstuk_id1-3-2-2-8" text:style-name="hoofdstuk">
            <text:p text:style-name="hoofdstuk_kop"><text:span text:style-name="label"/> <text:span text:style-name="nr">8.</text:span> Advisering</text:p>
            <text:section text:name="artikel_id1-3-2-2-8-2" text:style-name="artikel">
              <text:p text:style-name="artikel_kop_titel"><text:span text:style-name="artikel_kop_label">Artikel</text:span> <text:span text:style-name="artikel_kop_nr">10</text:span> </text:p>
              <text:p text:style-name="al">De directie wint bij de uitvoering van haar taken in het kader van deze regeling advies in bij de het hoofd van de afdeling FIC en Juridische en Bestuurlijke zaken.</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 </text:p>
              <text:p text:style-name="al">Geen slotbepalingen</text:p>
            </text:section>
            <text:p text:style-name="hoofdstuk_bottom"/>
          </text:section>
          <text:section text:name="hoofdstuk_id1-3-2-2-10" text:style-name="hoofdstuk">
            <text:p text:style-name="hoofdstuk_kop"><text:span text:style-name="label"/> <text:span text:style-name="nr">10.</text:span> Inwerkingtreding</text:p>
            <text:section text:name="artikel_id1-3-2-2-10-2" text:style-name="artikel">
              <text:p text:style-name="artikel_kop_titel"><text:span text:style-name="artikel_kop_label">Artikel</text:span> <text:span text:style-name="artikel_kop_nr">11</text:span> </text:p>
              <text:p text:style-name="al">Deze regeling treedt in werking met ingang van de dag na publicatie en werkt terug tot 1 januari 2020.</text:p>
            </text:section>
            <text:p text:style-name="hoofdstuk_bottom"/>
          </text:section>
          <text:section text:name="hoofdstuk_id1-3-2-2-11" text:style-name="hoofdstuk">
            <text:p text:style-name="hoofdstuk_kop"><text:span text:style-name="label"/> <text:span text:style-name="nr">11.</text:span> Aanhalingstitel</text:p>
            <text:section text:name="artikel_id1-3-2-2-11-2" text:style-name="artikel">
              <text:p text:style-name="artikel_kop_titel"><text:span text:style-name="artikel_kop_label">Artikel</text:span> <text:span text:style-name="artikel_kop_nr">12</text:span> </text:p>
              <text:p text:style-name="al">Deze regeling kan worden aangehaald als;</text:p>
              <text:p text:style-name="al">“ Budgethoudersregeling Werkorganisatie Langedijk &amp; Heerhugowaard 2020”</text:p>
              <text:p text:style-name="al"/>
            </text:section>
            <text:p text:style-name="hoofdstuk_bottom"/>
          </text:section>
        </text:section>
        <text:section text:name="regeling-sluiting_id1-3-2-3" text:style-name="regeling-sluiting">
          <text:section text:name="ondertekening_id1-3-2-3-1">
            <text:p><text:span text:style-name="functie">Heerhugowaard, 4 februari 2021</text:span></text:p>
            <text:p><text:span text:style-name="functie">Bestuur werkorganisatie Langedijk &amp; Heerhugowaard,</text:span></text:p>
          </text:section>
          <text:section text:name="ondertekening_id1-3-2-3-2">
            <text:p><text:span text:style-name="functie"/></text:p>
            <text:p><text:span text:style-name="functie"/></text:p>
            <text:p><text:span text:style-name="functie">Secretaris directeur </text:span></text:p>
            <text:p><text:span text:style-name="functie">M. Diependaal </text:span></text:p>
          </text:section>
          <text:section text:name="ondertekening_id1-3-2-3-3">
            <text:p><text:span text:style-name="functie"/></text:p>
            <text:p><text:span text:style-name="functie">Voorzitter,</text:span></text:p>
            <text:p><text:span text:style-name="functie">A.B. Bla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Langedijk en Heerhugowaard</text:p>
            </table:table-cell>
            <table:table-cell office:value-type="string" table:style-name="header.C">
              <text:p text:style-name="headerright"><text:span text:style-name="nr">Nr. 13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Werkorganisatie Langedijk en Heerhugowaa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organisatie Langedijk en Heerhugowaard</meta:user-defined>
    <meta:user-defined meta:name="OVERHEID.RegionaalSamenwerkingsorgaan/OVERHEID.authority">Werkorganisatie Langedijk en Heerhugowaard</meta:user-defined>
    <meta:user-defined meta:name="OVERHEID.TaxonomieBeleidsagenda/OVERHEID.category">Bestuur | Organisatie en beleid</meta:user-defined>
    <meta:user-defined meta:name="DC.source">hoofdstuk 10 van de Algemene wet bestuursrecht]|[1.0:c:BWBR0005537&amp;hoofdstuk=10&amp;g=2021-01-01</meta:user-defined>
    <meta:user-defined meta:name="DC.source">Gemeentewet]|[1.0:c:BWBR0005416&amp;g=2021-01-01</meta:user-defined>
    <meta:user-defined meta:name="DC.source">https://decentrale.regelgeving.overheid.nl/cvdr/xhtmloutput/Historie/Heerhugowaard/627325/CVDR627325_1.html</meta:user-defined>
    <meta:user-defined meta:name="DC.source">https://decentrale.regelgeving.overheid.nl/cvdr/xhtmloutput/Historie/Heerhugowaard/429264/CVDR429264_1.html</meta:user-defined>
    <meta:user-defined meta:name="DCTERMS.alternative">Budgethoudersregeling Werkorganisatie Langedijk &amp; Heerhugowaard 2020</meta:user-defined>
    <dc:language>nl</dc:language>
    <meta:user-defined meta:name="OVERHEID.Gemeente/DC.spatial">Heerhugowaard</meta:user-defined>
    <meta:user-defined meta:name="OVERHEID.Gemeente/DC.spatial">Langedijk</meta:user-defined>
    <meta:user-defined meta:name="DC.title">Besluit van het bestuur van de bedrijfsvoeringsorganisatie Werkorganisatie Langedijk &amp; Heerhugowaard houdende regels omtrent budgethouders (Budgethoudersregeling Werkorganisatie Langedijk &amp; Heerhugowaard 2020)</meta:user-defined>
    <meta:user-defined meta:name="DCTERMS.W3CDTF/DCTERMS.available">2021-02-16</meta:user-defined>
    <meta:user-defined meta:name="DCTERMS.W3CDTF/OVERHEIDop.jaargang">2021</meta:user-defined>
    <meta:user-defined meta:name="OVERHEIDop.publicationIssue">130</meta:user-defined>
    <meta:user-defined meta:name="OVERHEIDop.betreftRegeling">CVDR654302_1</meta:user-defined>
    <meta:user-defined meta:name="OVERHEIDop.BgrID/DC.identifier">bgr-2021-130</meta:user-defined>
    <meta:user-defined meta:name="xs:date/OVERHEIDop.startdatum">2021-02-17</meta:user-defined>
    <meta:user-defined meta:name="OVERHEIDop.versieInformatie"/>
  </office:meta>
</office:document-meta>
</file>