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Winterswijk 2021</text:p>
      <text:section text:name="regeling_id1-3-2" text:style-name="regeling">
        <text:section text:name="aanhef_id1-3-2-1" text:style-name="aanhef">
          <text:section text:name="preambule_id1-3-2-1-1" text:style-name="preambule">
            <text:p text:style-name="al">gelet op het bepaalde in artikel 35 van de Participatiewe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meedoen gemeente Winterswijk 2021</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preciezer worden omschreven hebben dezelfde betekenis als in de Participatiewet en de Algemene wet bestuursrecht.</text:p>
                </text:list-item>
              </text:list>
            </text:section>
            <text:section text:name="artikel_id1-3-2-2-1-3" text:style-name="artikel">
              <text:p text:style-name="artikel_kop_titel"><text:span text:style-name="artikel_kop_label"/> <text:span text:style-name="artikel_kop_nr"/> 
                <text:span text:style-name="nadrukvet">In deze beleidsregels wordt verstaan onder:</text:span>
                <text:span text:style-name="nadrukvet">De wet: Participatiewet;</text:span>
                <text:span text:style-name="nadrukvet">Dagelijks Bestuur: het </text:span>
                <text:span text:style-name="nadrukvet">D</text:span>
                <text:span text:style-name="nadrukvet">agelijks </text:span>
                <text:span text:style-name="nadrukvet">B</text:span>
                <text:span text:style-name="nadrukvet">estuur van de Sociale Dienst Oost Achterhoek;</text:span>
                <text:span text:style-name="nadrukvet">Inkomen: het inkomen van aanvrager zoals bedoeld in artikel 32 van de Participatiewet;</text:span>
                <text:span text:style-name="nadrukvet">Vermogen: het vermogen van aanvrager zoals bedoeld in artikel 34 lid 1 van de Participatiewet; </text:span>
                <text:span text:style-name="nadrukvet">Vermogensgrens: de grens zoals bedoeld in artikel 34, lid 2 onder b van de Participatiewet</text:span>
              </text:p>
              <text:list text:style-name="id1-3-2-2-1-3-2">
                <text:list-item text:style-override="id1-3-2-2-1-3-2">
                  <text:number>a.</text:number>
                  <text:p text:style-name="al">Bijstandsnorm: de norm die past bij de situatie van de aanvrager zoals bedoeld in artikel 5, onderdeel c van de Participatiewet;</text:p>
                </text:list-item>
                <text:list-item text:style-override="id1-3-2-2-1-3-3">
                  <text:number>b.</text:number>
                  <text:p text:style-name="al">Aanvrager: de inwoner van 18 jaar of ouder die gebruik wil maken van de mogelijkheden en afspraken in deze beleidsregels in het voordeel van de kinderen waarvoor hij verantwoordelijk is.</text:p>
                </text:list-item>
              </text:list>
            </text:section>
            <text:section text:name="artikel_id1-3-2-2-1-4" text:style-name="artikel">
              <text:p text:style-name="artikel_kop_titel"><text:span text:style-name="artikel_kop_label"/> <text:span text:style-name="artikel_kop_nr"/> 
                <text:span text:style-name="nadrukvet">Maatschappelijke participatie: deelname aan sociaal-culturele, educatieve, sportieve en maatschappelijke activiteiten;</text:span>
                <text:span text:style-name="nadrukvet">SDOA: Sociale Dienst Oost Achterhoek;</text:span>
                <text:span text:style-name="nadrukvet">Schooljaar: de periode van 1 augustus van een bepaald jaar tot 31 juli van het daaropvolgende jaar.</text:span> Artikel 2 Doelstelling beleidsregels</text:p>
              <text:p text:style-name="al">Het Dagelijks Bestuur wil met het aanbieden van mogelijkheden en afspraken de leefbaarheid, de maatschappelijke participatie en het welzijn van de inwoners die behoren tot de doelgroep ondersteunen.</text:p>
            </text:section>
            <text:section text:name="artikel_id1-3-2-2-1-5" text:style-name="artikel">
              <text:p text:style-name="artikel_kop_titel"><text:span text:style-name="artikel_kop_label">Artikel</text:span> <text:span text:style-name="artikel_kop_nr">3</text:span> Algemene voorwaarden</text:p>
              <text:list text:style-name="id1-3-2-2-1-5-2">
                <text:list-item text:style-override="id1-3-2-2-1-5-2">
                  <text:number>1.</text:number>
                  <text:p text:style-name="al">Een aanvrager moet voldoen aan de volgende voorwaarden:</text:p>
                  <text:list text:style-name="id1-3-2-2-1-5-2-3">
                    <text:list-item text:style-override="id1-3-2-2-1-5-2-3-1">
                      <text:number>a.</text:number>
                      <text:p text:style-name="al">Staat ingeschreven in de Basisregistratie Personen van de gemeente Winterswijk;</text:p>
                    </text:list-item>
                    <text:list-item text:style-override="id1-3-2-2-1-5-2-3-2">
                      <text:number>b.</text:number>
                      <text:p text:style-name="al">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1-5-3">
                  <text:number>2.</text:number>
                  <text:p text:style-name="al">Als het inkomen van de aanvrager hoger is dan 110% van de voor hem geldende bijstandsnorm wordt met toepassing van artikel 13 de eigen draagkracht berekend. </text:p>
                </text:list-item>
                <text:list-item text:style-override="id1-3-2-2-1-5-4">
                  <text:number>3.</text:number>
                  <text:p text:style-name="al">De mogelijkheden en afspraken worden telkens voor één kalenderjaar toegekend. Als de situatie niet verandert wordt dit vanzelf verlengd. </text:p>
                </text:list-item>
              </text:list>
            </text:section>
            <text:section text:name="artikel_id1-3-2-2-1-6" text:style-name="artikel">
              <text:p text:style-name="artikel_kop_titel"><text:span text:style-name="artikel_kop_label">Artikel</text:span> <text:span text:style-name="artikel_kop_nr">4</text:span> Aanvragen</text:p>
              <text:list text:style-name="id1-3-2-2-1-6-2">
                <text:list-item text:style-override="id1-3-2-2-1-6-2">
                  <text:number>1.</text:number>
                  <text:p text:style-name="al">Voor het aanvragen van de vergoedingen moet gebruik worden gemaakt van het juiste formulier met daarbij de benodigde bewijstukken.</text:p>
                </text:list-item>
                <text:list-item text:style-override="id1-3-2-2-1-6-3">
                  <text:number>2.</text:number>
                  <text:p text:style-name="al">Aanvragers met een uitkering op grond van de Participatiewet hoeven geen bewijsstukken over hun inkomen en vermogen in te leveren.</text:p>
                </text:list-item>
                <text:list-item text:style-override="id1-3-2-2-1-6-4">
                  <text:number>3.</text:number>
                  <text:p text:style-name="al">De toekenning van de vergoedingen aan de aanvragers zoals bedoeld in lid 2 vindt automatisch plaats.</text:p>
                </text:list-item>
              </text:list>
            </text:section>
            <text:section text:name="artikel_id1-3-2-2-1-7" text:style-name="artikel">
              <text:p text:style-name="artikel_kop_titel"><text:span text:style-name="artikel_kop_label">Artikel</text:span> <text:span text:style-name="artikel_kop_nr">5</text:span> Bevoegdheid Dagelijks Bestuur van de Sociale Dienst Oost Achterhoek</text:p>
              <text:p text:style-name="al">Het Dagelijks Bestuur van de Sociale Dienst Oost Achterhoek is bevoegd de vorm van het aanbieden van de mogelijkheden en afspraken op grond van deze beleidsregels aan te passen als zij dit handiger vindt of dit om andere redenen wil. </text:p>
            </text:section>
            <text:section text:name="artikel_id1-3-2-2-1-8" text:style-name="artikel">
              <text:p text:style-name="artikel_kop_titel"><text:span text:style-name="artikel_kop_label">Artikel</text:span> <text:span text:style-name="artikel_kop_nr">6</text:span> Vergoeding zwemlessen</text:p>
              <text:list text:style-name="id1-3-2-2-1-8-2">
                <text:list-item text:style-override="id1-3-2-2-1-8-2">
                  <text:number>1.</text:number>
                  <text:p text:style-name="al">Het Dagelijks Bestuur van de Sociale Dienst Oost Achterhoek vergoedt zwemles voor kinderen van aanvrager die zwemdiploma A nog niet hebben.</text:p>
                </text:list-item>
                <text:list-item text:style-override="id1-3-2-2-1-8-3">
                  <text:number>2.</text:number>
                  <text:p text:style-name="al">De vergoeding stopt zodra:</text:p>
                  <text:list text:style-name="id1-3-2-2-1-8-3-3">
                    <text:list-item text:style-override="id1-3-2-2-1-8-3-3-1">
                      <text:number>a.</text:number>
                      <text:p text:style-name="al">Het zwemdiploma A is behaald; of </text:p>
                    </text:list-item>
                    <text:list-item text:style-override="id1-3-2-2-1-8-3-3-2">
                      <text:number>b.</text:number>
                      <text:p text:style-name="al">De zwemles vóór de afronding om een andere reden wordt beëindigd.</text:p>
                    </text:list-item>
                  </text:list>
                </text:list-item>
                <text:list-item text:style-override="id1-3-2-2-1-8-4">
                  <text:number>3.</text:number>
                  <text:p text:style-name="al">De vergoeding wordt rechtstreeks aan het zwembad betaald, nadat de inwoner de voucher aan het zwembad heeft ingeleverd.</text:p>
                </text:list-item>
              </text:list>
            </text:section>
            <text:section text:name="artikel_id1-3-2-2-1-9" text:style-name="artikel">
              <text:p text:style-name="artikel_kop_titel"><text:span text:style-name="artikel_kop_label">Artikel</text:span> <text:span text:style-name="artikel_kop_nr">7</text:span> Participatieregeling voor kinderen van 0-18 jaar</text:p>
              <text:list text:style-name="id1-3-2-2-1-9-2">
                <text:list-item text:style-override="id1-3-2-2-1-9-2">
                  <text:number>1.</text:number>
                  <text:p text:style-name="al">Het Dagelijks Bestuur van de Sociale Dienst Oost Achterhoek geeft een vergoeding van </text:p>
                  <text:p text:style-name="al">€ 200,- per kalenderjaar voor het betalen van activiteiten die bedoeld zijn voor educatie, sport, cultuur of participatie voor ieder kind binnen het gezin van aanvrager in de leeftijd van 0 tot 18 jaar.</text:p>
                </text:list-item>
                <text:list-item text:style-override="id1-3-2-2-1-9-3">
                  <text:number>2.</text:number>
                  <text:p text:style-name="al">Dez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direct aan de organisatie of persoon die de activiteit aanbiedt. </text:p>
                </text:list-item>
              </text:list>
            </text:section>
            <text:section text:name="artikel_id1-3-2-2-1-10" text:style-name="artikel">
              <text:p text:style-name="artikel_kop_titel"><text:span text:style-name="artikel_kop_label">Artikel</text:span> <text:span text:style-name="artikel_kop_nr">8</text:span> Vergoeding indirecte schoolkosten</text:p>
              <text:list text:style-name="id1-3-2-2-1-10-2">
                <text:list-item text:style-override="id1-3-2-2-1-10-2">
                  <text:number>1.</text:number>
                  <text:p text:style-name="al">Het Dagelijks Bestuur van de Sociale Dienst Oost Achterhoek geeft een vergoeding aan aanvrager voor indirecte schoolkosten voor zijn kind(eren) in de leeftijd van 4 tot 18 jaar die op de eerste dag van een schooljaar ingeschreven zijn bij een basisschool of school voor voortgezet onderwijs.</text:p>
                </text:list-item>
                <text:list-item text:style-override="id1-3-2-2-1-10-3">
                  <text:number>2.</text:number>
                  <text:p text:style-name="al">De vergoeding bedraagt € 125,- voor een kind op de basisschool en € 200,- voor een kind in het voortgezet onderwijs.</text:p>
                </text:list-item>
                <text:list-item text:style-override="id1-3-2-2-1-10-4">
                  <text:number>3.</text:number>
                  <text:p text:style-name="al">Als aan het begin van het kalenderjaar wordt ingeschat dat het kind op de eerste dag van het schooljaar zal zijn ingeschreven op een school voor voortgezet onderwijs, wordt vooraf de vergoeding voor het voortgezet onderwijs voor dit kind gegeven zoals bedoeld in het vorige lid.</text:p>
                </text:list-item>
                <text:list-item text:style-override="id1-3-2-2-1-10-5">
                  <text:number>4.</text:number>
                  <text:p text:style-name="al">De bestemming van de schoolkosten kunnen worden uitgezocht in de meedoenapplicatie van de Sociale Dienst Oost Achterhoek. Nadat de bestemming voor de schoolkosten is uitgezocht krijgt de inwoner een voucher die kan worden gescand bij betaling van de schoolkosten. De Sociale Dienst Oost Achterhoek betaalt de vergoeding hiermee rechtstreeks aan de organisatie of persoon die de activiteit aanbiedt. </text:p>
                </text:list-item>
              </text:list>
            </text:section>
            <text:section text:name="artikel_id1-3-2-2-1-11" text:style-name="artikel">
              <text:p text:style-name="artikel_kop_titel"><text:span text:style-name="artikel_kop_label">Artikel</text:span> <text:span text:style-name="artikel_kop_nr">9</text:span> Verstrekking van computer </text:p>
              <text:list text:style-name="id1-3-2-2-1-11-2">
                <text:list-item text:style-override="id1-3-2-2-1-11-2">
                  <text:number>1.</text:number>
                  <text:p text:style-name="al">Het Dagelijks Bestuur van de Sociale Dienst Oost Achterhoek verstrekt één computerconfiguratie aan een gezin tot een maximum van € 500 ,- aan aanvrager voor zijn kind(eren) tot 18 jaar in het voortgezet- of beroepsonderwijs.</text:p>
                </text:list-item>
                <text:list-item text:style-override="id1-3-2-2-1-11-3">
                  <text:number>2.</text:number>
                  <text:p text:style-name="al">Eén keer per 5 jaar kan een computerconfiguratie worden aangeschaft bij een verkoper aangesloten bij de meedoenapplicatie van de Sociale Dienst Oost Achterhoek. </text:p>
                </text:list-item>
                <text:list-item text:style-override="id1-3-2-2-1-11-4">
                  <text:number>3.</text:number>
                  <text:p text:style-name="al">Per gezin, met kinderen tot 18 jaar die voortgezet onderwijs of beroepsonderwijs volgen, wordt één abonnement bij een internetprovider verstrekt tot een maximum van € 20,- per maand. </text:p>
                </text:list-item>
              </text:list>
            </text:section>
            <text:section text:name="artikel_id1-3-2-2-1-12" text:style-name="artikel">
              <text:p text:style-name="artikel_kop_titel"><text:span text:style-name="artikel_kop_label">Artikel</text:span> <text:span text:style-name="artikel_kop_nr">10</text:span> Speelotheek</text:p>
              <text:p text:style-name="al">Voor kinderen van 0 tot 12 jaar wordt een vergoeding gegeven voor het lidmaatschap van de speelotheek.</text:p>
            </text:section>
            <text:section text:name="artikel_id1-3-2-2-1-13" text:style-name="artikel">
              <text:p text:style-name="artikel_kop_titel"><text:span text:style-name="artikel_kop_label">Artikel</text:span> <text:span text:style-name="artikel_kop_nr">11</text:span> Vaststellen maandinkomen</text:p>
              <text:list text:style-name="id1-3-2-2-1-13-2">
                <text:list-item text:style-override="id1-3-2-2-1-13-2">
                  <text:number>1.</text:number>
                  <text:p text:style-name="al">Het inkomen wordt vastgesteld met toepassing van artikel 31 van de wet.</text:p>
                </text:list-item>
                <text:list-item text:style-override="id1-3-2-2-1-13-3">
                  <text:number>2.</text:number>
                  <text:p text:style-name="al">Als maandinkomen wordt gezien het inkomen over de maand waarin de kosten voor het eerst zijn gemaakt. </text:p>
                </text:list-item>
                <text:list-item text:style-override="id1-3-2-2-1-13-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13-5">
                  <text:number>4.</text:number>
                  <text:p text:style-name="al">De huurtoeslag wordt voor de draagkrachtberekening ten gunste voor de inwoner meegenomen. </text:p>
                </text:list-item>
                <text:list-item text:style-override="id1-3-2-2-1-13-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13-7">
                  <text:number>6.</text:number>
                  <text:p text:style-name="al">De terugbetalingsverplichtingen in verband met schulden worden niet als betalingsverplichting gezien zoals bedoeld in het vorige lid.</text:p>
                </text:list-item>
              </text:list>
            </text:section>
            <text:section text:name="artikel_id1-3-2-2-1-14" text:style-name="artikel">
              <text:p text:style-name="artikel_kop_titel"><text:span text:style-name="artikel_kop_label">Artikel</text:span> <text:span text:style-name="artikel_kop_nr">12</text:span> Draagkracht</text:p>
              <text:list text:style-name="id1-3-2-2-1-14-2">
                <text:list-item text:style-override="id1-3-2-2-1-14-2">
                  <text:number>1.</text:number>
                  <text:p text:style-name="al">De draagkracht wordt vastgesteld op basis van het inkomen en het vermogen.</text:p>
                </text:list-item>
                <text:list-item text:style-override="id1-3-2-2-1-14-3">
                  <text:number>2.</text:number>
                  <text:p text:style-name="al">Vermogen anders dan het vrij te laten vermogen als bedoeld in artikel 34, lid 2, sub a en b, van de wet wordt voor de vaststelling van de draagkracht volledig meegenomen.</text:p>
                </text:list-item>
                <text:list-item text:style-override="id1-3-2-2-1-14-4">
                  <text:number>3.</text:number>
                  <text:p text:style-name="al">De waarde van een auto en/of een ander voertuig dat eigendom is van de betrokken persoon met een gezamenlijke waarde van boven de € 7.000, - wordt toegerekend aan het vermogen.</text:p>
                </text:list-item>
                <text:list-item text:style-override="id1-3-2-2-1-14-5">
                  <text:number>4.</text:number>
                  <text:p text:style-name="al">De individuele inkomenstoeslag en de individuele studietoeslag worden voor de beoordeling van de draagkracht niet meegenomen.</text:p>
                </text:list-item>
                <text:list-item text:style-override="id1-3-2-2-1-14-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15" text:style-name="artikel">
              <text:p text:style-name="artikel_kop_titel"><text:span text:style-name="artikel_kop_label">Artikel</text:span> <text:span text:style-name="artikel_kop_nr">13</text:span> Draagkrachtpercentages</text:p>
              <text:list text:style-name="id1-3-2-2-1-15-2">
                <text:list-item text:style-override="id1-3-2-2-1-15-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15-3">
                  <text:number>2.</text:number>
                  <text:p text:style-name="al">De draagkracht wordt in één keer verrekend tenzij het gaat om periodieke kosten. Dan wordt de draagkracht per maand verrekend. </text:p>
                </text:list-item>
              </text:list>
            </text:section>
            <text:section text:name="artikel_id1-3-2-2-1-16" text:style-name="artikel">
              <text:p text:style-name="artikel_kop_titel"><text:span text:style-name="artikel_kop_label">Artikel</text:span> <text:span text:style-name="artikel_kop_nr">14</text:span> Draagkrachtperiode</text:p>
              <text:list text:style-name="id1-3-2-2-1-16-2">
                <text:list-item text:style-override="id1-3-2-2-1-16-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16-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16-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16-5">
                  <text:number>4.</text:number>
                  <text:p text:style-name="al">Als binnen de vastgestelde periode van drie jaar een nieuwe bijstandsaanvraag wordt ingediend, blijft de al eerder vastgestelde draagkracht voor die periode gelden. </text:p>
                </text:list-item>
                <text:list-item text:style-override="id1-3-2-2-1-16-6">
                  <text:number>5.</text:number>
                  <text:p text:style-name="al">De draagkracht wordt telkens vastgesteld voor een periode van drie jaar op het tijdstip waarop de voorafgaande periode voorbij is.</text:p>
                </text:list-item>
              </text:list>
            </text:section>
            <text:section text:name="artikel_id1-3-2-2-1-17" text:style-name="artikel">
              <text:p text:style-name="artikel_kop_titel"><text:span text:style-name="artikel_kop_label">Artikel</text:span> <text:span text:style-name="artikel_kop_nr">15</text:span> Opnieuw bepalen van de draagkracht</text:p>
              <text:list text:style-name="id1-3-2-2-1-17-2">
                <text:list-item text:style-override="id1-3-2-2-1-17-2">
                  <text:number>1.</text:number>
                  <text:p text:style-name="al">De draagkracht wordt binnen de vastgestelde periode opnieuw bepaald, als een wijziging van de omstandigheden (zoals gezinssamenstelling / inkomen) daar aanleiding voor geeft.</text:p>
                </text:list-item>
                <text:list-item text:style-override="id1-3-2-2-1-17-3">
                  <text:number>2.</text:number>
                  <text:p text:style-name="al">Rechthebbenden zijn verplicht, zoals beschreven in artikel 17 lid 1 van de Participatiewet, zelf wijzigingen in het inkomen en/of vermogen door te geven. </text:p>
                </text:list-item>
              </text:list>
            </text:section>
            <text:section text:name="artikel_id1-3-2-2-1-18" text:style-name="artikel">
              <text:p text:style-name="artikel_kop_titel"><text:span text:style-name="artikel_kop_label">Artikel</text:span> <text:span text:style-name="artikel_kop_nr">16</text:span> Hardheidsclausule</text:p>
              <text:list text:style-name="id1-3-2-2-1-18-2">
                <text:list-item text:style-override="id1-3-2-2-1-18-2">
                  <text:number>1.</text:number>
                  <text:p text:style-name="al">Als deze beleidsregels niet passend zijn beslist het Dagelijks Bestuur van de SDOA. </text:p>
                </text:list-item>
                <text:list-item text:style-override="id1-3-2-2-1-18-3">
                  <text:number>2.</text:number>
                  <text:p text:style-name="al">Het Dagelijks Bestuur van de SDOA kan in bijzondere gevallen afwijken van de omschrijvingen in deze beleidsregels, als gebruik daarvan tot ongewenste situaties leidt.</text:p>
                </text:list-item>
              </text:list>
            </text:section>
            <text:section text:name="artikel_id1-3-2-2-1-19" text:style-name="artikel">
              <text:p text:style-name="artikel_kop_titel"><text:span text:style-name="artikel_kop_label">Artikel</text:span> <text:span text:style-name="artikel_kop_nr">17</text:span> Citeertitel</text:p>
              <text:p text:style-name="al">Deze beleidsregels kunnen worden aangehaald als: ‘Beleidsregels meedoen gemeente Winterswijk 2021’.</text:p>
            </text:section>
            <text:section text:name="artikel_id1-3-2-2-1-20" text:style-name="artikel">
              <text:p text:style-name="artikel_kop_titel"><text:span text:style-name="artikel_kop_label">Artikel</text:span> <text:span text:style-name="artikel_kop_nr">18</text:span> Inwerkingtreding</text:p>
              <text:p text:style-name="al">Deze beleidsregels treden in werking op 1 januari 2021, tegelijk met de intrekking van de ‘Beleidsregels meedoen gemeente Winterswijk 2020’ per 1 januari 2021.</text:p>
            </text:section>
            <text:p text:style-name="hoofdstuk_bottom"/>
          </text:section>
          <text:section text:name="artikel_id1-3-2-2-2" text:style-name="artikel">
            <text:p text:style-name="artikel_kop_titel"><text:span text:style-name="artikel_kop_label"/> <text:span text:style-name="artikel_kop_nr"/> 
              <text:span text:style-name="nadrukvet">Het Dagelijks Bestuur van de Sociale Dienst Oost Achterhoek</text:span>
              <text:span text:style-name="nadrukvet">;</text:span>
              <text:span text:style-name="nadrukvet"/>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voorzitter,</text:span></text:p>
            <text:p><text:span text:style-name="functie">J.B.M. Hoenderboom</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s meedoen gemeente Winterswijk 2021</meta:user-defined>
    <dc:language>nl</dc:language>
    <meta:user-defined meta:name="OVERHEID.Gemeente/DC.spatial">Winterswijk</meta:user-defined>
    <meta:user-defined meta:name="DC.title">Beleidsregels meedoen gemeente Winterswijk 2021</meta:user-defined>
    <meta:user-defined meta:name="DCTERMS.W3CDTF/DCTERMS.available">2021-01-05</meta:user-defined>
    <meta:user-defined meta:name="DCTERMS.W3CDTF/OVERHEIDop.jaargang">2021</meta:user-defined>
    <meta:user-defined meta:name="OVERHEIDop.publicationIssue">13</meta:user-defined>
    <meta:user-defined meta:name="OVERHEIDop.betreftRegeling">CVDR652713_1</meta:user-defined>
    <meta:user-defined meta:name="xs:date/OVERHEIDop.startdatum">2021-01-05</meta:user-defined>
    <meta:user-defined meta:name="OVERHEIDop.BgrID/DC.identifier">bgr-2021-13</meta:user-defined>
    <meta:user-defined meta:name="OVERHEIDop.versieInformatie"/>
  </office:meta>
</office:document-meta>
</file>