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bullet style:num-suffix="" text:bullet-char="​" text:level="1">
        <style:list-level-properties text:min-label-width="10mm"/>
      </text:list-level-style-bullet>
    </text:list-style>
    <text:list-style style:name="id1-3-2-3-1-7-1">
      <text:list-level-style-bullet style:num-suffix=""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61-1-1-1-1">
      <style:table-column-properties/>
    </style:style>
    <style:style style:family="table-column" style:parent-style-name="colspec" style:name="id1-3-2-3-1-61-1-1-1-2">
      <style:table-column-properties/>
    </style:style>
    <style:style style:family="table-column" style:parent-style-name="colspec" style:name="id1-3-2-3-1-61-1-1-1-3">
      <style:table-column-properties/>
    </style:style>
    <style:style style:family="table-column" style:parent-style-name="colspec" style:name="id1-3-2-3-1-61-1-1-1-4">
      <style:table-column-properties/>
    </style:style>
  </office:automatic-styles>
  <office:body>
    <office:text>
      <text:p text:style-name="new_page_staatscourant"/>
      <text:p text:style-name="single-kop-titel">Ondermandaatbesluit en bevoegdhedenlijst ODMH 2021</text:p>
      <text:section text:name="regeling_id1-3-2" text:style-name="regeling">
        <text:section text:name="aanhef_id1-3-2-1" text:style-name="aanhef">
          <text:section text:name="preambule_id1-3-2-1-1" text:style-name="preambule">
            <text:p text:style-name="al"/>
            <text:p text:style-name="al">De directeur van de Omgevingsdienst Midden-Holland, voor zover het zijn bevoegdheid betreft;</text:p>
            <text:p text:style-name="al"/>
            <text:p text:style-name="al">Gelet op:</text:p>
            <text:p text:style-name="al"/>
            <text:p text:style-name="al"/>
            <text:p text:style-name="al">- afdeling 10.1.1. van de Algemene wet bestuursrecht;</text:p>
            <text:p text:style-name="al">- de Gemeenschappelijke Regeling Omgevingsdienst Midden-Holland;</text:p>
            <text:p text:style-name="al">- de mandaatbesluiten van de colleges van burgemeester en wethouders van de gemeenten Alphen aan den Rijn, Bodegraven-Reeuwijk, Gouda, Krimpenerwaard, Waddinxveen en Zuidplas, Gedeputeerde Staten van de provincie Zuid-Holland en de Staatssecretaris van Infrastructuur en Waterstaat aan de directeur van de Omgevingsdienst;</text:p>
            <text:p text:style-name="al">- het mandaatbesluit rechtshandelingen, feitelijke handelingen en financiën Omgevingsdienst Midden-Holland en de bijbehorende budgethoudersregeling;</text:p>
            <text:p text:style-name="al">- de Financiële verordening en het Treasurystatuut van de Omgevingsdienst Midden-Holland</text:p>
            <text:p text:style-name="al">- de in de bovengenoemde mandaatbesluiten opgenomen toestemming voor de directeur (behoudens enkele uitzonderingen) tot het verlenen van ondermandaat en –machtiging met betrekking tot de aan hem gemandateerde en gemachtigde taken en bevoegdheden; </text:p>
            <text:p text:style-name="al">- Organisatieverordening Omgevingsdienst Midden-Holland;</text:p>
            <text:p text:style-name="al">- artikel 4.2 van het Besluit OM-afdoening;</text:p>
            <text:p text:style-name="al">- de Richtlijn bestuurlijke strafbeschikkingsbevoegdheid milieu- en keurfeiten.</text:p>
            <text:p text:style-name="al"/>
            <text:p text:style-name="al"/>
            <text:p text:style-name="al">
            <text:span text:style-name="nadrukvet">Besluit:</text:span>
          </text:p>
            <text:p text:style-name="al">vast te stellen het volgende Ondermandaatbesluit en bijbehorende bevoegdhedenlijst ODMH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p text:style-name="al">
            <text:span text:style-name="nadrukvet">Artikel 1 Algemene bepalingen</text:span>
          </text:p>
            <text:list text:style-name="id1-3-2-3-1-3">
              <text:list-item text:style-override="id1-3-2-3-1-3-1">
                <text:number>1.</text:number>
                <text:p text:style-name="al">De directeur verleent mandaat aan leidinggevenden of ondergeschikten zoals weergegeven in de bevoegdhedenlijst.</text:p>
              </text:list-item>
              <text:list-item text:style-override="id1-3-2-3-1-3-2">
                <text:number>2.</text:number>
                <text:p text:style-name="al">Het ondermandaat houdt zowel een beslissingsmandaat als een ondertekeningsmandaat in.</text:p>
              </text:list-item>
              <text:list-item text:style-override="id1-3-2-3-1-3-3">
                <text:number>3.</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en het stellen van nadere voorwaarden en het niet in behandeling nemen van aanvragen.</text:p>
              </text:list-item>
              <text:list-item text:style-override="id1-3-2-3-1-3-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3-1-3-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list-item>
            </text:list>
            <text:p text:style-name="al"/>
            <text:p text:style-name="al">
            <text:span text:style-name="nadrukvet">Artikel 2 Kaders</text:span>
          </text:p>
            <text:list text:style-name="id1-3-2-3-1-6">
              <text:list-item text:style-override="id1-3-2-3-1-6-1">
                <text:number>1.</text:number>
                <text:p text:style-name="al">Het ondermandaat per afzonderlijk bevoegd gezag of per bevoegde instanties overeenkomstig de bevoegdhedenlijst mag alleen worden uitgeoefend indien de bevoegdheid door het betreffende college of door het bestuur is gemandateerd aan de directeur.</text:p>
              </text:list-item>
              <text:list-item text:style-override="id1-3-2-3-1-6-2">
                <text:number>2.</text:number>
                <text:p text:style-name="al">De bevoegdheden van dit besluit worden uitgeoefend binnen de kaders van eventueel door het bevoegd gezag of het bestuur gegeven instructies en voorwaarden, zoals informatieplichten, en geldende regels. Bij de uitoefening van het ondermandaat wordt rekening gehouden met door het bevoegd gezag vastgestelde beleidsregels.</text:p>
              </text:list-item>
              <text:list-item text:style-override="id1-3-2-3-1-6-3">
                <text:number>3.</text:number>
                <text:p text:style-name="al">De uitoefening van de in dit besluit genoemde bevoegdheden moet passen binnen de budgetten die daarvoor in de begroting zijn opgenomen.</text:p>
                <text:p text:style-name="al"/>
              </text:list-item>
            </text:list>
            <text:list text:style-name="id1-3-2-3-1-7">
              <text:list-item text:style-override="id1-3-2-3-1-7-1">
                <text:number/>
                <text:p text:style-name="al"/>
              </text:list-item>
            </text:list>
            <text:p text:style-name="al">
            <text:span text:style-name="nadrukvet">Artikel 3 Plaatsvervanging</text:span>
            <text:span text:style-name="nadrukvet"/>
          </text:p>
            <text:list text:style-name="id1-3-2-3-1-9">
              <text:list-item text:style-override="id1-3-2-3-1-9-1">
                <text:number>1.</text:number>
                <text:p text:style-name="al">Bij afwezigheid van een leidinggevende aan wie bij of krachtens dit besluit bevoegdheden zijn toegekend, worden deze bevoegdheden uitgeoefend door hun plaatsvervangers of waarnemer, tenzij bij de aanwijzing als plaatsvervanger of waarnemer anders is bepaald, of tenzij in de bevoegdhedenlijst is aangegeven dat plaatsvervanging niet is toegestaan.</text:p>
              </text:list-item>
              <text:list-item text:style-override="id1-3-2-3-1-9-2">
                <text:number>2.</text:number>
                <text:p text:style-name="al">Wanneer een ondermandaat is toegekend aan een leidinggevende of medewerker is een hogere leidinggevende ook bevoegd, tenzij dat in de bevoegdhedenlijst is uitgesloten.</text:p>
                <text:p text:style-name="al"/>
              </text:list-item>
            </text:list>
            <text:p text:style-name="al">
            <text:span text:style-name="nadrukvet">Artikel 4 Ondertekening</text:span>
          </text:p>
            <text:list text:style-name="id1-3-2-3-1-11">
              <text:list-item text:style-override="id1-3-2-3-1-11-1">
                <text:number>1.</text:number>
                <text:p text:style-name="al">Vaststelling en ondertekening van besluiten en andere documenten geschiedt op elektronische wijze, tenzij de aard van het besluit of document zich daar tegen verzet.</text:p>
              </text:list-item>
              <text:list-item text:style-override="id1-3-2-3-1-11-2">
                <text:number>2.</text:number>
                <text:p text:style-name="al">Indien een besluit of document bij of krachtens ondermandaat ten behoeve van een bevoegd gezag of het bestuur wordt genomen of vastgesteld, luidt de ondertekening: </text:p>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gevolgd door een ond</text:span>
            <text:span text:style-name="nadrukcur">ertekening door middel van naam, functie-</text:span>
            <text:span text:style-name="nadrukcur">aanduiding, afdeling en een</text:span>
          </text:p>
            <text:p text:style-name="al">
            <text:span text:style-name="nadrukcur">disclaimer</text:span>
            <text:span text:style-name="nadrukcur"> met betrekking tot digitale ondertekening.</text:span>
          </text:p>
            <text:list text:style-name="id1-3-2-3-1-17">
              <text:list-item text:style-override="id1-3-2-3-1-17-1">
                <text:number>3.</text:number>
                <text:p text:style-name="al">Indien een besluit of handeling wordt genomen of verricht waarbij een digitale handtekening niet wenselijk is, luidt de ondertekening:</text:p>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natte handtekening </text:span>
          </text:p>
            <text:p text:style-name="al">
            <text:span text:style-name="nadrukcur">naam van de gemandateerde, gevolgd door de functiebenaming van de gemandateerde</text:span>
          </text:p>
            <text:p text:style-name="al"/>
            <text:p text:style-name="al">
            <text:span text:style-name="nadrukvet"/>
          </text:p>
            <text:p text:style-name="al">
            <text:span text:style-name="nadrukvet">Artikel 5 Intrekking ondermandaatbesluit</text:span>
          </text:p>
            <text:p text:style-name="al">Het Ondermandaatbesluit en bevoegdhedenlijst 2019 (Blad gemeenschappelijke regeling 2019, nr. 511) wordt ingetrokken.</text:p>
            <text:p text:style-name="al"> </text:p>
            <text:p text:style-name="al">
            <text:span text:style-name="nadrukvet">Artikel 6 Slotbepalingen</text:span>
          </text:p>
            <text:list text:style-name="id1-3-2-3-1-29">
              <text:list-item text:style-override="id1-3-2-3-1-29-1">
                <text:number>1.</text:number>
                <text:p text:style-name="al">Dit besluit treedt in werking na bekendmaking in het Blad gemeenschappelijke regeling en heeft terugwerkende kracht tot 1 januari 2021.</text:p>
              </text:list-item>
              <text:list-item text:style-override="id1-3-2-3-1-29-2">
                <text:number>2.</text:number>
                <text:p text:style-name="al">Dit besluit wordt aangehaald als: Ondermandaatbesluit en bevoegdhedenlijst ODMH 2021</text:p>
              </text:list-item>
            </text:list>
            <text:p text:style-name="al">  </text:p>
            <text:p text:style-name="al">Gouda, 3 februari 2021</text:p>
            <text:p text:style-name="al"/>
            <text:p text:style-name="al">A. Mutter</text:p>
            <text:p text:style-name="al"/>
            <text:p text:style-name="al">Directeur Omgevingsdienst Midden-Holland</text:p>
            <text:p text:style-name="al"/>
            <text:p text:style-name="al">   </text:p>
            <text:p text:style-name="al">
            <text:span text:style-name="nadrukvet">Bevoegdhedenlijst</text:span>
          </text:p>
            <text:p text:style-name="al">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BS = Bestuurssecretaris</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p text:style-name="al"/>
            <text:p text:style-name="al">
            <text:note text:id="noot_id1-3-2-3-1-61-1" text:note-class="footnote"><text:note-citation text:label="*">*</text:note-citation><text:note-body><text:section text:name="table_id1-3-2-3-1-61-1-1" text:style-name="table"><text:p text:style-name="table_top"/>
                <table:table table:style-name="tgroup">
                  <table:table-column table:style-name="id1-3-2-3-1-61-1-1-1-1"/>
                  <table:table-column table:style-name="id1-3-2-3-1-61-1-1-1-2"/>
                  <table:table-column table:style-name="id1-3-2-3-1-61-1-1-1-3"/>
                  <table:table-column table:style-name="id1-3-2-3-1-61-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4">
                        <text:p text:style-name="table_al">
                          <text:span text:style-name="nadrukvet">Algemeen / juridische procedures</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aanwijzen van bijzondere opsporingsambtenaren</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machtigen van juristen in verband met bezwaar- en beroepsprocedures</text:p>
                      </table:table-cell>
                      <table:table-cell table:style-name="cell_frame_all" table:number-rows-spanned="1" table:number-columns-spanned="1">
                        <text:p text:style-name="table_al">AB</text:p>
                        <text:p text:style-name="table_al">DB</text:p>
                        <text:p text:style-name="table_al">GS</text:p>
                        <text:p text:style-name="table_al">B&amp;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kendmaking en elektronisch kennisgeven van vastgestelde besluiten of van documenten waarmee is ingestemd in de Staatscourant, het Blad Gemeenschappelijke regeling, het Provinciaal Blad of het Gemeenteblad</text:p>
                      </table:table-cell>
                      <table:table-cell table:style-name="cell_frame_all" table:number-rows-spanned="1" table:number-columns-spanned="1">
                        <text:p text:style-name="table_al">AB</text:p>
                        <text:p text:style-name="table_al">DB</text:p>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ter inzage leggen van stukken en het verstrekken van kopieën van (openbare) stukken</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Kennisgeving van vergaderingen van het bestuur en verzenden bestuurlijke stukken</text:p>
                      </table:table-cell>
                      <table:table-cell table:style-name="cell_frame_all" table:number-rows-spanned="1" table:number-columns-spanned="1">
                        <text:p text:style-name="table_al">AB</text:p>
                        <text:p text:style-name="table_al">DB</text:p>
                      </table:table-cell>
                      <table:table-cell table:style-name="cell_frame_all" table:number-rows-spanned="1" table:number-columns-spanned="1">
                        <text:p text:style-name="table_al">BS, </text:p>
                        <text:p text:style-name="table_al">MW secretariaat</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JUR</text:p>
                        <text:p text:style-name="table_al">MW op verzoek van JUR</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vaststellen van een verweerschrift of inhoudelijke reactie in een procedure of geding</text:p>
                      </table:table-cell>
                      <table:table-cell table:style-name="cell_frame_all" table:number-rows-spanned="1" table:number-columns-spanned="1">
                        <text:p text:style-name="table_al">AB</text:p>
                        <text:p text:style-name="table_al">DB</text:p>
                        <text:p text:style-name="table_al">GS</text:p>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aangaan van mediationovereenkomsten of vaststellingsovereenkomsten naar aanleiding van mediationgesprekken</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andelingen in verband met rechtsgedingen, bezwaar- of beroepsprocedures waarbij ODMH als rechtspersoon partij is, na instemming directeur of bestuur</text:p>
                      </table:table-cell>
                      <table:table-cell table:style-name="cell_frame_all" table:number-rows-spanned="1" table:number-columns-spanned="1">
                        <text:p text:style-name="table_al">AB</text:p>
                        <text:p text:style-name="table_al">DB</text:p>
                      </table:table-cell>
                      <table:table-cell table:style-name="cell_frame_all" table:number-rows-spanned="1" table:number-columns-spanned="1">
                        <text:p text:style-name="table_al">AH</text:p>
                        <text:p text:style-name="table_al">JUR</text:p>
                        <text:p text:style-name="table_al">MW HR</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Nemen van beslissingen op bezwaar namens een bevoegd gezag indien dat gemandateerd is, conform advies van de commissie</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aangaan van overeenkomsten namens een gemeente, zoals voor planschade of in het kader van geluidsanering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aanvragen en verantwoorden van subsidies</text:p>
                      </table:table-cell>
                      <table:table-cell table:style-name="cell_frame_all" table:number-rows-spanned="1" table:number-columns-spanned="1">
                        <text:p text:style-name="table_al">AB</text:p>
                        <text:p text:style-name="table_al">DB</text:p>
                        <text:p text:style-name="table_al">G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aanvragen en verantwoorden van subsidies in het kader van geluidsaneringen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uitoefenen van bevoegdheden op grond van de Wet Bibo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verrichten van handelingen in het kader van de Wet Bibob, zoals vragen advies en overleg met Riec, LBB en andere instanties en toegang tot strafrechtelijke informatie in het kader van Wabo-procedures</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ibob-team (op naam aangewezen personen)</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behandelen van klachten over medewerk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behandelen van klachten over afdelingshoof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verrichten van handelingen in het kader van archiefbeheer</text:p>
                      </table:table-cell>
                      <table:table-cell table:style-name="cell_frame_all" table:number-rows-spanned="1" table:number-columns-spanned="1">
                        <text:p text:style-name="table_al">AB</text:p>
                        <text:p text:style-name="table_al">DB</text:p>
                        <text:p text:style-name="table_al">GS</text:p>
                        <text:p text:style-name="table_al">B&amp;W</text:p>
                      </table:table-cell>
                      <table:table-cell table:style-name="cell_frame_all" table:number-rows-spanned="1" table:number-columns-spanned="1">
                        <text:p text:style-name="table_al">MW DIV</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laten inschrijven van beschikkingen in openbare registers / kadaster</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aanleveren van gegevens voor risicokaarten of registers</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opmaken van een proces-verbaal van constatering, rapporten of verklaring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ambtelijk adviseren van gemeentes in het kader van (ruimtelijke) procedures in de vorm van memo’s, inhoudelijke brieven of e-mailberichten (bodem-, geluid-, lucht-, EV- of rom-advies), na collegiale toets of akkoord 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Expertise</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melden van gevallen van bodemverontreiniging bij GS (art. 41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Bodem</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in ontvangst nemen en inboeken van post (digitaal, schriftelijk), dagvaardingen e.d. </text:p>
                      </table:table-cell>
                      <table:table-cell table:style-name="cell_frame_all" table:number-rows-spanned="1" table:number-columns-spanned="1">
                        <text:p text:style-name="table_al">AB</text:p>
                        <text:p text:style-name="table_al">DB</text:p>
                        <text:p text:style-name="table_al">GS</text:p>
                        <text:p text:style-name="table_al">B&amp;W</text:p>
                      </table:table-cell>
                      <table:table-cell table:style-name="cell_frame_all" table:number-rows-spanned="1" table:number-columns-spanned="1">
                        <text:p text:style-name="table_al">MW DIV</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aanmaken / aanvragen van accounts bij diverse partijen, regelen van e-herkenning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ICT</text:p>
                      </table:table-cell>
                    </table:table-row>
                    <table:table-row table:style-name="row">
                      <table:table-cell table:style-name="cell_frame_all" table:number-rows-spanned="1" table:number-columns-spanned="4">
                        <text:p text:style-name="table_al">
                          <text:span text:style-name="nadrukvet">Financiële mandaten / inkoop / verzekeringen / aansprakelijkheid / overeenkomsten</text:span>
                          <text:a xlink:href="#_ftn1" xlink:type="simple">
                            <text:span text:style-name="nadrukvet">[1]</text:span>
                          </text:a>
                          <text:span text:style-name="nadrukvet"/>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L</text:p>
                        <text:p text:style-name="table_al">Na instemming AH (submandaat)</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voor een bedrag vanaf 5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H + CT </text:p>
                        <text:p text:style-name="table_al">of</text:p>
                        <text:p text:style-name="table_al">AH bedrijfsvoering + directeur</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Fiatteren en verrichten van betalingen, overboeken van saldi en het opstarten van incasso’s of vorderen van 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W financiën + TL financiën</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Het aantrekken van gelden (kas) overeenkomstig treasurystatuu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L financiën + CT</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angaan van l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T + DIR</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Contacten met banken en financiële instellingen, verstrekken gegevens aan financiële toezichthouders en CB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L financiën</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Afschrijven of oninbaar verklaren van vord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L financiën + CT</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W Facza</text:p>
                        <text:p text:style-name="table_al">TL bedrijfsvoering</text:p>
                        <text:p text:style-name="table_al">JUR</text:p>
                        <text:p text:style-name="table_al">(Op naam aangewezen personen)</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Het afwijzen van aansprakelijk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Het aanvaarden van aansprakelijkheid en vaststellen omvang schade en hoogte vergoeding (bij onrechtmatige daad ODMH)</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verhalen van schade of aansprakelijk ste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Het sluiten van verwerkersovereenkomsten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Openbaar maken van informatie en communicatie</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nemen van een besluit op een Wob-verzoek aangaande bestuurlijke documenten en aangelegenheden en het verzenden van de gevraagde documenten</text:p>
                      </table:table-cell>
                      <table:table-cell table:style-name="cell_frame_all" table:number-rows-spanned="1" table:number-columns-spanned="1">
                        <text:p text:style-name="table_al">AB</text:p>
                        <text:p text:style-name="table_al">D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nemen van een besluit op een Wob-verzoek met betrekking tot een aangelegenheid van een college</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 apart van een eerder genomen toekennend Wob-besluit – verzenden van gevraagde documenten per brief met bijlagen of het verstrekken van documenten in het kader van H 19 van de Wet milieubeheer</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et geven van informatie / toelichting per telefoon of per e-mail voor zover het geen vertrouwelijke informatie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publiceren en/of verstrekken van documenten per e-mail na een instemmend Wob-besluit of indien een Wob-besluit niet nodig is, na overleg met jurist of teamleider</text:p>
                      </table:table-cell>
                      <table:table-cell table:style-name="cell_frame_all" table:number-rows-spanned="1" table:number-columns-spanned="1">
                        <text:p text:style-name="table_al">AB</text:p>
                        <text:p text:style-name="table_al">DB</text:p>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plaatsen van berichten over de ODMH op de website, na afstemming met relevante personen</text:p>
                      </table:table-cell>
                      <table:table-cell table:style-name="cell_frame_all" table:number-rows-spanned="1" table:number-columns-spanned="1">
                        <text:p text:style-name="table_al">AB</text:p>
                        <text:p text:style-name="table_al">DB</text:p>
                      </table:table-cell>
                      <table:table-cell table:style-name="cell_frame_all" table:number-rows-spanned="1" table:number-columns-spanned="1">
                        <text:p text:style-name="table_al">MW Comm.</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MW Comm.</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Het plaatsen van documenten en begeleidende teksten aangaande een aangelegenheid van een college (zoals een vergunning of een last onder dwangsom) op de website, na een daartoe genomen Wob-besluit of een besluit van het college (actieve, ambtshalve, openbaarmaking van documenten)</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MW Comm.</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Het nemen van een besluit op een verzoek om informatie omtrent persoonsgegevens (uitoefening rechten betrokkenen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In behandeling nemen van vragen of verzoeken omtrent persoonsgegevens en doorzoeken syste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FG</text:p>
                        <text:p text:style-name="table_al">MW DIV en FAB</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Het melden van datalekken bij de Autoriteit Persoonsgegevens en het bijhouden van het verwerkingenregister</text:p>
                      </table:table-cell>
                      <table:table-cell table:style-name="cell_frame_all" table:number-rows-spanned="1" table:number-columns-spanned="1">
                        <text:p text:style-name="table_al">DB</text:p>
                        <text:p text:style-name="table_al">DIR</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4">
                        <text:p text:style-name="table_al">
                          <text:span text:style-name="nadrukvet">Procedurele besluiten of handelingen Awb / Wabo</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Het verzenden van een ontvangstbevestiging op een ingediende aanvraag of een verzoek en het doorzenden van een verzoek naar een ander bestuursorgaan indien dat kennelijk bevoegd is</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verzoeken om aanvullende gegevens bij een ingediende aanvraag of om een schriftelijke machtiging van een gemachtigde</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TL </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Het verzoeken om (wettelijk) advies in het kader van een vergunningprocedure via het OLO of per e-mail</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Het verzoeken om (wettelijk) advies in het kader van een vergunningprocedure per brief</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Het verrichten van voorbereidingshandelingen of het nemen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op ingebrekestellingen en dwangsommen bij niet tijdig beslissen op grond van de Awb</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Het aanpassen van besluiten in verband met een tussenuitspraak of bestuurlijke lus</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4">
                        <text:p text:style-name="table_al">
                          <text:span text:style-name="nadrukvet">Vergunningen / beschikkingen / meldinge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Omgevingsvergunningen en besluiten op grond van de Wabo, het afhandelen van meldingen, het stellen van voorwaarden na een gebruiksmelding of sloopmelding, Ontheffing of nadere voorschriften Whvbz, Ontheffingen stortverbod, Besluiten op grond van het Activiteitenbesluit, Vuurwerkbesluit of het Besluit stortplaatsen en stortverboden afvalstoffen, Maatwerkvoorschriften of andere besluiten op grond van de Wet milieubeheer, Goedkeuringsbesluiten op grond van vergunningvoorschriften, Mer-beoordelingsbesluiten, Beschikkingen Wet bodembescherming (uitvoeren van onderzoek, stakings- en gedoogbevelen, ernst en / of spoed, instemmen met saneringsplannen, evaluatieverslagen en nazorgrapporten, besluiten in het kader van nazo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uiten tot het treffen van maatregelen bij ongewone voorvallen (art. 30, 32 Wbb), het opleggen van bevelen (art. 43 Wbb), besluiten inzake het gedogen van onderzoek en inzet middelen (art. 70, 71 Wbb), besluiten tot het vorderen van gebruik of eigendom onroerende zaken of beperkte rechten (art. 50 Wb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Omgevingsvergunning Wabo en Hogere waarde-besluiten uitgebreid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Omgevingsvergunningen Wabo reguliere procedure (zoals bouw, OBM, milieuneutrale wijziging), het afhandelen van principe-verzoeken, ontheffingen of vergunningen op grond van de APV, VFLO of het Bouwbesluit, Mer-beoordelingsbesluiten, Hogere waarde-besluiten reguliere procedure, besluiten Wet geluidhinder (saneringsprojecten), Maatwerkbesluiten Wm, Ontheffing verbranden afvalstoffen en andere Wm- besluiten, besluiten op grond van de Wro, vergunningen op grond van de Huisvestingsverordening, besluiten op grond van de</text:p>
                        <text:p text:style-name="table_al">Regeling Erfgoed en Duurzaamheid 2020 </text:p>
                        <text:p text:style-name="table_al">en het nemen van goedkeuringsbesluiten op basis van vergunning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Het afhandelen van meldingen of kennisgevingen, op grond van de Wabo, het Activiteitenbesluit, Bouwbesluit, Besluit Bodemkwaliteit, Besluit lozingen buiten inrichtingen, Besluit brandveilig gebruik en basishulpverlening overige plaatsen, APV en VFLO, en het eventueel stellen van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4">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Gedoogbeschikkingen of het naar aanleiding van zienswijzen afzien van handhavin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Besluiten op verzoeken van derden om handhaving</text:p>
                      </table:table-cell>
                      <table:table-cell table:style-name="cell_frame_all" table:number-rows-spanned="1" table:number-columns-spanned="1">
                        <text:p text:style-name="table_al">SI&amp;W</text:p>
                        <text:p text:style-name="table_al">GS</text:p>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Last onder dwangsom of bestuursdwang, en voornemens daartoe (Opleggen, intrekken en opheffen)</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Last onder dwangsom of bestuursdwang, en voornemens daartoe (Opleggen, intrekken en opheffen)</text:p>
                      </table:table-cell>
                      <table:table-cell table:style-name="cell_frame_all" table:number-rows-spanned="1" table:number-columns-spanned="1">
                        <text:p text:style-name="table_al">SI&amp;W</text:p>
                        <text:p text:style-name="table_al">B&amp;W</text:p>
                        <text:p text:style-name="table_al">BM</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Invorderingsbeschikking, kostenverhaal</text:p>
                      </table:table-cell>
                      <table:table-cell table:style-name="cell_frame_all" table:number-rows-spanned="1" table:number-columns-spanned="1">
                        <text:p text:style-name="table_al">SI&amp;W</text:p>
                        <text:p text:style-name="table_al">GS</text:p>
                        <text:p text:style-name="table_al">B&amp;W</text:p>
                        <text:p text:style-name="table_al">BM</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Vaststelling verbeuringsbrief (horen voorafgaand aan invordering) en voornemen kostenverhaal</text:p>
                      </table:table-cell>
                      <table:table-cell table:style-name="cell_frame_all" table:number-rows-spanned="1" table:number-columns-spanned="1">
                        <text:p text:style-name="table_al">SI&amp;W</text:p>
                        <text:p text:style-name="table_al">GS</text:p>
                        <text:p text:style-name="table_al">B&amp;W</text:p>
                        <text:p text:style-name="table_al">BM</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Aanschrijving na geconstateerde overtredingen, aanschrijven tot het treffen van voorzieningen, het beëindigen van activiteiten, e.d. </text:p>
                      </table:table-cell>
                      <table:table-cell table:style-name="cell_frame_all" table:number-rows-spanned="1" table:number-columns-spanned="1">
                        <text:p text:style-name="table_al">SI&amp;W</text:p>
                        <text:p text:style-name="table_al">GS</text:p>
                        <text:p text:style-name="table_al">B&amp;W</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Afdoen eenvoudige brieven, zoals brieven geen tekortkomingen, afspraakbevestigingen of in behandeling nemen ingediende klacht (hinder)</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Afgeven negatief zwemadvies (geen besluit)</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Uitvoeren toezicht en gebruik maken van bevoegdheden in dat kader op grond van de Awb (informatie opvragen, plaatsen betreden, foto’s maken e.d.)</text:p>
                      </table:table-cell>
                      <table:table-cell table:style-name="cell_frame_all" table:number-rows-spanned="1" table:number-columns-spanned="1">
                        <text:p text:style-name="table_al">SI&amp;W</text:p>
                        <text:p text:style-name="table_al">GS</text:p>
                        <text:p text:style-name="table_al">B&amp;W</text:p>
                        <text:p text:style-name="table_al">BM</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Behandelen milieu of bouw gerelateerde klachten</text:p>
                      </table:table-cell>
                      <table:table-cell table:style-name="cell_frame_all" table:number-rows-spanned="1" table:number-columns-spanned="1">
                        <text:p text:style-name="table_al">GS</text:p>
                        <text:p text:style-name="table_al">B&amp;W</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Opstellen bevindingenrapport, geluidrapport, vastleggen constateringen</text:p>
                      </table:table-cell>
                      <table:table-cell table:style-name="cell_frame_all" table:number-rows-spanned="1" table:number-columns-spanned="1">
                        <text:p text:style-name="table_al">SI&amp;W</text:p>
                        <text:p text:style-name="table_al">GS</text:p>
                        <text:p text:style-name="table_al">B&amp;W</text:p>
                        <text:p text:style-name="table_al">BM</text:p>
                      </table:table-cell>
                      <table:table-cell table:style-name="cell_frame_all" table:number-rows-spanned="1" table:number-columns-spanned="1">
                        <text:p text:style-name="table_al">MW</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Besluiten tot opmaken PV, uitvaardigen BS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TL VV en ZW</text:p>
                        <text:p text:style-name="table_al">Geen plaatsvervanging toegestaan</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Inzage in en verwerken van strafrechtelijke gegevens, uitwisselen gegevens met politie, contacten met RIEC, Justis, CJIB, toepassen BS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a’s</text:p>
                        <text:p text:style-name="table_al">Alleen onderlinge plaatsvervanging toegestaan</text:p>
                      </table:table-cell>
                    </table:table-row>
                  
                </table:table>
              <text:p text:style-name="table_bottom"/></text:section></text:note-body></text:note>
          </text:p>
            <text:p text:style-name="al">
            <text:a xlink:href="#_ftnref1" xlink:type="simple"/>
          </text:p>
            <text:p text:style-name="al">[1] Het aangaan van samenwerkingsovereenkomsten of dienstverleningsovereenkomsten met colleges of soortgelijke instanties is voorbehouden aan het DB.</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2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Omgevingsdienst Midden-Ho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itle">Ondermandaatbesluit en bevoegdhedenlijst ODMH 2021</meta:user-defined>
    <meta:user-defined meta:name="DCTERMS.W3CDTF/DCTERMS.available">2021-02-15</meta:user-defined>
    <meta:user-defined meta:name="DCTERMS.W3CDTF/OVERHEIDop.jaargang">2021</meta:user-defined>
    <meta:user-defined meta:name="OVERHEIDop.publicationIssue">126</meta:user-defined>
    <meta:user-defined meta:name="OVERHEIDop.BgrID/DC.identifier">bgr-2021-126</meta:user-defined>
    <meta:user-defined meta:name="OVERHEIDop.versieInformatie"/>
  </office:meta>
</office:document-meta>
</file>