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8-1-5-13-4-2">
      <text:list-level-style-bullet text:bullet-char="•" text:level="1">
        <style:list-level-properties text:min-label-width="10mm"/>
      </text:list-level-style-bullet>
    </text:list-style>
    <text:list-style style:name="id1-3-2-2-1-8-1-5-13-4-2-1">
      <text:list-level-style-bullet text:bullet-char="•" text:level="1">
        <style:list-level-properties text:min-label-width="10mm"/>
      </text:list-level-style-bullet>
    </text:list-style>
    <text:list-style style:name="id1-3-2-2-1-8-1-5-13-4-2-2">
      <text:list-level-style-bullet text:bullet-char="•" text:level="1">
        <style:list-level-properties text:min-label-width="10mm"/>
      </text:list-level-style-bullet>
    </text:list-style>
    <text:list-style style:name="id1-3-2-2-1-8-1-5-14-4-2">
      <text:list-level-style-bullet text:bullet-char="•" text:level="1">
        <style:list-level-properties text:min-label-width="10mm"/>
      </text:list-level-style-bullet>
    </text:list-style>
    <text:list-style style:name="id1-3-2-2-1-8-1-5-14-4-2-1">
      <text:list-level-style-bullet text:bullet-char="•" text:level="1">
        <style:list-level-properties text:min-label-width="10mm"/>
      </text:list-level-style-bullet>
    </text:list-style>
    <text:list-style style:name="id1-3-2-2-1-8-1-5-14-4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ar lichaam Waddenfonds – Wijziging van het Besluit mandaat, volmacht en machtiging Waddenfond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Onderdeel D. Subsidieverstrekking</text:span>
            </text:span>
          </text:p>
            <text:p text:style-name="al">
            <text:span text:style-name="nadrukvet">Initieel mandaat aan</text:span>: algemeen directeur/secretaris</text:p>
            <text:p text:style-name="al">Laatstelijk vastgesteld door het dagelijks bestuur en de voorzitter, d.d.: 29 januari 2021</text:p>
            <text:p text:style-name="al"/>
            <text:p text:style-name="al">Met inachtneming van het bepaalde in kolom III en artikel 2 van het Besluit mandaat, volmacht en machtiging Waddenfonds worden onder de hieronder genoemde bevoegdheden tevens begrepen de daarmee samenhangende taken en bevoegdheden van procedurele en/of administratieve aard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I. (wettelijke)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I.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II. clausulering / instructies / toelich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  <table:table-cell table:style-name="entry" table:number-rows-spanned="1" table:number-columns-spanned="1">
                    <text:p text:style-name="table_al">De aanvrager in de gelegenheid stellen een verzuim te herstellen cfm. artikel 4:5 Awb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Autonoom</text:p>
                  </table:table-cell>
                  <table:table-cell table:style-name="entry" table:number-rows-spanned="1" table:number-columns-spanned="1">
                    <text:p text:style-name="table_al">Besluiten tot het (gewijzigd) vaststellen van aanvraagformulier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  <table:table-cell table:style-name="entry" table:number-rows-spanned="1" table:number-columns-spanned="1">
                    <text:p text:style-name="table_al">Besluiten inhoudende het niet behandelen van een aanvraag cfm. art. 4:5 Awb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 </text:p>
                  </table:table-cell>
                  <table:table-cell table:style-name="entry" table:number-rows-spanned="1" table:number-columns-spanned="1">
                    <text:p text:style-name="table_al">Algemene wet bestuursrecht; </text:p>
                    <text:p text:style-name="table_al">Algemene subsidieverordening Waddenfonds 2017; Subsidieregeling Budget Lokale Innovaties; Subsidieregeling inzake thematische subsidieverstrekking</text:p>
                  </table:table-cell>
                  <table:table-cell table:style-name="entry" table:number-rows-spanned="1" table:number-columns-spanned="1">
                    <text:p text:style-name="table_al">Besluiten tot het weigeren van subsidie</text:p>
                  </table:table-cell>
                  <table:table-cell table:style-name="entry" table:number-rows-spanned="1" table:number-columns-spanned="1">
                    <text:p text:style-name="table_al">Uitsluitend voor zover ten behoeve van de rangschikking van aanvragen een adviescommissie is ingesteld en aanvragen niet worden doorgeleid naar deze commissie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idem</text:p>
                  </table:table-cell>
                  <table:table-cell table:style-name="entry" table:number-rows-spanned="1" table:number-columns-spanned="1">
                    <text:p text:style-name="table_al">Besluiten inzake bevoorschotting</text:p>
                  </table:table-cell>
                  <table:table-cell table:style-name="entry" table:number-rows-spanned="1" table:number-columns-spanned="1">
                    <text:p text:style-name="table_al">cfm. art. 2.7 ASV Waddenfonds 2017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idem</text:p>
                  </table:table-cell>
                  <table:table-cell table:style-name="entry" table:number-rows-spanned="1" table:number-columns-spanned="1">
                    <text:p text:style-name="table_al">Besluiten tot het wijzigen van een besluit tot subsidieverlening</text:p>
                  </table:table-cell>
                  <table:table-cell table:style-name="entry" table:number-rows-spanned="1" table:number-columns-spanned="1">
                    <text:p text:style-name="table_al">Uitsluitend voor zover de wijziging:</text:p>
                    <text:list text:style-name="id1-3-2-2-1-8-1-5-13-4-2">
                      <text:list-item text:style-override="id1-3-2-2-1-8-1-5-13-4-2-1">
                        <text:number>•</text:number>
                        <text:p text:style-name="table_al">niet betrekking heeft op de gesubsidieerde activiteit(en); of</text:p>
                      </text:list-item>
                      <text:list-item text:style-override="id1-3-2-2-1-8-1-5-13-4-2-2">
                        <text:number>•</text:number>
                        <text:p text:style-name="table_al">niet leidt tot een hogere subsidieverlening.</text:p>
                      </text:list-item>
                    </text:list>
                    <text:p text:style-name="table_al">bv. een wijziging van de looptijd van het projec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idem</text:p>
                  </table:table-cell>
                  <table:table-cell table:style-name="entry" table:number-rows-spanned="1" table:number-columns-spanned="1">
                    <text:p text:style-name="table_al">Besluiten inzake vaststelling</text:p>
                  </table:table-cell>
                  <table:table-cell table:style-name="entry" table:number-rows-spanned="1" table:number-columns-spanned="1">
                    <text:p text:style-name="table_al">Met uitzondering van besluiten waarbij de subsidieverlening of de subsidievaststelling:</text:p>
                    <text:list text:style-name="id1-3-2-2-1-8-1-5-14-4-2">
                      <text:list-item text:style-override="id1-3-2-2-1-8-1-5-14-4-2-1">
                        <text:number>•</text:number>
                        <text:p text:style-name="table_al">wordt ingetrokken; of </text:p>
                      </text:list-item>
                      <text:list-item text:style-override="id1-3-2-2-1-8-1-5-14-4-2-2">
                        <text:number>•</text:number>
                        <text:p text:style-name="table_al">in het nadeel van de subsidieontvanger wordt gewijzigd.</text:p>
                      </text:list-item>
                    </text:list>
                    <text:p text:style-name="table_al">Het dagelijks bestuur wordt in de eerste vergadering na besluitvorming geïnformeerd over, met toepassing van met dit volgnummer, genomen besluit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  <table:table-cell table:style-name="entry" table:number-rows-spanned="1" table:number-columns-spanned="1">
                    <text:p text:style-name="table_al">Het verstrekken van betalingsopdrachten respectievelijk het verrichten van betalingen ten laste van het Waddenfonds. </text:p>
                  </table:table-cell>
                  <table:table-cell table:style-name="entry" table:number-rows-spanned="1" table:number-columns-spanned="1">
                    <text:p text:style-name="table_al">Het betreft hier betalingen ten behoeve van subsidieverstrekking, met name de (termijn)betaling van een subsidiebedrag of een voorschot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2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2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Waddenfonds</meta:user-defined>
    <meta:user-defined meta:name="OVERHEID.RegionaalSamenwerkingsorgaan/OVERHEID.authority">Waddenfond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Provincie/DC.spatial">Fryslân</meta:user-defined>
    <meta:user-defined meta:name="OVERHEID.Provincie/DC.spatial">Groningen</meta:user-defined>
    <meta:user-defined meta:name="OVERHEID.Provincie/DC.spatial">Noord-Holland</meta:user-defined>
    <meta:user-defined meta:name="DC.title">Openbaar lichaam Waddenfonds – Wijziging van het Besluit mandaat, volmacht en machtiging Waddenfonds</meta:user-defined>
    <meta:user-defined meta:name="DCTERMS.W3CDTF/DCTERMS.available">2021-02-12</meta:user-defined>
    <meta:user-defined meta:name="DCTERMS.W3CDTF/OVERHEIDop.jaargang">2021</meta:user-defined>
    <meta:user-defined meta:name="OVERHEIDop.publicationIssue">124</meta:user-defined>
    <meta:user-defined meta:name="OVERHEIDop.BgrID/DC.identifier">bgr-2021-124</meta:user-defined>
    <meta:user-defined meta:name="OVERHEIDop.versieInformatie"/>
  </office:meta>
</office:document-meta>
</file>