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bullet style:num-suffix="" text:bullet-char="​" text:level="1">
        <style:list-level-properties text:min-label-width="10mm"/>
      </text:list-level-style-bullet>
    </text:list-style>
    <text:list-style style:name="id1-3-2-1-1-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2-2-6">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bullet style:num-suffix="" text:bullet-char="​" text:level="1">
        <style:list-level-properties text:min-label-width="10mm"/>
      </text:list-level-style-bullet>
    </text:list-style>
    <text:list-style style:name="id1-3-2-1-1-32-3">
      <text:list-level-style-bullet style:num-suffix="" text:bullet-char="​" text:level="1">
        <style:list-level-properties text:min-label-width="10mm"/>
      </text:list-level-style-bullet>
    </text:list-style>
    <text:list-style style:name="id1-3-2-1-1-32-4">
      <text:list-level-style-bullet style:num-suffix="" text:bullet-char="​" text:level="1">
        <style:list-level-properties text:min-label-width="10mm"/>
      </text:list-level-style-bullet>
    </text:list-style>
    <text:list-style style:name="id1-3-2-1-1-32-5">
      <text:list-level-style-bullet style:num-suffix="" text:bullet-char="​" text:level="1">
        <style:list-level-properties text:min-label-width="10mm"/>
      </text:list-level-style-bullet>
    </text:list-style>
    <text:list-style style:name="id1-3-2-1-1-32-6">
      <text:list-level-style-bullet style:num-suffix="" text:bullet-char="​" text:level="1">
        <style:list-level-properties text:min-label-width="10mm"/>
      </text:list-level-style-bullet>
    </text:list-style>
    <text:list-style style:name="id1-3-2-1-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8">
      <text:list-level-style-bullet style:num-suffix="" text:bullet-char="​" text:level="1">
        <style:list-level-properties text:min-label-width="10mm"/>
      </text:list-level-style-bullet>
    </text:list-style>
    <text:list-style style:name="id1-3-2-1-1-32-9">
      <text:list-level-style-bullet style:num-suffix="" text:bullet-char="​" text:level="1">
        <style:list-level-properties text:min-label-width="10mm"/>
      </text:list-level-style-bullet>
    </text:list-style>
    <text:list-style style:name="id1-3-2-1-1-32-10">
      <text:list-level-style-bullet style:num-suffix="" text:bullet-char="​" text:level="1">
        <style:list-level-properties text:min-label-width="10mm"/>
      </text:list-level-style-bullet>
    </text:list-style>
    <text:list-style style:name="id1-3-2-1-1-32-11">
      <text:list-level-style-bullet style:num-suffix="" text:bullet-char="​" text:level="1">
        <style:list-level-properties text:min-label-width="10mm"/>
      </text:list-level-style-bullet>
    </text:list-style>
    <text:list-style style:name="id1-3-2-1-1-32-12">
      <text:list-level-style-bullet style:num-suffix="" text:bullet-char="​" text:level="1">
        <style:list-level-properties text:min-label-width="10mm"/>
      </text:list-level-style-bullet>
    </text:list-style>
    <text:list-style style:name="id1-3-2-1-1-32-13">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5-1-1-1-1">
      <style:table-column-properties/>
    </style:style>
    <style:style style:family="table-column" style:parent-style-name="colspec" style:name="id1-3-2-1-1-55-1-1-1-2">
      <style:table-column-properties/>
    </style:style>
    <style:style style:family="table-column" style:parent-style-name="colspec" style:name="id1-3-2-1-1-55-1-1-1-3">
      <style:table-column-properties/>
    </style:style>
    <style:style style:family="table-column" style:parent-style-name="colspec" style:name="id1-3-2-1-1-55-1-1-1-4">
      <style:table-column-properties/>
    </style:style>
    <style:style style:family="table-column" style:parent-style-name="colspec" style:name="id1-3-2-1-1-55-1-1-1-5">
      <style:table-column-properties/>
    </style:style>
    <text:list-style style:name="id1-3-2-1-1-55-1-1-1-7-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1-1-7-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1-1-7-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1-1-7-9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1-1-7-9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1-1-1-7-9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1-1-1-7-9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1-1-1-7-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1-1-7-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1-1-7-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1-1-7-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1-1-1-7-1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1-7-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1-1-7-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1-1-7-1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1-1-7-1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1-1-1-7-1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1-7-1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regeling Veiligheidsregio Midden- en West-Brabant 2021</text:p>
      <text:section text:name="regeling_id1-3-2" text:style-name="regeling">
        <text:section text:name="aanhef_id1-3-2-1" text:style-name="aanhef">
          <text:section text:name="preambule_id1-3-2-1-1" text:style-name="preambule">
            <text:p text:style-name="al"/>
            <text:p text:style-name="al">De Algemeen Directeur / Regionaal commandant van de Veiligheidsregio Midden- en West-Brabant: </text:p>
            <text:p text:style-name="al"/>
            <text:p text:style-name="al">
            <text:span text:style-name="nadrukvet">Gelet op; </text:span>
          </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Artikel 33 tot en met artikel 33d van de Wet gemeenschappelijke regelingen;</text:p>
              </text:list-item>
              <text:list-item text:style-override="id1-3-2-1-1-6-3">
                <text:number>-</text:number>
                <text:p text:style-name="al">de Gemeenschappelijke Regeling Veiligheidsregio Midden- en West-Brabant;</text:p>
              </text:list-item>
              <text:list-item text:style-override="id1-3-2-1-1-6-4">
                <text:number>-</text:number>
                <text:p text:style-name="al">de Mandaatregeling Veiligheidsregio Midden- en West-Brabant 2019</text:p>
                <text:p text:style-name="al"/>
              </text:list-item>
            </text:list>
            <text:p text:style-name="al">
            <text:span text:style-name="nadrukvet">Overwegende;</text:span>
          </text:p>
            <text:p text:style-name="al"/>
            <text:list text:style-name="id1-3-2-1-1-9">
              <text:list-item text:style-override="id1-3-2-1-1-9-1">
                <text:number>-</text:number>
                <text:p text:style-name="al">dat het Dagelijks Bestuur en de Voorzitter van de Veiligheidsregio Midden- en West-Brabant in de Mandaatregeling Veiligheidsregio Midden- en West-Brabant 2016 de Algemeen Directeur hebben gemandateerd en dat deze op grond daarvan ondermandaat kan verlenen aan leidinggevenden en andere functionarissen;</text:p>
              </text:list-item>
              <text:list-item text:style-override="id1-3-2-1-1-9-2">
                <text:number>-</text:number>
                <text:p text:style-name="al">dat uit praktisch oogpunt en ter bevordering van een vlotte afhandeling van zaken het aanbeveling verdient de afhandeling van daarvoor in aanmerking komende zaken onder te mandateren;</text:p>
              </text:list-item>
              <text:list-item text:style-override="id1-3-2-1-1-9-3">
                <text:number>-</text:number>
                <text:p text:style-name="al">dat door de wijziging van de organisatiestructuur de Ondermandaatregeling Veiligheidsregio Midden- en West-Brabant aangepast moet worden;</text:p>
                <text:p text:style-name="al"/>
              </text:list-item>
            </text:list>
            <text:p text:style-name="al">
            <text:span text:style-name="nadrukvet">Besluit:</text:span>
          </text:p>
            <text:p text:style-name="al"/>
            <text:p text:style-name="al">De volgende regeling vast te stellen: </text:p>
            <text:p text:style-name="al"/>
            <text:p text:style-name="al">
            <text:span text:style-name="nadrukvet">Ondermandaatregeling Veiligheidsregio Midden- en West-Brabant</text:span>
            <text:span text:style-name="nadrukvet"> 2021</text:span>
          </text:p>
            <text:p text:style-name="al"/>
            <text:p text:style-name="al">
            <text:span text:style-name="nadrukvet">Artikel 1 Begripsbepalingen</text:span>
          </text:p>
            <text:p text:style-name="al">In deze regeling wordt verstaan onder:</text:p>
            <text:list text:style-name="id1-3-2-1-1-18">
              <text:list-item text:style-override="id1-3-2-1-1-18-1">
                <text:number>a.</text:number>
                <text:p text:style-name="al">Veiligheidsregio: de Veiligheidsregio, bedoeld in artikel 1, onder a van de Gemeenschappelijke Regeling Veiligheidsregio Midden- en West-Brabant;</text:p>
              </text:list-item>
              <text:list-item text:style-override="id1-3-2-1-1-18-2">
                <text:number>b.</text:number>
                <text:p text:style-name="al">Algemeen Directeur / Regionaal Commandant:  de Algemeen Directeur van de Veiligheidsregio, tevens Regionaal Commandant Brandweer, zoals bedoeld in artikel 25 van de Wet veiligheidsregio’s;</text:p>
              </text:list-item>
              <text:list-item text:style-override="id1-3-2-1-1-18-3">
                <text:number>c.</text:number>
                <text:p text:style-name="al">Plv Algemeen Directeur/ Plv Regionaal Commandant: de door het Algemeen Bestuuaangewezen plaatsvervanger van de Algemeen Directeur, tevens plaatsvervangend Regionaal Commandant Brandweer, zoals bedoeld in artikel 25 van de Wet veiligheidsregio’s;</text:p>
              </text:list-item>
              <text:list-item text:style-override="id1-3-2-1-1-18-4">
                <text:number>d.</text:number>
                <text:p text:style-name="al">Directeur Publieke Gezondheid: de directeur van de gemeentelijke gezondheidsdienst als bedoeld in artikel 32, lid 1 van de Wet veiligheidsregio’s;</text:p>
              </text:list-item>
              <text:list-item text:style-override="id1-3-2-1-1-18-5">
                <text:number>e.</text:number>
                <text:p text:style-name="al">Onder)mandaat: de bevoegdheid om in naam van een bestuursorgaan besluiten te nemen, bedoeld in afdeling 10.1.1. van de Algemene wet bestuursrecht;</text:p>
              </text:list-item>
              <text:list-item text:style-override="id1-3-2-1-1-18-6">
                <text:number>f.</text:number>
                <text:p text:style-name="al">Afdoeningsmandaat: de bevoegdheid om in naam van een bestuursorgaan besluiten te nemen en deze te ondertekenen;</text:p>
              </text:list-item>
              <text:list-item text:style-override="id1-3-2-1-1-18-7">
                <text:number>g.</text:number>
                <text:p text:style-name="al">Ondertekeningsmandaat: de bevoegdheid om een door een bestuursorgaan zelf genomen besluit te ondertekenen;</text:p>
              </text:list-item>
              <text:list-item text:style-override="id1-3-2-1-1-18-8">
                <text:number>h.</text:number>
                <text:p text:style-name="al">Volmacht: de bevoegdheid om namens een bestuursorgaan privaatrechtelijke rechtshandelingen te verrichten;</text:p>
              </text:list-item>
              <text:list-item text:style-override="id1-3-2-1-1-18-9">
                <text:number>i.</text:number>
                <text:p text:style-name="al">Machtiging: de bevoegdheid om namens een bestuursorgaan feitelijke handelingen te verrichten, geen besluiten of privaatrechtelijke rechtshandelingen zijnde;</text:p>
              </text:list-item>
              <text:list-item text:style-override="id1-3-2-1-1-18-10">
                <text:number>j.</text:number>
                <text:p text:style-name="al">Ondergemandateerde: de functionaris van de veiligheidsregio, aan wie de Algemeen Directeur / Regionaal Commandant Brandweer heeft opgedragen om namens een bestuursorgaan te beslissen;</text:p>
              </text:list-item>
              <text:list-item text:style-override="id1-3-2-1-1-18-11">
                <text:number>k. </text:number>
                <text:p text:style-name="al">Ondermandatenlijst VR MWB:  Het bij deze regeling horende overzicht van de door de Algemeen Directeur / Regionaal Commandant Brandweer opgedragen bevoegdheden dat als bijlage bij deze regeling is gevoegd.</text:p>
                <text:p text:style-name="al"/>
              </text:list-item>
            </text:list>
            <text:p text:style-name="al">
            <text:span text:style-name="nadrukvet">Artikel 2 Ondermandaat</text:span>
          </text:p>
            <text:list text:style-name="id1-3-2-1-1-20">
              <text:list-item text:style-override="id1-3-2-1-1-20-1">
                <text:number>1.</text:number>
                <text:p text:style-name="al">Daar waar in deze regeling sprake is van ondermanda(a)t(en) of ondergemandateerde(n) wordt tevens begrepen manda(a)t(en) of gemandateerde(n).</text:p>
              </text:list-item>
              <text:list-item text:style-override="id1-3-2-1-1-20-2">
                <text:number>2.</text:number>
                <text:p text:style-name="al">Aan de Plv Algemeen Directeur / Plv Regionaal commandant worden alle bevoegdheden ondergemandateerd die door het Dagelijks Bestuur en de Voorzitter van de Veiligheidsregio Midden- en West-Brabant aan de Algemeen Directeur zijn gemandateerd.</text:p>
              </text:list-item>
              <text:list-item text:style-override="id1-3-2-1-1-20-3">
                <text:number>3.</text:number>
                <text:p text:style-name="al">Aan de in de Ondermandatenlijst genoemde functionarissen van de veiligheidsregio wordt opgedragen het krachtens ondermandaat nemen van beslissingen die daarin zijn vermeld.</text:p>
              </text:list-item>
              <text:list-item text:style-override="id1-3-2-1-1-20-4">
                <text:number>4.</text:number>
                <text:p text:style-name="al">De in de Ondermandatenlijst toegekende ondermandaten betreffen een afdoeningsmandaat tenzij anders wordt aangegeven.</text:p>
              </text:list-item>
              <text:list-item text:style-override="id1-3-2-1-1-20-5">
                <text:number>5.</text:number>
                <text:p text:style-name="al">Bij verlenen van nieuwe ondermandaten dan wel bij wijziging of intrekking van ondermandaten wordt dit verwerkt in de Ondermandatenlijst</text:p>
              </text:list-item>
              <text:list-item text:style-override="id1-3-2-1-1-20-6">
                <text:number>6.</text:number>
                <text:p text:style-name="al">Het verlenen van ondermandaat door ondergemandateerden is niet toegestaan, tenzij dit uitdrukkelijk vermeld wordt in de Ondermandatenlijst.</text:p>
              </text:list-item>
            </text:list>
            <text:p text:style-name="al"/>
            <text:p text:style-name="al">
            <text:span text:style-name="nadrukvet">Artikel 3 Niveua's ondermandaat</text:span>
          </text:p>
            <text:p text:style-name="al">Voor de ondermandaten worden de volgende niveaus met de daarbij behorende functionarissen onderscheiden:</text:p>
            <text:list text:style-name="id1-3-2-1-1-24">
              <text:list-item text:style-override="id1-3-2-1-1-24-1">
                <text:number>a.</text:number>
                <text:p text:style-name="al">
                <text:span text:style-name="nadrukcur">Niveau 1: </text:span>
              </text:p>
                <text:p text:style-name="al">
                <text:span text:style-name="nadrukcur">Plv Algemeen Directeur / plv Regionaal Commandant Brandweer, Directeur Publieke Gezondheid</text:span>
              </text:p>
              </text:list-item>
              <text:list-item text:style-override="id1-3-2-1-1-24-2">
                <text:number>b.</text:number>
                <text:p text:style-name="al">
                <text:span text:style-name="nadrukcur">Niveau 2: </text:span>
              </text:p>
                <text:p text:style-name="al">
                <text:span text:style-name="nadrukcur">Sectormanagers, Districtsmanagers, Concerncontroller;</text:span>
              </text:p>
              </text:list-item>
              <text:list-item text:style-override="id1-3-2-1-1-24-3">
                <text:number>c.</text:number>
                <text:p text:style-name="al">
                <text:span text:style-name="nadrukcur">Niveau 3: </text:span>
              </text:p>
                <text:p text:style-name="al">
                <text:span text:style-name="nadrukcur">Afdelingshoofden, Programmamanagers;</text:span>
              </text:p>
              </text:list-item>
              <text:list-item text:style-override="id1-3-2-1-1-24-4">
                <text:number>d.</text:number>
                <text:p text:style-name="al">
                <text:span text:style-name="nadrukcur">Niveau 4:</text:span>
              </text:p>
                <text:p text:style-name="al">
                <text:span text:style-name="nadrukcur">Ploegleiders, Postcommandanten.</text:span>
              </text:p>
                <text:p text:style-name="al"/>
              </text:list-item>
            </text:list>
            <text:p text:style-name="al">
            <text:span text:style-name="nadrukvet">Artikel 4 Reikwijdte ondermandaat</text:span>
          </text:p>
            <text:p text:style-name="al">Ondermandaat geldt in de ruimste zin van het woord, waardoor hieronder ook wordt begrepen:</text:p>
            <text:list text:style-name="id1-3-2-1-1-27">
              <text:list-item text:style-override="id1-3-2-1-1-27-1">
                <text:number>a.</text:number>
                <text:p text:style-name="al">het nemen van positieve en negatieve besluiten;</text:p>
              </text:list-item>
              <text:list-item text:style-override="id1-3-2-1-1-27-2">
                <text:number>b.</text:number>
                <text:p text:style-name="al">het nemen van voorbereidingsbesluiten en het verrichten van voorbereidingshandelingen;</text:p>
              </text:list-item>
              <text:list-item text:style-override="id1-3-2-1-1-27-3">
                <text:number>c.</text:number>
                <text:p text:style-name="al">verdagen en/ of uitstellen en buiten behandeling stellen;</text:p>
              </text:list-item>
              <text:list-item text:style-override="id1-3-2-1-1-27-4">
                <text:number>d.</text:number>
                <text:p text:style-name="al">het voeren van correspondentie, die direct te maken heeft met de opgedragen taken;</text:p>
              </text:list-item>
              <text:list-item text:style-override="id1-3-2-1-1-27-5">
                <text:number>e.</text:number>
                <text:p text:style-name="al">het stellen van nadere voorwaarden dan wel het verbinden van voorschriften aan een beslissing;</text:p>
              </text:list-item>
              <text:list-item text:style-override="id1-3-2-1-1-27-6">
                <text:number>f.</text:number>
                <text:p text:style-name="al">het bekend maken en toezenden van besluiten overeenkomstig wettelijke regels;</text:p>
              </text:list-item>
              <text:list-item text:style-override="id1-3-2-1-1-27-7">
                <text:number>g.</text:number>
                <text:p text:style-name="al">alle andere besluiten die genomen moeten worden en alle andere handelingen die verricht moeten worden binnen het kader van de uitvoering van de verleende bevoegdheid.</text:p>
                <text:p text:style-name="al"/>
              </text:list-item>
            </text:list>
            <text:p text:style-name="al">
            <text:span text:style-name="nadrukvet">Artikel 5 Grenzen ondermandaat</text:span>
          </text:p>
            <text:list text:style-name="id1-3-2-1-1-29">
              <text:list-item text:style-override="id1-3-2-1-1-29-1">
                <text:number>1.</text:number>
                <text:p text:style-name="al">De bevoegdheid om beslissingen in (onder) mandaat te nemen omvat niet het nemen van beslissingen:</text:p>
              </text:list-item>
              <text:list-item text:style-override="id1-3-2-1-1-29-2">
                <text:number/>
                <text:list text:style-name="id1-3-2-1-1-29-2-2">
                  <text:list-item text:style-override="id1-3-2-1-1-29-2-2-1">
                    <text:number>a.</text:number>
                    <text:p text:style-name="al">die afwijken van het tot dan toe gevoerde beleid; </text:p>
                  </text:list-item>
                  <text:list-item text:style-override="id1-3-2-1-1-29-2-2-2">
                    <text:number>b.</text:number>
                    <text:p text:style-name="al">die in strijd zijn met de geldende regels op het gebied van budgetbeheer dan wel leiden tot overschrijding van het betreffende budget zoals opgenomen in de geldende begroting;</text:p>
                  </text:list-item>
                  <text:list-item text:style-override="id1-3-2-1-1-29-2-2-3">
                    <text:number>c.</text:number>
                    <text:p text:style-name="al">waarbij het inwinnen van advies van derden verplicht is, en het advies en het standpunt van de ondergemandateerde functionaris niet op elkaar aansluiten, of niet tot dezelfde conclusie leiden;</text:p>
                  </text:list-item>
                  <text:list-item text:style-override="id1-3-2-1-1-29-2-2-4">
                    <text:number>d.</text:number>
                    <text:p text:style-name="al">op bezwaar- en beroepschriften;</text:p>
                  </text:list-item>
                  <text:list-item text:style-override="id1-3-2-1-1-29-2-2-5">
                    <text:number>e.</text:number>
                    <text:p text:style-name="al">waarbij de uitoefening van de ondergemandateerde bevoegdheid de persoon, de functie of enig ander belang van de ondergemandateerde functionaris zelf betreft.</text:p>
                  </text:list-item>
                  <text:list-item text:style-override="id1-3-2-1-1-29-2-2-6">
                    <text:number>.</text:number>
                    <text:p text:style-name="al"/>
                  </text:list-item>
                </text:list>
              </text:list-item>
            </text:list>
            <text:list text:style-name="id1-3-2-1-1-30">
              <text:list-item text:style-override="id1-3-2-1-1-30-1">
                <text:number>2.</text:number>
                <text:p text:style-name="al">Bij de uitoefening van ondergemandateerde bevoegdheden wordt het daaromtrent gestelde bij of krachtens wetten, besluiten, verordeningen, regelingen, aanwijzingen, richtlijnen en kaders, hoe ook genaamd, van Europese, Rijks-, provinciale en gemeentelijke wetgevers dan wel vastgesteld binnen de Veiligheidsregio Midden- en West-Brabant in acht genomen.</text:p>
              </text:list-item>
              <text:list-item text:style-override="id1-3-2-1-1-30-2">
                <text:number>3.</text:number>
                <text:p text:style-name="al">Het ondermandaat heeft alleen betrekking op aangelegenheden die de organisatie-eenheid waartoe de ondergemandateerde functionaris behoort betreft, dan wel op de functionele taken die aan de functionaris zijn toebedeeld.</text:p>
              </text:list-item>
              <text:list-item text:style-override="id1-3-2-1-1-30-3">
                <text:number>4.</text:number>
                <text:p text:style-name="al">Voor het uitoefenen van ondermandaat gelden de interne instructies die op grond van de Mandaatregeling Veiligheidsregio Midden- en West-Brabant worden vastgesteld.</text:p>
                <text:p text:style-name="al"/>
              </text:list-item>
            </text:list>
            <text:p text:style-name="al">
            <text:span text:style-name="nadrukvet">Artikel 6 Ondertekening</text:span>
          </text:p>
            <text:list text:style-name="id1-3-2-1-1-32">
              <text:list-item text:style-override="id1-3-2-1-1-32-1">
                <text:number>1.</text:number>
                <text:p text:style-name="al">In geval van uitoefening van afdoeningsmandaat worden uitgaande stukken als volgt ondertekend:</text:p>
              </text:list-item>
              <text:list-item text:style-override="id1-3-2-1-1-32-2">
                <text:number/>
                <text:p text:style-name="al"/>
                <text:p text:style-name="al">Namens het Dagelijks Bestuur van de Veiligheidsregio Midden- en West-Brabant,</text:p>
              </text:list-item>
              <text:list-item text:style-override="id1-3-2-1-1-32-3">
                <text:number/>
                <text:p text:style-name="al">
                <text:span text:style-name="nadrukcur">Functie</text:span>
              </text:p>
              </text:list-item>
              <text:list-item text:style-override="id1-3-2-1-1-32-4">
                <text:number/>
                <text:p text:style-name="al">
                <text:span text:style-name="nadrukcur">Handtekening</text:span>
              </text:p>
              </text:list-item>
              <text:list-item text:style-override="id1-3-2-1-1-32-5">
                <text:number/>
                <text:p text:style-name="al">
                <text:span text:style-name="nadrukcur">Naam</text:span>
              </text:p>
              </text:list-item>
              <text:list-item text:style-override="id1-3-2-1-1-32-6">
                <text:number/>
                <text:p text:style-name="al"/>
              </text:list-item>
              <text:list-item text:style-override="id1-3-2-1-1-32-7">
                <text:number>2.</text:number>
                <text:p text:style-name="al">In geval van uitoefening van ondertekeningsmandaat worden uitgaande stukken, afhankelijk van de vraag of het besluit is genomen door het Algemeen Bestuur of het Dagelijks Bestuur, als volgt ondertekend:</text:p>
              </text:list-item>
              <text:list-item text:style-override="id1-3-2-1-1-32-8">
                <text:number/>
                <text:p text:style-name="al"/>
              </text:list-item>
              <text:list-item text:style-override="id1-3-2-1-1-32-9">
                <text:number/>
                <text:p text:style-name="al">Overeenkomstig het besluit van het Algemeen/Dagelijks Bestuur van de Veiligheidsregio Midden- en West-Brabant,</text:p>
              </text:list-item>
              <text:list-item text:style-override="id1-3-2-1-1-32-10">
                <text:number/>
                <text:p text:style-name="al">
                <text:span text:style-name="nadrukcur">Functie</text:span>
              </text:p>
              </text:list-item>
              <text:list-item text:style-override="id1-3-2-1-1-32-11">
                <text:number/>
                <text:p text:style-name="al">
                <text:span text:style-name="nadrukcur">Handtekening</text:span>
              </text:p>
              </text:list-item>
              <text:list-item text:style-override="id1-3-2-1-1-32-12">
                <text:number/>
                <text:p text:style-name="al">
                <text:span text:style-name="nadrukcur">Naam</text:span>
              </text:p>
              </text:list-item>
              <text:list-item text:style-override="id1-3-2-1-1-32-13">
                <text:number/>
                <text:p text:style-name="al"/>
              </text:list-item>
            </text:list>
            <text:p text:style-name="al">
            <text:span text:style-name="nadrukvet">Artikel 7 Plaatsvervanging</text:span>
          </text:p>
            <text:list text:style-name="id1-3-2-1-1-34">
              <text:list-item text:style-override="id1-3-2-1-1-34-1">
                <text:number>1.</text:number>
                <text:p text:style-name="al">De Algemeen Directeur / Regionaal Commandant Brandweer kan worden vervangen door de Plaatsvervangend Algemeen Directeur / Plaatsvervangend Regionaal Commandant en kan andere functionarissen aanwijzen die in geval van afwezigheid in zijn plaats kunnen treden.</text:p>
              </text:list-item>
              <text:list-item text:style-override="id1-3-2-1-1-34-2">
                <text:number>2.</text:number>
                <text:p text:style-name="al">De Directeur Publieke Gezondheid wijst, met in achtneming van daarvoor geldende regelingen, de functionarissen aan die in geval van afwezigheid in zijn plaats treden.</text:p>
              </text:list-item>
            </text:list>
            <text:list text:style-name="id1-3-2-1-1-35">
              <text:list-item text:style-override="id1-3-2-1-1-35-1">
                <text:number>3.</text:number>
                <text:p text:style-name="al">Bij afwezigheid van overige functionarissen als genoemd in het eerste en tweede lid kan het ondermandaat worden uitgeoefend door een functionaris die werkzaam is op hetzelfde niveau, als bedoeld in artikel 3, bij voorkeur binnen de eigen afdeling, district of sector. Functionarissen in een hoger werkniveau, als bedoeld in artikel 3, kunnen het ondermandaat ook uitoefenen, bij voorkeur de direct leidinggevende van de ondergemandateerde functionaris.</text:p>
              </text:list-item>
              <text:list-item text:style-override="id1-3-2-1-1-35-2">
                <text:number>4.</text:number>
                <text:p text:style-name="al">Plaatsvervangers beschikken over alle ondergemandateerde bevoegdheden, tenzij anders is bepaald.</text:p>
                <text:p text:style-name="al"/>
              </text:list-item>
            </text:list>
            <text:p text:style-name="al">
            <text:span text:style-name="nadrukvet">Artikel 8 Volmachten en machtiginge</text:span>n</text:p>
            <text:p text:style-name="al">Voor de toepassing van dit besluit wordt met ondermandaat gelijkgesteld de verlening van volmacht of machtiging.</text:p>
            <text:p text:style-name="al"/>
            <text:p text:style-name="al">
            <text:span text:style-name="nadrukvet">A</text:span>
            <text:span text:style-name="nadrukvet">rtikel 9 Intrekking en inwerkingtreding</text:span>
          </text:p>
            <text:list text:style-name="id1-3-2-1-1-40">
              <text:list-item text:style-override="id1-3-2-1-1-40-1">
                <text:number>1.</text:number>
                <text:p text:style-name="al">Alle eerder aan de in de Ondermandatenlijst genoemde functionarissen verleende ondermandaten worden ingetrokken op de dag dat deze regeling in werking treedt</text:p>
              </text:list-item>
              <text:list-item text:style-override="id1-3-2-1-1-40-2">
                <text:number>2.</text:number>
                <text:p text:style-name="al">Dit besluit treedt in werking op de eerste dag na die van bekendmaking en werkt terug tot 1 januari 2021.</text:p>
                <text:p text:style-name="al"/>
              </text:list-item>
            </text:list>
            <text:p text:style-name="al">
            <text:span text:style-name="nadrukvet">Artikel 10 Citeertitel</text:span>
          </text:p>
            <text:p text:style-name="al">Deze regeling kan worden aangehaald onder de naam ‘Ondermandaatregeling VR MWB 2021’.</text:p>
            <text:p text:style-name="al"/>
            <text:p text:style-name="al">Aldus vastgesteld door de Algemeen Directeur / Regionaal commandant van de Veiligheidsregio Midden- en West-Brabant,</text:p>
            <text:p text:style-name="al">Breda, 09-02-2021</text:p>
            <text:p text:style-name="al">De Algemeen Directeur / Regionaal commandant, </text:p>
            <text:p text:style-name="al">J. Trijselaar</text:p>
            <text:p text:style-name="al"/>
            <text:p text:style-name="al"/>
            <text:p text:style-name="al"/>
            <text:p text:style-name="al">
            <text:span text:style-name="nadrukvet">Ondermandatenlijst VR MWB</text:span>
          </text:p>
            <text:p text:style-name="al">Behorend bij Ondermandaatregeling Veiligheidsregio Midden- en West-Brabant 2021</text:p>
            <text:p text:style-name="al">Vastgesteld door de Algemeen Directeur d.d. 09-02-2021</text:p>
            <text:p text:style-name="al"> AD/RC = Algemeen Directeur / Regionaal commandant</text:p>
            <text:p text:style-name="al">
            <text:note text:id="noot_id1-3-2-1-1-55-1" text:note-class="footnote"><text:note-citation text:label="*">*</text:note-citation><text:note-body><text:section text:name="table_id1-3-2-1-1-55-1-1" text:style-name="table"><text:p text:style-name="table_top"/>
                <table:table table:style-name="tgroup">
                  <table:table-column table:style-name="id1-3-2-1-1-55-1-1-1-1"/>
                  <table:table-column table:style-name="id1-3-2-1-1-55-1-1-1-2"/>
                  <table:table-column table:style-name="id1-3-2-1-1-55-1-1-1-3"/>
                  <table:table-column table:style-name="id1-3-2-1-1-55-1-1-1-4"/>
                  <table:table-column table:style-name="id1-3-2-1-1-55-1-1-1-5"/>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Omschrijving en uitzonderinge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Ondergemandateerden </text:p>
                      </table:table-cell>
                      <table:table-cell table:style-name="thead_entry" table:number-rows-spanned="1" table:number-columns-spanned="1">
                        <text:p text:style-name="table_al">Specifieke voorwaarden / opmerkingen</text:p>
                      </table:table-cell>
                    </table:table-row>
                  </table:table-header-rows>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Alle functionarissen op het genoemde niveau en/specifieke genoemde functionarisse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wisselen van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eren van correspondentie ter voorbereiding of uitvoering van besluiten van het Algemeen en Dagelijks bestuur en de Voorzitter van de veiligheidsregio.</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ext:p text:style-name="table_al">Instructie</text:p>
                        <text:p text:style-name="table_al">Bij correspondentie waaraan politieke, bestuurlijke of andere belangrijke consequenties zijn verbonden voorleggen aan het bestuursorgaan via (plv) Algemeen Directeur / Regionaal Commandan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strekken van zakelijke inlichtingen aan derden omtrent algemeen geldende voorschriften en regelingen en over feiten en gegevens die geen beleidsaspecten bevatten</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oezenden van bescheiden in gevallen waarin daarop op grond van geldende voorschriften en regelingen aanspraak kan worden gemaakt</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antwoorden van verzoeken om informatie, deelneming aan enquêtes en degelijke</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ext:p text:style-name="table_al">Voorzitter Ondernemingsraad</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issen op formele verzoeken om informatie als bedoeld in de Wet openbaarheid van bestuur en Wet hergebruik overheidsinformatie</text:p>
                        <text:p text:style-name="table_al">+</text:p>
                        <text:p text:style-name="table_al">Reageren op zienswijzeverzoek</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text:p>
                        <text:p text:style-name="table_al">+ Juridisch adviseur</text:p>
                      </table:table-cell>
                      <table:table-cell table:style-name="entry" table:number-rows-spanned="1" table:number-columns-spanned="1">
                        <text:p text:style-name="table_al">Juridisch adviseur mag aanvragen en verzoeken om zienswijzen afdoen voor zover het een verzoek om feitelijke informatie is en er geen andere weigeringsgronden als eerbiediging van de persoonlijke levenssfeer aan de orde zijn. T.b.v. eerbieding van persoonlijke levenssfeer worden daarbij persoonsgegevens met in acht name van bestaande jurisprudentie geanonimiseer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emen van besluiten op grond van de </text:p>
                        <text:p text:style-name="table_al">Algemene verordening persoonsgegevens</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ext:span text:style-name="nadrukvet">ondertekenen</text:span> van besluiten die door het Algemeen Bestuur, Dagelijks Bestuur of Voorzitter van de veiligheidsregio <text:span text:style-name="nadrukvet">zelf</text:span> zijn genomen. </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ext:p text:style-name="table_al">Brieven die uitgaan met ondertekening op basis van ondertekeningsmandaat moeten worden ondertekend overeenkomstig artikel 5, lid 2 van de Mandaatregeling c.q. artikel 6, lid 2 van de Ondermandaatreg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chiefwet/archiefbeh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nietigen van archiefbescheiden:</text:p>
                        <text:p text:style-name="table_al">Opstellen lijst van te vernietigen archiefbescheiden, het daadwerkelijk vernietigen en het ondertekenen van verklaringen van vernietiging (art 3 Archiefwet en art 3 en 8 Archiefbesluit)</text:p>
                      </table:table-cell>
                      <table:table-cell table:style-name="entry" table:number-rows-spanned="1" table:number-columns-spanned="1">
                        <text:p text:style-name="table_al">AD/RC</text:p>
                      </table:table-cell>
                      <table:table-cell table:style-name="entry" table:number-rows-spanned="1" table:number-columns-spanned="1">
                        <text:p text:style-name="table_al">Afdelingshoofd Informatisering</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gratie van digitale archiefbescheiden:</text:p>
                        <text:p text:style-name="table_al">Opstellen lijst van te migreren archiefbescheiden, die niet zijn overgebracht naar de archiefbewaarplaats, het daadwerkelijk migreren en het ondertekenen van migratieverklaringen (art 3 Archiefwet en art 25 Archiefbesluit)</text:p>
                      </table:table-cell>
                      <table:table-cell table:style-name="entry" table:number-rows-spanned="1" table:number-columns-spanned="1">
                        <text:p text:style-name="table_al">AD/RC</text:p>
                      </table:table-cell>
                      <table:table-cell table:style-name="entry" table:number-rows-spanned="1" table:number-columns-spanned="1">
                        <text:p text:style-name="table_al">Afdelingshoofd Informatisering</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reemding van archiefbescheiden:</text:p>
                        <text:p text:style-name="table_al">Vervreemden van archiefbescheiden aan andere zorgdrager, voor zover deze niet zijn overgebracht naar de archiefbewaarplaats (art 8 Archiefwet)</text:p>
                      </table:table-cell>
                      <table:table-cell table:style-name="entry" table:number-rows-spanned="1" table:number-columns-spanned="1">
                        <text:p text:style-name="table_al">AD/RC</text:p>
                      </table:table-cell>
                      <table:table-cell table:style-name="entry" table:number-rows-spanned="1" table:number-columns-spanned="1">
                        <text:p text:style-name="table_al">Afdelingshoofd Informatisering</text:p>
                      </table:table-cell>
                      <table:table-cell table:style-name="entry" table:number-rows-spanned="1" table:number-columns-spanned="1">
                        <text:p text:style-name="table_al">Na advies van de archivaris</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verbrengen archiefbescheiden:</text:p>
                        <text:p text:style-name="table_al">Overbrengen van archiefbescheiden die niet voor vernietiging in aanmerking komen naar de archiefbewaarplaats.</text:p>
                      </table:table-cell>
                      <table:table-cell table:style-name="entry" table:number-rows-spanned="1" table:number-columns-spanned="1">
                        <text:p text:style-name="table_al">AD/RC</text:p>
                      </table:table-cell>
                      <table:table-cell table:style-name="entry" table:number-rows-spanned="1" table:number-columns-spanned="1">
                        <text:p text:style-name="table_al">Afdelingshoofd Informatisering</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ne wet bestuur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voering geven aan de hoofdstukken 1 tot en met 4 Algemene wet bestuursrecht (Awb):</text:p>
                        <text:p text:style-name="table_al">2:1, 2:2, 2:3, 2:14, 3:2, 3:4, 3:6, 3:7, 3:11, 3:12, 3:13, 3:14, 3:15, 3:17, 3:18 lid 2 en 4, 3:41, 3:42, 3:43, 3:44, 4:3a, 4:4, 4:5, 4:6, 4:7, 4:8, 4:11 en 4:14, 4:15, titel 4.4 </text:p>
                        <text:p text:style-name="table_al">(Voor verklaring zie lijst in de bijlagen)</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oepassen van bevoegdheden zoals bedoeld in 5:15 tot en met 5:19 Awb</text:p>
                      </table:table-cell>
                      <table:table-cell table:style-name="entry" table:number-rows-spanned="1" table:number-columns-spanned="1">
                        <text:p text:style-name="table_al">Toezichthou-ders art 5:11 Awb</text:p>
                      </table:table-cell>
                      <table:table-cell table:style-name="entry" table:number-rows-spanned="1" table:number-columns-spanned="1"/>
                      <table:table-cell table:style-name="entry" table:number-rows-spanned="1" table:number-columns-spanned="1">
                        <text:p text:style-name="table_al">Personen binnen de VR die zijn aangewezen als toezichthouder van wettelijke voorschriften, die over deze bevoegdheden beschikken zijn:</text:p>
                        <text:list text:style-name="id1-3-2-1-1-55-1-1-1-7-17-5-2">
                          <text:list-item text:style-override="id1-3-2-1-1-55-1-1-1-7-17-5-2-1"><text:number>1.</text:number><text:p text:style-name="table_al">Toezichthouders ex artikel 61 Wvr</text:p></text:list-item>
                          <text:list-item text:style-override="id1-3-2-1-1-55-1-1-1-7-17-5-2-2"><text:number>2.</text:number><text:p text:style-name="table_al">Functionaris gegevensbescherming ex art 37, lid 1, onder a jo. art 39, lid 1, onder b van de AVG</text:p></text:list-item>
                        </text:list>
                        <text:p text:style-name="table_al">Geldt niet voor zover het aanwijzingsbesluit beperkingen heeft aangebrach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geven van legitimatiebewijzen als bedoeld in art 5:12 Algemene wet bestuursrecht aan aangewezen toezichthouders</text:p>
                      </table:table-cell>
                      <table:table-cell table:style-name="entry" table:number-rows-spanned="1" table:number-columns-spanned="1">
                        <text:p text:style-name="table_al">AD/RC</text:p>
                      </table:table-cell>
                      <table:table-cell table:style-name="entry" table:number-rows-spanned="1" table:number-columns-spanned="1">
                        <text:p text:style-name="table_al">(plv) Algemeen Directeur / Regionaal commandant</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ntvangstbevestiging bezwaarschrift als bedoeld in art 6:14, lid 1 Awb </text:p>
                      </table:table-cell>
                      <table:table-cell table:style-name="entry" table:number-rows-spanned="1" table:number-columns-spanned="1">
                        <text:p text:style-name="table_al">AD/RC</text:p>
                      </table:table-cell>
                      <table:table-cell table:style-name="entry" table:number-rows-spanned="1" table:number-columns-spanned="1">
                        <text:p text:style-name="table_al">Secretaris commissie bezwaarschriften</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Nemen van een besluit tot het vaststellen van de kosten van bestuursdwang ex art 5:25 Algemene wet bestuursrecht</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ext:p text:style-name="table_al">Betreffende het opleggen van last onder bestuursdwang tav bedrijfsbrandweerplicht (art 31 Wvr) en / of informatieverstrekkingsplicht art 17-bedrijven (art 48 Wvr) -&gt; zie onder 7.1.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ehandelen van klachten op grond van hoofdstuk 9 van de Algemene wet bestuursrecht.</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ext:p text:style-name="table_al">Overeenkomstig de geldende klachtenregeling</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nemen van een besluit inzake het toekennen van een dwangsom bij niet tijdig beslissen (Wet dwangsom en beroep bij niet tijdig beslissen à art 4:18 A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echtsmiddelen en vertegenwoord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eren van verweer in administratiefrechtelijke, strafrechtelijke en civielrechtelijke procedures</text:p>
                        <text:p text:style-name="table_al">(inclusief het vertegenwoordigen ter zitting)</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5" table:number-columns-spanned="1">
                        <text:p text:style-name="table_al">Algemeen Directeur / Regionaal Commandant en Directeur Publieke Gezondheid kunnen medewerkers incidenteel of doorlopend ondermandateren dan wel machtigen voor het:</text:p>
                        <text:p text:style-name="table_al">voeren van verweer, instellen van gerechtelijke middelen, verrichten van proceshandelingen, deelnemen aan mediationtrajecten of vertegenwoordiging van de veiligheidsregio in juridische procedures als bedoeld in de onderdelen 1.4.1 tot en met 1.4.5</text:p>
                        <text:p text:style-name="table_al">PS</text:p>
                        <text:p text:style-name="table_al">Het vertegenwoordigen van de veiligheidsregio voor zover dit het ondertekenen van contracten betreft is geregeld in onderdeel 1.6.1 en is gekoppeld aan het mandaat voor het nemen van een besluit tot het aangaan van een overeenkomst.</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stellen van gerechtelijke middelen waaronder begrepen verhaals- en incassoprocedures, het aanspannen van administratiefrechtelijke en civielrechtelijke procedures en arbitrage</text:p>
                        <text:p text:style-name="table_al">(inclusief opdracht tot procureurstelling en opdracht tot juridische bijstand)</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richten van alle proceshandelingen bij juridische procedures die het belang van de veiligheidsregio dienen</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elnemen aan / volgen, uitvoeren en bewaken van een mediationtraject t.b.v. het oplossen van geschillen inclusief aangaan van de mediationovereenkomst</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tegenwoordiging van veiligheidsregio in en buiten rechte (artikel 171 Gemeentewet)</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vragen van subsidies en nemen van besluiten in het kader van subsidieaanvragen, zoals het insturen van gegevens en het afleggen van verantwoording. </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eenkomsten en aanbeste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angaan, verlengen, wijzigen, beëindigen en ondertekenen van obligatoire overeenkomsten, inclusief het vestigen of opheffen van zakelijk rechten met dien verstande dat:</text:p>
                        <text:list text:style-name="id1-3-2-1-1-55-1-1-1-7-32-2-2">
                          <text:list-item text:style-override="id1-3-2-1-1-55-1-1-1-7-32-2-2-1"><text:number>1.</text:number><text:p text:style-name="table_al">de verplichting die uit de overeenkomst voortvloeit niet hoger is dan het bedrag vastgelegd in de budgetbeheer regeling</text:p></text:list-item>
                          <text:list-item text:style-override="id1-3-2-1-1-55-1-1-1-7-32-2-2-2"><text:number>2.</text:number><text:p text:style-name="table_al">de bevoegdheid geen betrekking heeft op het aangaan van erfpachtovereenkomsten, het vestigen van het recht op erfdienstbaarheid en het recht van opstal of het aan- en verkopen van onroerende zaken</text:p></text:list-item>
                          <text:list-item text:style-override="id1-3-2-1-1-55-1-1-1-7-32-2-2-3"><text:number>3.</text:number><text:p text:style-name="table_al">de bevoegdheid geen betrekking heeft op eventuele overeenkomsten die mandaatgever en/of gemandateerde persoonlijk/direct aangaan.</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ext:p text:style-name="table_al">Voorzitter Ondernemingsraad</text:p>
                      </table:table-cell>
                      <table:table-cell table:style-name="entry" table:number-rows-spanned="1" table:number-columns-spanned="1">
                        <text:p text:style-name="table_al">Ondermandaat geldt slechts: </text:p>
                        <text:list text:style-name="id1-3-2-1-1-55-1-1-1-7-32-5-2">
                          <text:list-item text:style-override="id1-3-2-1-1-55-1-1-1-7-32-5-2-1"><text:number>1.</text:number><text:p text:style-name="table_al">met inachtneming van de geldende budgetbeheerregeling</text:p></text:list-item>
                        </text:list>
                        <text:list text:style-name="id1-3-2-1-1-55-1-1-1-7-32-5-3">
                          <text:list-item text:style-override="id1-3-2-1-1-55-1-1-1-7-32-5-3-1"><text:number>1.</text:number><text:p text:style-name="table_al">overeenkomstig het geldende Inkoop- en aanbestedingsbeleid</text:p></text:list-item>
                        </text:list>
                        <text:p text:style-name="table_al">In afwijking van deze ondermandaten1.6.1 en 1.6.2 kunnen budgetbeheerders en bestellers die overeenkomstig de budgetbeheerregeling zijn opgenomen in het geldende budgetregister offertes aanvragen en kleine bestellingen doen tot € 1000,00.</text:p>
                        <text:p text:style-name="table_al">Tenzij er sprake is van standaardcontracten en/of verlenging van bestaande contracten wordt er advies ingewonnen bij de juridisch adviseur van de VR.</text:p>
                        <text:p text:style-name="table_al">Degene die het mandaat heeft tot het nemen van het besluit is tevens gemachtigd om de overeenkomst te ondertekenen.</text:p>
                      </table:table-cell>
                    </table:table-row>
                    <table:table-row table:style-name="row">
                      <table:table-cell table:style-name="entry" table:number-rows-spanned="4" table:number-columns-spanned="1">
                        <text:p text:style-name="table_al">1.6.2</text:p>
                      </table:table-cell>
                      <table:table-cell table:style-name="entry" table:number-rows-spanned="1" table:number-columns-spanned="1">
                        <text:p text:style-name="table_al">Voorbereiden van aanbestedingen c.q. het aanvragen van een oriëntatie-offerte t.b.v. marktverkenning</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2, 3, 4</text:p>
                      </table:table-cell>
                      <table:table-cell table:style-name="entry" table:number-rows-spanned="1" table:number-columns-spanned="1"/>
                    </table:table-row>
                    <table:table-row table:style-name="row">
                      <table:table-cell table:style-name="entry" table:number-rows-spanned="1" table:number-columns-spanned="1">
                        <text:p text:style-name="table_al">Het uitvoeren van een aanbesteding</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ext:p text:style-name="table_al">Medewerker afdeling Inkoop- en Contractmanagement</text:p>
                      </table:table-cell>
                      <table:table-cell table:style-name="entry" table:number-rows-spanned="1" table:number-columns-spanned="1">
                        <text:p text:style-name="table_al">Ondermandaat geldt alleen indien advies is ingewonnen bij de afdeling Inkoop en Contractmanagement</text:p>
                        <text:p text:style-name="table_al">Overeenkomstig geldende Inkoop- en aanbestedingsbeleid</text:p>
                      </table:table-cell>
                    </table:table-row>
                    <table:table-row table:style-name="row">
                      <table:table-cell table:style-name="entry" table:number-rows-spanned="1" table:number-columns-spanned="1">
                        <text:p text:style-name="table_al">Het publiceren van een openbare aanbesteding (b.v. Tenderned)</text:p>
                      </table:table-cell>
                      <table:table-cell table:style-name="entry" table:number-rows-spanned="1" table:number-columns-spanned="1">
                        <text:p text:style-name="table_al">AD/RC</text:p>
                      </table:table-cell>
                      <table:table-cell table:style-name="entry" table:number-rows-spanned="1" table:number-columns-spanned="1">
                        <text:p text:style-name="table_al">Medewerkers afdeling Inkoop- en Contractmanagement</text:p>
                      </table:table-cell>
                      <table:table-cell table:style-name="entry" table:number-rows-spanned="1" table:number-columns-spanned="1">
                        <text:p text:style-name="table_al">Afdeling Inkoop- en Contractmanagement voert uit namens de hele organisatie</text:p>
                      </table:table-cell>
                    </table:table-row>
                    <table:table-row table:style-name="row">
                      <table:table-cell table:style-name="entry" table:number-rows-spanned="1" table:number-columns-spanned="1">
                        <text:p text:style-name="table_al">Gunning en afwijzing van opdrachten met betrekking tot werken, diensten en leveringen</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2,3, 4</text:p>
                      </table:table-cell>
                      <table:table-cell table:style-name="entry" table:number-rows-spanned="1" table:number-columns-spanned="1">
                        <text:p text:style-name="table_al">De verplichting die uit de gunning / overeenkomst voortvloeit is niet hoger dan het bedrag vastgelegd in de budget beheer rege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dezeggen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optreden als WOR-bestuurder voor ondernemingsraad </text:p>
                      </table:table-cell>
                      <table:table-cell table:style-name="entry" table:number-rows-spanned="1" table:number-columns-spanned="1">
                        <text:p text:style-name="table_al">AD/RC</text:p>
                      </table:table-cell>
                      <table:table-cell table:style-name="entry" table:number-rows-spanned="1" table:number-columns-spanned="1"/>
                      <table:table-cell table:style-name="entry" table:number-rows-spanned="1" table:number-columns-spanned="1">
                        <text:p text:style-name="table_al">Bestuurder is volgens de WOR degene die de dagelijks leiding heef. Het overleg met de Ondernemingsraad wordt gevoerd door de Algemeen Directeur / Regionaal Commandant (=WOR-bestuurder). </text:p>
                      </table:table-cell>
                    </table:table-row>
                    <table:table-row table:style-name="row">
                      <table:table-cell table:style-name="entry" table:number-rows-spanned="1" table:number-columns-spanned="1">
                        <text:p text:style-name="table_al">fds1.7.2</text:p>
                      </table:table-cell>
                      <table:table-cell table:style-name="entry" table:number-rows-spanned="1" table:number-columns-spanned="1">
                        <text:p text:style-name="table_al">Voorzitten van het technische beraad ter voorbereiding op besluitvorming in het Georganiseerd Overleg (GO)</text:p>
                      </table:table-cell>
                      <table:table-cell table:style-name="entry" table:number-rows-spanned="1" table:number-columns-spanned="1">
                        <text:p text:style-name="table_al">AD/RC</text:p>
                      </table:table-cell>
                      <table:table-cell table:style-name="entry" table:number-rows-spanned="1" table:number-columns-spanned="1">
                        <text:p text:style-name="table_al">Hoofd afdeling HR</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sprakelijkheid en verzek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afsluiten, prolongeren, wijzigen of beëindigen van verzekeringen, het aansprakelijk stellen van derden en het afdoen van aansprakelijkstellingen, met uitzondering van:</text:p>
                        <text:list text:style-name="id1-3-2-1-1-55-1-1-1-7-41-2-2">
                          <text:list-item text:style-override="id1-3-2-1-1-55-1-1-1-7-41-2-2-1"><text:number>1.</text:number><text:p text:style-name="table_al">het nemen van besluiten die de mandaatgever en/of gemandateerde persoonlijk/direct aangaan</text:p></text:list-item>
                          <text:list-item text:style-override="id1-3-2-1-1-55-1-1-1-7-41-2-2-2"><text:number>2.</text:number><text:p text:style-name="table_al">het afdoen van aansprakelijkstellingen boven het in de daarvoor geldende regeling vastgestelde bedrag.</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 2</text:p>
                        <text:p text:style-name="table_al">Afdelingshoofd Inkoop- en Contractmanagement</text:p>
                      </table:table-cell>
                      <table:table-cell table:style-name="entry" table:number-rows-spanned="1" table:number-columns-spanned="1">
                        <text:p text:style-name="table_al">Ondermandaat geldt alleen indien advies is ingewonnen bij de afdeling Inkoop en contractmanagement.</text:p>
                        <text:p text:style-name="table_al">Afdelingshoofd Inkoop- en Contractmanagement is bevoegd als de verplichting die voortvloeit uit de overeenkomst niet hoger is dan het bedrag vastgelegd in de budget beheer regeling.</text:p>
                        <text:p text:style-name="table_al">Let op:</text:p>
                        <text:p text:style-name="table_al">Afdoen aansprakelijkstelling in overleg met verzekeraa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n algem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Aanvaarden erfstelling (onder voorrecht van boedelbeschrijving), legaat of schenking en het treffen van een schikking</text:p>
                      </table:table-cell>
                      <table:table-cell table:style-name="entry" table:number-rows-spanned="1" table:number-columns-spanned="1">
                        <text:p text:style-name="table_al">AD/RC</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Aanwijzen secretaris van de commissie voor bezwaarschriften en plaatsvervanger(s) (art 9 Verordening op de commissie voor bezwaarschriften VR MWB)</text:p>
                      </table:table-cell>
                      <table:table-cell table:style-name="entry" table:number-rows-spanned="1" table:number-columns-spanned="1">
                        <text:p text:style-name="table_al">AD/RC</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Aanwijzen klachtencoördinator bedoeld in artikel 3 van de Klachtenregeling VR MWB</text:p>
                      </table:table-cell>
                      <table:table-cell table:style-name="entry" table:number-rows-spanned="1" table:number-columns-spanned="1">
                        <text:p text:style-name="table_al">AD/RC</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9.4a</text:p>
                      </table:table-cell>
                      <table:table-cell table:style-name="entry" table:number-rows-spanned="1" table:number-columns-spanned="1">
                        <text:p text:style-name="table_al">Doen van aangifte bij politie / OM, onder andere indien aan eigendommen van de veiligheidsregio schade is toegebracht en het desgewenst voegen in eventuele strafrechtelijke procedures</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 3, 4</text:p>
                      </table:table-cell>
                      <table:table-cell table:style-name="entry" table:number-rows-spanned="1" table:number-columns-spanned="1">
                        <text:p text:style-name="table_al">Het ondermandaat voor het voegen in een eventuele strafrechtelijke procedure bevat niet het vertegenwoordigen van de veiligheidsregio ter zitting. Hiervoor is een machtiging voor nodig, zie ook 1.4.1</text:p>
                      </table:table-cell>
                    </table:table-row>
                    <table:table-row table:style-name="row">
                      <table:table-cell table:style-name="entry" table:number-rows-spanned="1" table:number-columns-spanned="1">
                        <text:p text:style-name="table_al">1.9.4b</text:p>
                      </table:table-cell>
                      <table:table-cell table:style-name="entry" table:number-rows-spanned="1" table:number-columns-spanned="1">
                        <text:p text:style-name="table_al">Doen van aangifte in het kader van geweld tegen medewerkers met een publieke taak (Veilige Publieke Taak)</text:p>
                      </table:table-cell>
                      <table:table-cell table:style-name="entry" table:number-rows-spanned="1" table:number-columns-spanned="1">
                        <text:p text:style-name="table_al">AD/RC</text:p>
                      </table:table-cell>
                      <table:table-cell table:style-name="entry" table:number-rows-spanned="1" table:number-columns-spanned="1">
                        <text:p text:style-name="table_al">Officier van Dienst Brandweer</text:p>
                      </table:table-cell>
                      <table:table-cell table:style-name="entry" table:number-rows-spanned="1" table:number-columns-spanned="1">
                        <text:p text:style-name="table_al">Overeenkomstig het ‘Protocol Agressie en Geweld’ zoals opgenomen in het operationeel handboek.</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tegenwoordiging van de veiligheidsregio bij het verlijden van aktes en het ondertekenen van overeenkomsten, voor zover niet elders in deze lijst gemandateerd.</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Indienen van aanvragen voor ontheffing, vrijstelling, vergunning of melding op grond van regelgeving voor zover dienstbaar aan de taakuitvoering van de veiligheidsregio.</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uman Resources (H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rne instructie:</text:p>
                        <text:p text:style-name="table_al">Alle besluiten op grond van dit hoofdstuk 2 inzake HRM die consequenties hebben voor de rechtspositie van één of meer medewerkers worden genomen na advies van de afdeling HR</text:p>
                        <text:p text:style-name="table_al">De ondermandaten in hoofdstuk 2 zijn niet van toepassing op de Directeur Publieke Gezondhei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en arbeidsvoorwaardenreg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Werving, selectie, aanstelling en arbeidsovereenkom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a.1</text:p>
                      </table:table-cell>
                      <table:table-cell table:style-name="entry" table:number-rows-spanned="1" table:number-columns-spanned="1">
                        <text:p text:style-name="table_al">Aanbieden stageplaatsen</text:p>
                        <text:p text:style-name="table_al">(1.2a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a.2</text:p>
                      </table:table-cell>
                      <table:table-cell table:style-name="entry" table:number-rows-spanned="1" table:number-columns-spanned="1">
                        <text:p text:style-name="table_al">Aanbieden werkervaringsplaatsen, werkervaringsovereenkomst</text:p>
                        <text:p text:style-name="table_al">(1.2b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a.3</text:p>
                      </table:table-cell>
                      <table:table-cell table:style-name="entry" table:number-rows-spanned="1" table:number-columns-spanned="1">
                        <text:p text:style-name="table_al">Vrijgeven vacatures voor werving </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Voor het eigen onderdeel, voor zover dat past binnen de vastgestelde HR formatie en HR budget</text:p>
                      </table:table-cell>
                    </table:table-row>
                    <table:table-row table:style-name="row">
                      <table:table-cell table:style-name="entry" table:number-rows-spanned="1" table:number-columns-spanned="1">
                        <text:p text:style-name="table_al">2.1.a3a</text:p>
                      </table:table-cell>
                      <table:table-cell table:style-name="entry" table:number-rows-spanned="1" table:number-columns-spanned="1">
                        <text:p text:style-name="table_al">Vacature tijdelijk op een andere wijze invullen dan door vrijgeven vacature werving</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ext:p text:style-name="table_al">Passend binnen de personele begroting van sector/district en de daarvoor geldende kaders</text:p>
                      </table:table-cell>
                    </table:table-row>
                    <table:table-row table:style-name="row">
                      <table:table-cell table:style-name="entry" table:number-rows-spanned="1" table:number-columns-spanned="1">
                        <text:p text:style-name="table_al">2.1a.4</text:p>
                      </table:table-cell>
                      <table:table-cell table:style-name="entry" table:number-rows-spanned="1" table:number-columns-spanned="1">
                        <text:p text:style-name="table_al">Afhandelen open sollicitaties </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a.5</text:p>
                      </table:table-cell>
                      <table:table-cell table:style-name="entry" table:number-rows-spanned="1" table:number-columns-spanned="1">
                        <text:p text:style-name="table_al">Correspondentie met sollicitanten in werving- en selectieprocedures </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Managementassistenten en administratief medewerkers kunnen namens en in opdracht van de ondergemandateerde functionarissen corresponderen met sollicitanten voor zover het geen besluiten betreft</text:p>
                      </table:table-cell>
                    </table:table-row>
                    <table:table-row table:style-name="row">
                      <table:table-cell table:style-name="entry" table:number-rows-spanned="2" table:number-columns-spanned="1">
                        <text:p text:style-name="table_al">2.1a.6</text:p>
                      </table:table-cell>
                      <table:table-cell table:style-name="entry" table:number-rows-spanned="1" table:number-columns-spanned="1">
                        <text:p text:style-name="table_al">Besluiten omtrent tijdelijke / vaste aanstellingen beroepsfuncties</text:p>
                        <text:p text:style-name="table_al">(2:1, 2.1.A. 2.1B , 2.2, 2:3, 2:4,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ROL, RCvD, HOvD, OvD, AGS.worden aangesteld door de Algemeen Directeur / Regionaal Commandant. </text:p>
                        <text:p text:style-name="table_al">Districtsmanagers worden aangesteld door de Algemeen Directeur / Regionaal Commandant in overleg met de burgemeester(s) van de betrokken clusters.</text:p>
                        <text:p text:style-name="table_al">Voor manschappen geldt de Regeling doorstroombeleid voor de functie van manschap in de 24-uurs dienst.</text:p>
                      </table:table-cell>
                    </table:table-row>
                    <table:table-row table:style-name="row">
                      <table:table-cell table:style-name="entry" table:number-rows-spanned="1" table:number-columns-spanned="1">
                        <text:p text:style-name="table_al">Idem vrijwilligers Brandweer</text:p>
                        <text:p text:style-name="table_al">(19:6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a.7</text:p>
                      </table:table-cell>
                      <table:table-cell table:style-name="entry" table:number-rows-spanned="1" table:number-columns-spanned="1">
                        <text:p text:style-name="table_al">Aangaan van arbeidsovereenkomst op oproepbasis</text:p>
                        <text:p text:style-name="table_al">(2:5 ev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a.8</text:p>
                      </table:table-cell>
                      <table:table-cell table:style-name="entry" table:number-rows-spanned="1" table:number-columns-spanned="1">
                        <text:p text:style-name="table_al">Besluiten omtrent aanpassing arbeidsduur (2:7 RAV MWB)</text:p>
                        <text:p text:style-name="table_al">Vermindering arbeidsduur</text:p>
                        <text:p text:style-name="table_al">Vermeerdering arbeidsduur</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a.9</text:p>
                      </table:table-cell>
                      <table:table-cell table:style-name="entry" table:number-rows-spanned="1" table:number-columns-spanned="1">
                        <text:p text:style-name="table_al">Besluiten tot verruiming van de arbeidsduur naar max. 40 uur per week </text:p>
                        <text:p text:style-name="table_al">(2:7a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Salaris- en vergoedingsreg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b.1</text:p>
                      </table:table-cell>
                      <table:table-cell table:style-name="entry" table:number-rows-spanned="1" table:number-columns-spanned="1">
                        <text:p text:style-name="table_al">Besluiten omtrent vaststelling en wijziging salaris </text:p>
                        <text:p text:style-name="table_al">(3:3 t/m 3.6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 3, 4 </text:p>
                      </table:table-cell>
                      <table:table-cell table:style-name="entry" table:number-rows-spanned="1" table:number-columns-spanned="1">
                        <text:p text:style-name="table_al">Regeling beloningsbeleid is van toepassing.</text:p>
                        <text:p text:style-name="table_al">Binnen het door de directie vastgestelde formatieplan</text:p>
                      </table:table-cell>
                    </table:table-row>
                    <table:table-row table:style-name="row">
                      <table:table-cell table:style-name="entry" table:number-rows-spanned="1" table:number-columns-spanned="1">
                        <text:p text:style-name="table_al">2.1b.2</text:p>
                      </table:table-cell>
                      <table:table-cell table:style-name="entry" table:number-rows-spanned="1" table:number-columns-spanned="1">
                        <text:p text:style-name="table_al">Functioneringstoelage</text:p>
                        <text:p text:style-name="table_al">3:8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1b.3</text:p>
                      </table:table-cell>
                      <table:table-cell table:style-name="entry" table:number-rows-spanned="1" table:number-columns-spanned="1">
                        <text:p text:style-name="table_al">Arbeidsmarkttoelage</text:p>
                        <text:p text:style-name="table_al">3:9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1b.4</text:p>
                      </table:table-cell>
                      <table:table-cell table:style-name="entry" table:number-rows-spanned="1" table:number-columns-spanned="1">
                        <text:p text:style-name="table_al">Waarnemingstoelage</text:p>
                        <text:p text:style-name="table_al">(3:10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b.5</text:p>
                      </table:table-cell>
                      <table:table-cell table:style-name="entry" table:number-rows-spanned="1" table:number-columns-spanned="1">
                        <text:p text:style-name="table_al">Toelage onregelmatige dienst</text:p>
                        <text:p text:style-name="table_al">(3:11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b.6</text:p>
                      </table:table-cell>
                      <table:table-cell table:style-name="entry" table:number-rows-spanned="1" table:number-columns-spanned="1">
                        <text:p text:style-name="table_al">Buitendagvenstertoelage</text:p>
                        <text:p text:style-name="table_al">(3:12 RAV MWB)</text:p>
                      </table:table-cell>
                      <table:table-cell table:style-name="entry" table:number-rows-spanned="1" table:number-columns-spanned="1">
                        <text:p text:style-name="table_al">Al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7</text:p>
                      </table:table-cell>
                      <table:table-cell table:style-name="entry" table:number-rows-spanned="1" table:number-columns-spanned="1">
                        <text:p text:style-name="table_al">Toelage beschikbaarheidsdienst</text:p>
                        <text:p text:style-name="table_al">(3:13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8</text:p>
                      </table:table-cell>
                      <table:table-cell table:style-name="entry" table:number-rows-spanned="1" table:number-columns-spanned="1">
                        <text:p text:style-name="table_al">Inconveniëntentoelage</text:p>
                        <text:p text:style-name="table_al">(3:14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9</text:p>
                      </table:table-cell>
                      <table:table-cell table:style-name="entry" table:number-rows-spanned="1" table:number-columns-spanned="1">
                        <text:p text:style-name="table_al">Garantietoelage</text:p>
                        <text:p text:style-name="table_al">(3:15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10</text:p>
                      </table:table-cell>
                      <table:table-cell table:style-name="entry" table:number-rows-spanned="1" table:number-columns-spanned="1">
                        <text:p text:style-name="table_al">Afbouwtoelage</text:p>
                        <text:p text:style-name="table_al">(3:16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11</text:p>
                      </table:table-cell>
                      <table:table-cell table:style-name="entry" table:number-rows-spanned="1" table:number-columns-spanned="1">
                        <text:p text:style-name="table_al">Vergoeding BHV, EHBO en interventieteam</text:p>
                        <text:p text:style-name="table_al">(3:17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12</text:p>
                      </table:table-cell>
                      <table:table-cell table:style-name="entry" table:number-rows-spanned="1" table:number-columns-spanned="1">
                        <text:p text:style-name="table_al">Overwerkvergoeding</text:p>
                        <text:p text:style-name="table_al">(3:18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13</text:p>
                      </table:table-cell>
                      <table:table-cell table:style-name="entry" table:number-rows-spanned="1" table:number-columns-spanned="1">
                        <text:p text:style-name="table_al">Ambtsjubileum</text:p>
                        <text:p text:style-name="table_al">(3:19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b.14</text:p>
                      </table:table-cell>
                      <table:table-cell table:style-name="entry" table:number-rows-spanned="1" table:number-columns-spanned="1">
                        <text:p text:style-name="table_al">Beloning uitstekend functioneren en/of bijzondere prestaties</text:p>
                        <text:p text:style-name="table_al">(3:20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ext:p text:style-name="table_al">Zodra er een kader is vastgesteld mogen niveaus 2,3 en 4 ook gratificaties toekennen.</text:p>
                      </table:table-cell>
                    </table:table-row>
                    <table:table-row table:style-name="row">
                      <table:table-cell table:style-name="entry" table:number-rows-spanned="1" table:number-columns-spanned="1">
                        <text:p text:style-name="table_al">2.1b.15</text:p>
                      </table:table-cell>
                      <table:table-cell table:style-name="entry" table:number-rows-spanned="1" table:number-columns-spanned="1">
                        <text:p text:style-name="table_al">Reis- en verblijfskostenvergoeding</text:p>
                        <text:p text:style-name="table_al">(3:21 en 15:1:22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Reisregeling binnenland is van toepassing.</text:p>
                        <text:p text:style-name="table_al">Inclusief goedkeuren declaraties</text:p>
                      </table:table-cell>
                    </table:table-row>
                    <table:table-row table:style-name="row">
                      <table:table-cell table:style-name="entry" table:number-rows-spanned="1" table:number-columns-spanned="1">
                        <text:p text:style-name="table_al">2.1b.16</text:p>
                      </table:table-cell>
                      <table:table-cell table:style-name="entry" table:number-rows-spanned="1" table:number-columns-spanned="1">
                        <text:p text:style-name="table_al">Reiskostenvergoeding woon-werkverkeer</text:p>
                        <text:p text:style-name="table_al">(3:22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Voor zover Sociaal Plan van toepassing is.</text:p>
                        <text:p text:style-name="table_al">Inclusief goedkeuren declaraties</text:p>
                      </table:table-cell>
                    </table:table-row>
                    <table:table-row table:style-name="row">
                      <table:table-cell table:style-name="entry" table:number-rows-spanned="1" table:number-columns-spanned="1">
                        <text:p text:style-name="table_al">2.1b.17</text:p>
                      </table:table-cell>
                      <table:table-cell table:style-name="entry" table:number-rows-spanned="1" table:number-columns-spanned="1">
                        <text:p text:style-name="table_al">Overlijdensuitkering</text:p>
                        <text:p text:style-name="table_al">(3:23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 afdelingshoofd HR</text:p>
                      </table:table-cell>
                      <table:table-cell table:style-name="entry" table:number-rows-spanned="1" table:number-columns-spanned="1"/>
                    </table:table-row>
                    <table:table-row table:style-name="row">
                      <table:table-cell table:style-name="entry" table:number-rows-spanned="1" table:number-columns-spanned="1">
                        <text:p text:style-name="table_al">2.1b.18</text:p>
                      </table:table-cell>
                      <table:table-cell table:style-name="entry" table:number-rows-spanned="1" table:number-columns-spanned="1">
                        <text:p text:style-name="table_al">Uitkering bij overlijden als gevolg van een ongeval in en door de dienst</text:p>
                        <text:p text:style-name="table_al">(3:24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 afdelingshoofd HR</text:p>
                      </table:table-cell>
                      <table:table-cell table:style-name="entry" table:number-rows-spanned="1" table:number-columns-spanned="1"/>
                    </table:table-row>
                    <table:table-row table:style-name="row">
                      <table:table-cell table:style-name="entry" table:number-rows-spanned="1" table:number-columns-spanned="1">
                        <text:p text:style-name="table_al">2.1b.19</text:p>
                      </table:table-cell>
                      <table:table-cell table:style-name="entry" table:number-rows-spanned="1" table:number-columns-spanned="1">
                        <text:p text:style-name="table_al">Recht op tegemoetkoming in de kosten van de zorgverkering</text:p>
                        <text:p text:style-name="table_al">(3:25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 afdelingshoofd HR</text:p>
                      </table:table-cell>
                      <table:table-cell table:style-name="entry" table:number-rows-spanned="1" table:number-columns-spanned="1"/>
                    </table:table-row>
                    <table:table-row table:style-name="row">
                      <table:table-cell table:style-name="entry" table:number-rows-spanned="1" table:number-columns-spanned="1">
                        <text:p text:style-name="table_al">2.1b.20</text:p>
                      </table:table-cell>
                      <table:table-cell table:style-name="entry" table:number-rows-spanned="1" table:number-columns-spanned="1">
                        <text:p text:style-name="table_al">Besluit verkoop vakantie-uren</text:p>
                        <text:p text:style-name="table_al">(3:36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Arbeidsduur en werkt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c.1</text:p>
                      </table:table-cell>
                      <table:table-cell table:style-name="entry" table:number-rows-spanned="1" table:number-columns-spanned="1">
                        <text:p text:style-name="table_al">Vaststellen roosters 24-uursdiensten</text:p>
                        <text:p text:style-name="table_al">(4:1:1:1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c.2</text:p>
                      </table:table-cell>
                      <table:table-cell table:style-name="entry" table:number-rows-spanned="1" table:number-columns-spanned="1">
                        <text:p text:style-name="table_al">Besluiten inzake arbeidsduur en werktijden </text:p>
                        <text:p text:style-name="table_al">(4:1 t/m 4:6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 </text:p>
                      </table:table-cell>
                      <table:table-cell table:style-name="entry" table:number-rows-spanned="1" table:number-columns-spanned="1">
                        <text:p text:style-name="table_al">Uitgezonderd besluit over 36- of 40-urige werkweek</text:p>
                        <text:p text:style-name="table_al">Werktijdenregeling is van toepassing</text:p>
                      </table:table-cell>
                    </table:table-row>
                    <table:table-row table:style-name="row">
                      <table:table-cell table:style-name="entry" table:number-rows-spanned="1" table:number-columns-spanned="1">
                        <text:p text:style-name="table_al">2.1c.3</text:p>
                      </table:table-cell>
                      <table:table-cell table:style-name="entry" table:number-rows-spanned="1" table:number-columns-spanned="1">
                        <text:p text:style-name="table_al">Inzetten opgebouwd verloftegoed uit voormalig spaarverlof</text:p>
                        <text:p text:style-name="table_al">(4:9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text:p>
                      </table:table-cell>
                      <table:table-cell table:style-name="entry" table:number-rows-spanned="1" table:number-columns-spanned="1"/>
                    </table:table-row>
                    <table:table-row table:style-name="row">
                      <table:table-cell table:style-name="entry" table:number-rows-spanned="1" table:number-columns-spanned="1">
                        <text:p text:style-name="table_al">2.1 d</text:p>
                      </table:table-cell>
                      <table:table-cell table:style-name="entry" table:number-rows-spanned="1" table:number-columns-spanned="1">
                        <text:p text:style-name="table_al">Vakantie, vakantietoelage en verl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d.1</text:p>
                      </table:table-cell>
                      <table:table-cell table:style-name="entry" table:number-rows-spanned="1" table:number-columns-spanned="1">
                        <text:p text:style-name="table_al">Besluiten omtrent wel/niet verlenen van verlof en intrekken van verlof </text:p>
                        <text:p text:style-name="table_al">(6:1, ev, 6:2 ev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d.2</text:p>
                      </table:table-cell>
                      <table:table-cell table:style-name="entry" table:number-rows-spanned="1" table:number-columns-spanned="1">
                        <text:p text:style-name="table_al">Verlenen van verlof: </text:p>
                        <text:p text:style-name="table_al">(hfdst 6:4 t/m 6:12 RAV MWB), o.a.: </text:p>
                        <text:list text:style-name="id1-3-2-1-1-55-1-1-1-7-91-2-3">
                          <text:list-item text:style-override="id1-3-2-1-1-55-1-1-1-7-91-2-3-1"><text:number>1.</text:number><text:p text:style-name="table_al">buitengewoon verlof</text:p></text:list-item>
                          <text:list-item text:style-override="id1-3-2-1-1-55-1-1-1-7-91-2-3-2"><text:number>2.</text:number><text:p text:style-name="table_al">langdurend zorgverlof</text:p></text:list-item>
                          <text:list-item text:style-override="id1-3-2-1-1-55-1-1-1-7-91-2-3-3"><text:number>3.</text:number><text:p text:style-name="table_al">vakbondsverlof</text:p></text:list-item>
                          <text:list-item text:style-override="id1-3-2-1-1-55-1-1-1-7-91-2-3-4"><text:number>4.</text:number><text:p text:style-name="table_al">kortdurende zorgverlof</text:p></text:list-item>
                          <text:list-item text:style-override="id1-3-2-1-1-55-1-1-1-7-91-2-3-5"><text:number>5.</text:number><text:p text:style-name="table_al">ouderschapsverlof</text:p></text:list-item>
                          <text:list-item text:style-override="id1-3-2-1-1-55-1-1-1-7-91-2-3-6"><text:number>6.</text:number><text:p text:style-name="table_al">zwangerschaps- en bevallingsverlof</text:p></text:list-item>
                          <text:list-item text:style-override="id1-3-2-1-1-55-1-1-1-7-91-2-3-7"><text:number>7.</text:number><text:p text:style-name="table_al">adoptie- en pleegouderverlof</text:p></text:list-item>
                          <text:list-item text:style-override="id1-3-2-1-1-55-1-1-1-7-91-2-3-8"><text:number>8.</text:number><text:p text:style-name="table_al">onbetaald verlof</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ext:p text:style-name="table_al">Wet arbeid en zorg is van toepassing.</text:p>
                        <text:p text:style-name="table_al">Ten aanzien van het buitengewoon verlof is de Regeling buitengewoon verlof van toepassing.</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Ont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e.1</text:p>
                      </table:table-cell>
                      <table:table-cell table:style-name="entry" table:number-rows-spanned="1" table:number-columns-spanned="1">
                        <text:p text:style-name="table_al">Ontslagbesluiten op grond van de volgende artikelen van de RAV MWB:</text:p>
                        <text:list text:style-name="id1-3-2-1-1-55-1-1-1-7-93-2-2">
                          <text:list-item text:style-override="id1-3-2-1-1-55-1-1-1-7-93-2-2-1"><text:number>1.</text:number><text:p text:style-name="table_al">8:1 op eigen verzoek</text:p></text:list-item>
                          <text:list-item text:style-override="id1-3-2-1-1-55-1-1-1-7-93-2-2-2"><text:number>2.</text:number><text:p text:style-name="table_al">8:2 bereiken AOW-leeftijd</text:p></text:list-item>
                          <text:list-item text:style-override="id1-3-2-1-1-55-1-1-1-7-93-2-2-3"><text:number>3.</text:number><text:p text:style-name="table_al">8:4 volledig arbeidsongeschikt</text:p></text:list-item>
                          <text:list-item text:style-override="id1-3-2-1-1-55-1-1-1-7-93-2-2-4"><text:number>4.</text:number><text:p text:style-name="table_al">8:5 gedeeltelijk arbeidsongeschikt</text:p></text:list-item>
                          <text:list-item text:style-override="id1-3-2-1-1-55-1-1-1-7-93-2-2-5"><text:number>5.</text:number><text:p text:style-name="table_al">8:7 sub a verlies vereiste aanstelling</text:p></text:list-item>
                          <text:list-item text:style-override="id1-3-2-1-1-55-1-1-1-7-93-2-2-6"><text:number>6.</text:number><text:p text:style-name="table_al">19:41 op eigen verzoek</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 4</text:p>
                      </table:table-cell>
                      <table:table-cell table:style-name="entry" table:number-rows-spanned="1" table:number-columns-spanned="1">
                        <text:p text:style-name="table_al">Voor niveau 3 en 4 geldt dit alleen voor het ontslag op eigen verzoek</text:p>
                        <text:p text:style-name="table_al">Ontslag wegens reorganisatie (8.3), ontslag wegens onbekwaamheid of ongeschiktheid (8.6). overige ontslagronden artikel 8.7 (b t/m f), ontslag op andere gronden (8.8 en 8.9) of strafontslag (8.13) kan alleen worden gegeven door de Algemeen Directeur / Regionaal commandant</text:p>
                      </table:table-cell>
                    </table:table-row>
                    <table:table-row table:style-name="row">
                      <table:table-cell table:style-name="entry" table:number-rows-spanned="1" table:number-columns-spanned="1">
                        <text:p text:style-name="table_al">2.1f</text:p>
                      </table:table-cell>
                      <table:table-cell table:style-name="entry" table:number-rows-spanned="1" table:number-columns-spanned="1">
                        <text:p text:style-name="table_al">Disciplinaire stra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f.1</text:p>
                      </table:table-cell>
                      <table:table-cell table:style-name="entry" table:number-rows-spanned="1" table:number-columns-spanned="1">
                        <text:p text:style-name="table_al">Besluiten met betrekking tot disciplinaire straffen, inclusief schorsing als ordemaatregel</text:p>
                        <text:p text:style-name="table_al">(H-16, 8:13, 8:15.1, 19:38 t/m 19:40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text:p>
                      </table:table-cell>
                      <table:table-cell table:style-name="entry" table:number-rows-spanned="1" table:number-columns-spanned="1">
                        <text:p text:style-name="table_al">Strafontslag (8.13) kan alleen worden gegeven door de Algemeen Directeur/Regionaal commandant</text:p>
                      </table:table-cell>
                    </table:table-row>
                    <table:table-row table:style-name="row">
                      <table:table-cell table:style-name="entry" table:number-rows-spanned="1" table:number-columns-spanned="1">
                        <text:p text:style-name="table_al">2.1g</text:p>
                      </table:table-cell>
                      <table:table-cell table:style-name="entry" table:number-rows-spanned="1" table:number-columns-spanned="1">
                        <text:p text:style-name="table_al">Opleiden en ontwikk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g.1</text:p>
                      </table:table-cell>
                      <table:table-cell table:style-name="entry" table:number-rows-spanned="1" table:number-columns-spanned="1">
                        <text:p text:style-name="table_al">Toekennen studiefaciliteiten en aanwijzen loopbaandeskundige </text:p>
                        <text:p text:style-name="table_al">(Hfdst 17 en 19:15:1:1 ev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ext:p text:style-name="table_al">Overeenkomstig de ‘<text:a xlink:href="https://zoek.officielebekendmakingen.nl/bgr-2017-205.html?zoekcriteria=%3fzkt%3dUitgebreid%26pst%3dBladGemeenschappelijkeRegeling%26vrt%3dVeiligheidsregio%2bMidden-%2ben%2bWest-Brabant%26zkd%3dInDeGeheleText%26dpr%3dAlle%26sdt%3dDatumPublicatie%26planId%3d%26pnr%3d1%26rpp%3d10%26_page%3d2%26sorttype%3d1%26sortorder%3d4&amp;resultIndex=17&amp;sorttype=1&amp;sortorder=4" xlink:type="simple">Regeling studiefaciliteiten</text:a>’</text:p>
                      </table:table-cell>
                    </table:table-row>
                    <table:table-row table:style-name="row">
                      <table:table-cell table:style-name="entry" table:number-rows-spanned="1" table:number-columns-spanned="1">
                        <text:p text:style-name="table_al">2.1h </text:p>
                      </table:table-cell>
                      <table:table-cell table:style-name="entry" table:number-rows-spanned="1" table:number-columns-spanned="1">
                        <text:p text:style-name="table_al">Overige rechten en verpl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h.1</text:p>
                      </table:table-cell>
                      <table:table-cell table:style-name="entry" table:number-rows-spanned="1" table:number-columns-spanned="1">
                        <text:p text:style-name="table_al">Toestemming persoonlijk gebruik van goederen of diensten</text:p>
                        <text:p text:style-name="table_al">(15:1b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Iedere betrokkene</text:p>
                      </table:table-cell>
                      <table:table-cell table:style-name="entry" table:number-rows-spanned="1" table:number-columns-spanned="1">
                        <text:p text:style-name="table_al">Geen toestemming nodig. Gebruiker oordeelt zelf aan de hand van de bestaande gedragsregels.</text:p>
                      </table:table-cell>
                    </table:table-row>
                    <table:table-row table:style-name="row">
                      <table:table-cell table:style-name="entry" table:number-rows-spanned="1" table:number-columns-spanned="1">
                        <text:p text:style-name="table_al">2.1h.2</text:p>
                      </table:table-cell>
                      <table:table-cell table:style-name="entry" table:number-rows-spanned="1" table:number-columns-spanned="1">
                        <text:p text:style-name="table_al">Toestemming aannemen van geschenken en gelden</text:p>
                        <text:p text:style-name="table_al">(15:1c)</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Overeenkomstig de ‘<text:a xlink:href="https://zoek.officielebekendmakingen.nl/bgr-2015-342.html?zoekcriteria=%3fzkt%3dUitgebreid%26pst%3dBladGemeenschappelijkeRegeling%26vrt%3dVeiligheidsregio%2bMidden-%2ben%2bWest-Brabant%26zkd%3dInDeGeheleText%26dpr%3dAlle%26sdt%3dDatumPublicatie%26planId%3d%26pnr%3d6%26rpp%3d10%26_page%3d5%26sorttype%3d1%26sortorder%3d4&amp;resultIndex=43&amp;sorttype=1&amp;sortorder=4" xlink:type="simple">Regeling aannemen geschenken, vergoedingen en ingaan op uitnodigingen</text:a>’</text:p>
                      </table:table-cell>
                    </table:table-row>
                    <table:table-row table:style-name="row">
                      <table:table-cell table:style-name="entry" table:number-rows-spanned="1" table:number-columns-spanned="1">
                        <text:p text:style-name="table_al">2.1h.3</text:p>
                      </table:table-cell>
                      <table:table-cell table:style-name="entry" table:number-rows-spanned="1" table:number-columns-spanned="1">
                        <text:p text:style-name="table_al">Besluiten betreffende nevenfuncties</text:p>
                        <text:p text:style-name="table_al"> (15:1e RAV MWB) </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Overeenkomstig de ‘<text:a xlink:href="https://zoek.officielebekendmakingen.nl/bgr-2016-168.html?zoekcriteria=%3fzkt%3dUitgebreid%26pst%3dBladGemeenschappelijkeRegeling%26vrt%3dVeiligheidsregio%2bMidden-%2ben%2bWest-Brabant%26zkd%3dInDeGeheleText%26dpr%3dAlle%26sdt%3dDatumPublicatie%26planId%3d%26pnr%3d2%26rpp%3d10%26_page%3d4%26sorttype%3d1%26sortorder%3d4&amp;resultIndex=33&amp;sorttype=1&amp;sortorder=4" xlink:type="simple">Regeling nevenwerkzaamheden</text:a>’</text:p>
                      </table:table-cell>
                    </table:table-row>
                    <table:table-row table:style-name="row">
                      <table:table-cell table:style-name="entry" table:number-rows-spanned="1" table:number-columns-spanned="1">
                        <text:p text:style-name="table_al">2.1h.4</text:p>
                      </table:table-cell>
                      <table:table-cell table:style-name="entry" table:number-rows-spanned="1" table:number-columns-spanned="1">
                        <text:p text:style-name="table_al">Opleggen verplichting tot het aanvaarden van een andere betrekking / werkzaamheden </text:p>
                        <text:p text:style-name="table_al">(15:1:10,15:1:11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1h.5</text:p>
                      </table:table-cell>
                      <table:table-cell table:style-name="entry" table:number-rows-spanned="1" table:number-columns-spanned="1">
                        <text:p text:style-name="table_al">Schadevergoeding door personeel</text:p>
                        <text:p text:style-name="table_al">(15:1:12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1.h.6</text:p>
                      </table:table-cell>
                      <table:table-cell table:style-name="entry" table:number-rows-spanned="1" table:number-columns-spanned="1">
                        <text:p text:style-name="table_al">Toestemming dragen uniform of dienstkleding tijdens betogingen en optochten </text:p>
                        <text:p text:style-name="table_al">(15:1:16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h.7</text:p>
                      </table:table-cell>
                      <table:table-cell table:style-name="entry" table:number-rows-spanned="1" table:number-columns-spanned="1">
                        <text:p text:style-name="table_al">Verstrekking van vergoeding voor aanschaf, reiniging en onderhoud schoeisel voor zover dit niet vanuit de organisatie ter beschikking wordt gesteld (15:1:16:1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 </text:p>
                      </table:table-cell>
                      <table:table-cell table:style-name="entry" table:number-rows-spanned="1" table:number-columns-spanned="1">
                        <text:p text:style-name="table_al">Inclusief goedkeuring declaratie</text:p>
                      </table:table-cell>
                    </table:table-row>
                    <table:table-row table:style-name="row">
                      <table:table-cell table:style-name="entry" table:number-rows-spanned="1" table:number-columns-spanned="1">
                        <text:p text:style-name="table_al">2.1h.8</text:p>
                      </table:table-cell>
                      <table:table-cell table:style-name="entry" table:number-rows-spanned="1" table:number-columns-spanned="1">
                        <text:p text:style-name="table_al">Besluiten betreffende woonverplichtingen en toekennen vergoeding voor verplaatsingskosten </text:p>
                        <text:p text:style-name="table_al">(15:1:17, 15:1:18 en hfdst 18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2" table:number-columns-spanned="1">
                        <text:p text:style-name="table_al">2.1.h.9</text:p>
                      </table:table-cell>
                      <table:table-cell table:style-name="entry" table:number-rows-spanned="1" table:number-columns-spanned="1">
                        <text:p text:style-name="table_al">Onmiddellijk ontzeggen toegang tot dan wel verblijf in kantoren, werkplaatsen of andere arbeidsterreinen </text:p>
                        <text:p text:style-name="table_al">(15:1;19 RAV MWB)</text:p>
                        <text:p text:style-name="table_al">Mondeling of schriftelijk</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ext:p text:style-name="table_al">Ontzegging toegang wordt binnen drie werkdagen bekrachtigd door een schriftelijk besluit van de Algemeen Directeur / Regionaal Commandant</text:p>
                      </table:table-cell>
                    </table:table-row>
                    <table:table-row table:style-name="row">
                      <table:table-cell table:style-name="entry" table:number-rows-spanned="1" table:number-columns-spanned="1">
                        <text:p text:style-name="table_al">Schriftelijk ontzeggen toegang tot dan wel verblijf in kantoren, werkplaatsen of andere bedrijfsterreinen </text:p>
                        <text:p text:style-name="table_al">(15:1:19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1h.10</text:p>
                      </table:table-cell>
                      <table:table-cell table:style-name="entry" table:number-rows-spanned="1" table:number-columns-spanned="1">
                        <text:p text:style-name="table_al">Toestemming gebruik eigen motorvoertuig bij vervulling van de functie </text:p>
                        <text:p text:style-name="table_al">(15:24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h.11</text:p>
                      </table:table-cell>
                      <table:table-cell table:style-name="entry" table:number-rows-spanned="1" table:number-columns-spanned="1">
                        <text:p text:style-name="table_al">Schadeloosstelling van personeel</text:p>
                        <text:p text:style-name="table_al">(15:1:23 en 15:1:25 5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1h.12</text:p>
                      </table:table-cell>
                      <table:table-cell table:style-name="entry" table:number-rows-spanned="1" table:number-columns-spanned="1">
                        <text:p text:style-name="table_al">Opleggen verplichting tot het volgen van een opleiding / onderwijs </text:p>
                        <text:p text:style-name="table_al">(15:1:26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i</text:p>
                      </table:table-cell>
                      <table:table-cell table:style-name="entry" table:number-rows-spanned="1" table:number-columns-spanned="1">
                        <text:p text:style-name="table_al">Rechtspositieregeling vrijwilligers Brandw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aanstelling (19:1, 19:6), ontslag (19:41 t/m 19:43) en disciplinaire maatregelen (19:38 t/m 19:40) zie de paragrafen 2.1 a, g en h !</text:p>
                      </table:table-cell>
                    </table:table-row>
                    <table:table-row table:style-name="row">
                      <table:table-cell table:style-name="entry" table:number-rows-spanned="1" table:number-columns-spanned="1">
                        <text:p text:style-name="table_al">2.1i.1</text:p>
                      </table:table-cell>
                      <table:table-cell table:style-name="entry" table:number-rows-spanned="1" table:number-columns-spanned="1">
                        <text:p text:style-name="table_al">Bevordering vrijwilligers Brandweer</text:p>
                        <text:p text:style-name="table_al">(19:9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i.2</text:p>
                      </table:table-cell>
                      <table:table-cell table:style-name="entry" table:number-rows-spanned="1" table:number-columns-spanned="1">
                        <text:p text:style-name="table_al">Toekennen vergoedingen vrijwilligers Brandweer</text:p>
                        <text:p text:style-name="table_al">(19:13 t/m 19:21, 19:26, 19:28 RAV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i.3</text:p>
                      </table:table-cell>
                      <table:table-cell table:style-name="entry" table:number-rows-spanned="1" table:number-columns-spanned="1">
                        <text:p text:style-name="table_al">Opdragen of verlenen toestemming tot volgen opleiding vrijwilligers Brandweer (19:21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text:p>
                      </table:table-cell>
                      <table:table-cell table:style-name="entry" table:number-rows-spanned="1" table:number-columns-spanned="1"/>
                    </table:table-row>
                    <table:table-row table:style-name="row">
                      <table:table-cell table:style-name="entry" table:number-rows-spanned="1" table:number-columns-spanned="1">
                        <text:p text:style-name="table_al">2.1i.4</text:p>
                      </table:table-cell>
                      <table:table-cell table:style-name="entry" table:number-rows-spanned="1" table:number-columns-spanned="1">
                        <text:p text:style-name="table_al">Toestemming voor persoonlijk gebruik van eigendommen veiligheidsregio/brandweer (19:33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Iedere betrokkene</text:p>
                      </table:table-cell>
                      <table:table-cell table:style-name="entry" table:number-rows-spanned="1" table:number-columns-spanned="1">
                        <text:p text:style-name="table_al">Geen toestemming nodig. Gebruiker oordeelt zelf aan de hand van de bestaande gedragsregels.</text:p>
                      </table:table-cell>
                    </table:table-row>
                    <table:table-row table:style-name="row">
                      <table:table-cell table:style-name="entry" table:number-rows-spanned="1" table:number-columns-spanned="1">
                        <text:p text:style-name="table_al">2.1i.5</text:p>
                      </table:table-cell>
                      <table:table-cell table:style-name="entry" table:number-rows-spanned="1" table:number-columns-spanned="1">
                        <text:p text:style-name="table_al">Toestemming gebruik motorvoertuig vrijwilligers Brandweer</text:p>
                        <text:p text:style-name="table_al">(19:34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2.1i.6</text:p>
                      </table:table-cell>
                      <table:table-cell table:style-name="entry" table:number-rows-spanned="1" table:number-columns-spanned="1">
                        <text:p text:style-name="table_al">Toestemming tot het dragen van dienstkleding en uitrustingsstukken wanneer geen werkzaamheden als vrijwilliger worden verricht en toestemming om ander insignes en onderscheidingstekens te dragen dan die verbonden aan de rang behorende bij de functie (19:36 RAV WM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able:table-row>
                    <table:table-row table:style-name="row">
                      <table:table-cell table:style-name="entry" table:number-rows-spanned="1" table:number-columns-spanned="1">
                        <text:p text:style-name="table_al">2.1i.7</text:p>
                      </table:table-cell>
                      <table:table-cell table:style-name="entry" table:number-rows-spanned="1" table:number-columns-spanned="1">
                        <text:p text:style-name="table_al">Vergoeding van schade door vrijwilligers Brandweer</text:p>
                        <text:p text:style-name="table_al">(19:37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text:p>
                      </table:table-cell>
                      <table:table-cell table:style-name="entry" table:number-rows-spanned="1" table:number-columns-spanned="1"/>
                    </table:table-row>
                    <table:table-row table:style-name="row">
                      <table:table-cell table:style-name="entry" table:number-rows-spanned="1" table:number-columns-spanned="1">
                        <text:p text:style-name="table_al">2.1j</text:p>
                      </table:table-cell>
                      <table:table-cell table:style-name="entry" table:number-rows-spanned="1" table:number-columns-spanned="1">
                        <text:p text:style-name="table_al">Vergoeding piketdiensten beroepsbrandw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j.1</text:p>
                      </table:table-cell>
                      <table:table-cell table:style-name="entry" table:number-rows-spanned="1" table:number-columns-spanned="1">
                        <text:p text:style-name="table_al">Besluiten vergoedingen piketdiensten en brandweerpersoneel in 24-uursdiensten (hfdst 20 RAV MWB)</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text:p>
                      </table:table-cell>
                      <table:table-cell table:style-name="entry" table:number-rows-spanned="1" table:number-columns-spanned="1">
                        <text:p text:style-name="table_al">Regeling vergoeding brandweerpersoneel in de 24-uursdienst en personeel om roosterdienst GMK is van toepas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en nadere regels arbeidsvoorwaardenreg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uitvoeren en nemen van besluiten inzake de uitvoeringsregelingen die zijn vastgesteld op grond van de arbeidsvoorwaardenregeling</text:p>
                      </table:table-cell>
                      <table:table-cell table:style-name="entry" table:number-rows-spanned="1" table:number-columns-spanned="1">
                        <text:p text:style-name="table_al">AD/RC</text:p>
                      </table:table-cell>
                      <table:table-cell table:style-name="entry" table:number-rows-spanned="1" table:number-columns-spanned="1">
                        <text:p text:style-name="table_al"> Niveau 1</text:p>
                      </table:table-cell>
                      <table:table-cell table:style-name="entry" table:number-rows-spanned="1" table:number-columns-spanned="1">
                        <text:p text:style-name="table_al">Andere niveaus zijn bevoegd voor zover dit valt onder de bevoegdheden die elders in deze mandaatregeling is opgen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voeren Sociaal Statuut / Sociaal 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uitvoeren en nemen van besluiten in het kader van een vastgesteld Sociaal Plan / Sociaal Statuut</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voeren personeels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oepassen van het geldend beleid op het gebied van personeel en organisatie met uitzondering van:</text:p>
                        <text:list text:style-name="id1-3-2-1-1-55-1-1-1-7-127-2-2">
                          <text:list-item text:style-override="id1-3-2-1-1-55-1-1-1-7-127-2-2-1"><text:number>1.</text:number><text:p text:style-name="table_al">het nemen van besluiten die de mandaatgever en/of gemandateerd persoonlijk/ direct aangaan</text:p></text:list-item>
                          <text:list-item text:style-override="id1-3-2-1-1-55-1-1-1-7-127-2-2-2"><text:number>2.</text:number><text:p text:style-name="table_al">investeringsbeslissingen boven bedragen vastgesteld in de daarvoor geldende regeling</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Financiën, planning en contr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gaan van financiële verplichtingen en het doen van uitgaven binnen de vastgestelde kaders </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ext:p text:style-name="table_al">Voorzitter Ondernemingsraad</text:p>
                      </table:table-cell>
                      <table:table-cell table:style-name="entry" table:number-rows-spanned="1" table:number-columns-spanned="1">
                        <text:p text:style-name="table_al">Ondermandaat geldt slechts met inachtneming van maximumbedragen in de geldende budgetbeheerregeling</text:p>
                        <text:p text:style-name="table_al">Dit heeft ook betrekking op het goedkeuren van declaraties middels de daarvoor bestemde system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ven van opdrachten aan de (externe) deurwaarder tot het innen van civielrechtelijke vorderingen.</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 2</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passen van het geldende beleid op het gebied van financiën en control met uitzondering van:</text:p>
                        <text:list text:style-name="id1-3-2-1-1-55-1-1-1-7-131-2-2">
                          <text:list-item text:style-override="id1-3-2-1-1-55-1-1-1-7-131-2-2-1"><text:number>1.</text:number><text:p text:style-name="table_al">het nemen van besluiten die de mandaatgever en/of gemandateerde persoonlijk/direct aangaan</text:p></text:list-item>
                          <text:list-item text:style-override="id1-3-2-1-1-55-1-1-1-7-131-2-2-2"><text:number>2.</text:number><text:p text:style-name="table_al">investeringsbeslissingen boven bedragen vastgesteld in de daarvoor geldende regeling</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2, 3, 4</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koop en contractmanage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passen van het geldende beleid op het gebied van inkoop en contractmanagement met uitzondering van:</text:p>
                        <text:list text:style-name="id1-3-2-1-1-55-1-1-1-7-133-2-2">
                          <text:list-item text:style-override="id1-3-2-1-1-55-1-1-1-7-133-2-2-1"><text:number>1.</text:number><text:p text:style-name="table_al">het nemen van besluiten die de mandaatgever en/of gemandateerd persoonlijk/direct aangaan</text:p></text:list-item>
                          <text:list-item text:style-override="id1-3-2-1-1-55-1-1-1-7-133-2-2-2"><text:number>2.</text:number><text:p text:style-name="table_al">investeringsbeslissingen boven bedragen vastgesteld in de daarvoor geldende regeling.</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2, 3</text:p>
                      </table:table-cell>
                      <table:table-cell table:style-name="entry" table:number-rows-spanned="1" table:number-columns-spanned="1">
                        <text:p text:style-name="table_al">Zie ook 1.6.2. voor aanbesteding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formatis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epassen van het geldende beleid op het gebied van informatisering met uitzondering van:</text:p>
                        <text:list text:style-name="id1-3-2-1-1-55-1-1-1-7-135-2-2">
                          <text:list-item text:style-override="id1-3-2-1-1-55-1-1-1-7-135-2-2-1"><text:number>1.</text:number><text:p text:style-name="table_al">het nemen van besluiten die de mandaatgever en/of gemandateerde direct aangaan</text:p></text:list-item>
                          <text:list-item text:style-override="id1-3-2-1-1-55-1-1-1-7-135-2-2-2"><text:number>2.</text:number><text:p text:style-name="table_al">investeringsbeslissingen boven bedragen vastgesteld in de daarvoor geldende regeling</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sluiten van (computer)certificaten en domeinregistraties</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2,</text:p>
                        <text:p text:style-name="table_al">Afdelingshoofd Informatisering</text:p>
                      </table:table-cell>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Commun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oepassen van het geldende beleid op het gebied van communicatie met uitzondering van:</text:p>
                        <text:list text:style-name="id1-3-2-1-1-55-1-1-1-7-138-2-2">
                          <text:list-item text:style-override="id1-3-2-1-1-55-1-1-1-7-138-2-2-1"><text:number>1.</text:number><text:p text:style-name="table_al">het nemen van besluiten die de mandaatgever en/of gemandateerde persoonlijk/direct aangaan</text:p></text:list-item>
                          <text:list-item text:style-override="id1-3-2-1-1-55-1-1-1-7-138-2-2-2"><text:number>2.</text:number><text:p text:style-name="table_al">investeringsbeslissingen boven bedragen vastgesteld in de daarvoor geldende regeling.</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Niveau 1, 2, 3, 4</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risisbeheersing en Risicobeheer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et veiligheidsregio’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dviseren van het bevoegd gezag over risico’s van branden, rampen en crisis in de bij of krachtens de wet aangewezen gevallen alsmede in de gevallen die in het beleidsplan zijn bepaald (art 10 onder b Wet veiligheidsregio’s (WVR))</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CB &amp; Bevolkingszorg</text:p>
                        <text:p text:style-name="table_al">Afdelingshoofd Multi RB</text:p>
                      </table:table-cell>
                      <table:table-cell table:style-name="entry" table:number-rows-spanned="1" table:number-columns-spanned="1">
                        <text:p text:style-name="table_al">Betreft taak rampenbestrijding- en crisisbeheersing</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Adviseren van de colleges van burgemeester en wethouders over de taak, bedoeld in artikel 3, eerste lid Wvr (art 10 onder c Wvr)</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Districtsmanagers</text:p>
                        <text:p text:style-name="table_al">Afdelingshoofd Industriële Veiligheid</text:p>
                        <text:p text:style-name="table_al">Afdelingshoofden RB gebied</text:p>
                      </table:table-cell>
                      <table:table-cell table:style-name="entry" table:number-rows-spanned="1" table:number-columns-spanned="1">
                        <text:p text:style-name="table_al">Betreft taak brandweerzorg</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Adviseren van andere overheden en organisaties op het gebied van de brandpreventie, brandbestrijding en het voorkomen, beperken en bestrijden van ongevallen met gevaarlijke stoffen (art 25 lid 1, onder e Wvr)</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Districtsmanagers</text:p>
                        <text:p text:style-name="table_al">Afdelingshoofd Industriële Veiligheid</text:p>
                        <text:p text:style-name="table_al">Afdelingshoofden RB gebied</text:p>
                      </table:table-cell>
                      <table:table-cell table:style-name="entry" table:number-rows-spanned="1" table:number-columns-spanned="1">
                        <text:p text:style-name="table_al">Betreft taak brandweerzorg</text:p>
                      </table:table-cell>
                    </table:table-row>
                    <table:table-row table:style-name="row">
                      <table:table-cell table:style-name="entry" table:number-rows-spanned="2" table:number-columns-spanned="1">
                        <text:p text:style-name="table_al">7.1.4.</text:p>
                      </table:table-cell>
                      <table:table-cell table:style-name="entry" table:number-rows-spanned="1" table:number-columns-spanned="1">
                        <text:p text:style-name="table_al">Beschikking nemen tot aanwijzen inrichting als bedrijfsbrandweerplichtig als bedoeld in art 31, lid 1 Wvr</text:p>
                      </table:table-cell>
                      <table:table-cell table:style-name="entry" table:number-rows-spanned="1" table:number-columns-spanned="1">
                        <text:p text:style-name="table_al">AD/RC</text:p>
                      </table:table-cell>
                      <table:table-cell table:style-name="entry" table:number-rows-spanned="1" table:number-columns-spanned="1">
                        <text:p text:style-name="table_al">Niveau 1</text:p>
                      </table:table-cell>
                      <table:table-cell table:style-name="entry" table:number-rows-spanned="1" table:number-columns-spanned="1"/>
                    </table:table-row>
                    <table:table-row table:style-name="row">
                      <table:table-cell table:style-name="entry" table:number-rows-spanned="1" table:number-columns-spanned="1">
                        <text:p text:style-name="table_al">Alle handelingen en correspondentie in het aanwijstraject bedrijfsbrandweer voorafgaande aan de beschikking </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able:table-cell>
                      <table:table-cell table:style-name="entry" table:number-rows-spanned="1" table:number-columns-spanned="1">
                        <text:p text:style-name="table_al">Zie ook onder 1.3.1 </text:p>
                        <text:p text:style-name="table_al">Handelingen o.a.: art 7.2 lid 3 en 4 en 7.3 lid 2 en 4 van het Besluit veiligheidsregio’s</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opleggen van een last onder bestuursdwang of dwangsom als bedoeld in artikel 63 Wet veiligheidsregio’s jo. artikel 5:31 en 5:32 Algemene wet bestuursrecht ter handhaving van het bij of krachtens artikel 31 bepaalde <text:span text:style-name="nadrukcur">(aanwijzing bedrijfsbrandweer)</text:span> alsmede het bij of krachtens artikel 48 bepaalde ten aanzien van de krachtens artikel 17 aangewezen inrichtingen <text:span text:style-name="nadrukcur">(informatieverplichtingen Brzo-inrichtingen)</text:span>, tot welke bevoegdheid mede behoort het stilleggen of gedeeltelijk buiten werking stellen of verzegelen van de inrichting dan wel het verzegelen of verwijderen van hetgeen zich in de inrichting bevindt</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able:table-cell>
                      <table:table-cell table:style-name="entry" table:number-rows-spanned="1" table:number-columns-spanned="1">
                        <text:p text:style-name="table_al">Bij spoedeisende bestuursdwang 5:31, lid 2 Awb door toezichthouder volgt altijd formeel besluit van Algemeen Directeur / Regionaal Commandant 5:31 lid 1 Awb</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Aanwijzen van toezichthouders belast met het toezicht op de naleving van het bij of krachtens artikel 30 en 31 bepaalde of het bij of krachtens artikel 48 bepaalde ten aanzien van de krachtens artikel 17 aangewezen inrichtingen (artikel 61, lid 1 Wvr)</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able:table-cell>
                      <table:table-cell table:style-name="entry" table:number-rows-spanned="1" table:number-columns-spanned="1">
                        <text:p text:style-name="table_al">Van deze aanwijzing moet mededeling worden gedaan in de Staatscourant.</text:p>
                        <text:p text:style-name="table_al">Het betreft toezicht op aanwijzing bedrijfsbrandweer en op het voldoen aan informatieverplichtingen door Brzo-inrichtingen op grond van het Brzo 2015 en het Rrzo.</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Coördinatie van de maatregelen en voorzieningen die de gemeenten treffen met het oog op een ramp of crisis (art 36 Wvr)</text:p>
                      </table:table-cell>
                      <table:table-cell table:style-name="entry" table:number-rows-spanned="1" table:number-columns-spanned="1">
                        <text:p text:style-name="table_al">Coördinerend gemeente-secretaris</text:p>
                      </table:table-cell>
                      <table:table-cell table:style-name="entry" table:number-rows-spanned="1" table:number-columns-spanned="1">
                        <text:p text:style-name="table_al">-</text:p>
                      </table:table-cell>
                      <table:table-cell table:style-name="entry" table:number-rows-spanned="1" table:number-columns-spanned="1">
                        <text:p text:style-name="table_al">Attributie aan de aangewezen coördinerend functionaris (in onze regio de Coördinerend gemeentesecretaris).</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 en Regeling risico’s zware onge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Uitvoeren van het Besluit risico’s zware ongevallen 2015 en de Regeling risico’s zware ongevallen</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1" table:number-columns-spanned="1">
                        <text:p text:style-name="table_al">Met name artikel 13 Regeling risico’s zware ongevallen met betrekking tot inspectiesysteem, inspectieplannen en inspectieprogramma’s</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sluiten externe 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verband met groepsrisico adviseren over mogelijkheden tot voorbereiding van bestrijding en beperking van de omvang van een ramp en over de zelfredzaamheid van personen in het invloedsgebied van een inrichting als bedoeld in artikel 12, lid 3 en artikel 13 lid 3 van het Besluit externe veiligheid inrichtingen (BEVI), artikel 9 van het Besluit externe veiligheid transportroutes en artikel 12, lid 2 van het Besluit externe veiligheid buisleidingen.</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luit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Adviseren van burgemeester en wethouders dan wel Gedeputeerde Staten met betrekking tot een aanvraag betreffende het oprichten, het veranderen of veranderen van de werking of het in werking hebben van een inrichting als bedoeld in de Wet milieu-beheer (art 6.3 Besluit omgevingsrecht)</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uurwerk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dviseren ten aanzien van het stellen van nadere eisen met betrekking tot voorschriften voor het opslaan, (herverpakken) en bewerken vuurwerk als bedoeld in artikel 2.2.3 lid 3 en 3.2.2 lid 3 Vuurwerkbesluit</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1" table:number-columns-spanned="1"/>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dviseren ten aanzien van het tot ontbranding brengen van vuurwerk als bedoeld in artikel 3B.3a, lid 6 onder c Vuurwerkbesluit</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1" table:number-columns-spanned="1"/>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Voeren van overleg inzake toestaan kortere termijn voor melding inzake tot ontbranding brengen vuurwerk als bedoeld in artikel 3B.4 lid 5 Vuurwerkbesluit</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1" table:number-columns-spanned="1"/>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Adviseren inzake afwijking van voorschrift 1.8 bijlage I Vuurwerkbesluit met betrekking tot situering van ruimten waar consumentenvuurwerk aanwezig mag zijn. </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egeling optische en geluidssignalen 20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Aanwijzen van functionarissen voor het rijden met optische en geluidssignalen (art 4 Regeling optische en geluidssignalen 2009) </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Districtsmanagers</text:p>
                      </table:table-cell>
                      <table:table-cell table:style-name="entry" table:number-rows-spanned="1" table:number-columns-spanned="1">
                        <text:p text:style-name="table_al">Aanwijzing voor ROL, AGS, HoVD en RCvD is voorbehouden aan Algemeen Directeur / Regionaal Commandant</text:p>
                        <text:p text:style-name="table_al">Overige brandweerfunctionarissen (met name brandweerchauffeurs) worden aangewezen door de districtsmanagers. Andere functionarissen (met name de Informatiemanagers en Informatiecoördinatoren) worden aangewezen door de sectormanager RB/CB</text:p>
                        <text:p text:style-name="table_al">Geldt niet voor medewerkers GHOR, deze worden aangewezen door de DPG, zie onder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verigen CB / R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7.7.1</text:p>
                      </table:table-cell>
                      <table:table-cell table:style-name="entry" table:number-rows-spanned="1" table:number-columns-spanned="1">
                        <text:p text:style-name="table_al">Overige vormen van advisering inzake brandveiligheidsaspecten voor zover niet reeds vallend onder 7.1.1 tot en met 7.1.16 waaronder advisering m.b.t:</text:p>
                        <text:list text:style-name="id1-3-2-1-1-55-1-1-1-7-163-2-2">
                          <text:list-item text:style-override="id1-3-2-1-1-55-1-1-1-7-163-2-2-1"><text:number>1.</text:number><text:p text:style-name="table_al">infrastructurele projecten</text:p></text:list-item>
                          <text:list-item text:style-override="id1-3-2-1-1-55-1-1-1-7-163-2-2-2"><text:number>2.</text:number><text:p text:style-name="table_al">integraal veiligheidsbeleid</text:p></text:list-item>
                          <text:list-item text:style-override="id1-3-2-1-1-55-1-1-1-7-163-2-2-3"><text:number>3.</text:number><text:p text:style-name="table_al">ruimtelijke ordeningsplannen</text:p></text:list-item>
                          <text:list-item text:style-override="id1-3-2-1-1-55-1-1-1-7-163-2-2-4"><text:number>4.</text:number><text:p text:style-name="table_al">bouwvergunningen en bouwplannen</text:p></text:list-item>
                          <text:list-item text:style-override="id1-3-2-1-1-55-1-1-1-7-163-2-2-5"><text:number>5.</text:number><text:p text:style-name="table_al">brandbeveiligingsinstallaties</text:p></text:list-item>
                          <text:list-item text:style-override="id1-3-2-1-1-55-1-1-1-7-163-2-2-6"><text:number>6.</text:number><text:p text:style-name="table_al">toepassing Woningwet, , brandbeveiligingsverordening, Wet ruimtelijke ordening, Activiteitenbesluit milieubeheer, ontruimingsplannen, APV, Drank- en Horecawet, Wet vervoer gevaarlijke stoffen, Wet explosieven voor civiel gebruik, Wet algemene bepalingen omgevingsrecht, Bouwbesluit 2012 etc.</text:p></text:list-item>
                        </text:list>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entry" table:number-rows-spanned="3" table:number-columns-spanned="1">
                        <text:p text:style-name="table_al">In de Wet veiligheidsregio’s zijn algemene adviestaken opgenomen met betrekking tot brandweerzorg, brandpreventie, brandbestrijding en het voorkomen, beperken en bestrijden van ongevallen met gevaarlijke stoffen. Dit vormt de basis voor vele vormen van advisering van de brandweer (zie onder 7.1.1 en 7.1.2). Daarnaast zijn er een aantal adviestaken neergelegd in ‘bijzondere’ wetgeving, zoals bijvoorbeeld het Vuurwerkbesluit. </text:p>
                        <text:p text:style-name="table_al">Voor zover het geven van advies vanuit de brandweer hier niet onder valt geeft dit ondermandaat de gelegenheid om namens het Dagelijks Bestuur advies te geven op het gebied van brandveiligheids- en milieuaspecten. </text:p>
                      </table:table-cell>
                    </table:table-row>
                    <table:table-row table:style-name="row">
                      <table:table-cell table:style-name="entry" table:number-rows-spanned="1" table:number-columns-spanned="1">
                        <text:p text:style-name="table_al">Milieuadvisering in het kader van de omgevingsvergunning</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row>
                    <table:table-row table:style-name="row">
                      <table:table-cell table:style-name="entry" table:number-rows-spanned="1" table:number-columns-spanned="1">
                        <text:p text:style-name="table_al">Milieuadvisering aan de provincie</text:p>
                      </table:table-cell>
                      <table:table-cell table:style-name="entry" table:number-rows-spanned="1" table:number-columns-spanned="1">
                        <text:p text:style-name="table_al">AD/RC</text:p>
                      </table:table-cell>
                      <table:table-cell table:style-name="entry"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Advisering van de deelnemende gemeenten bij een verbetering van de kwaliteit van de gemeentelijke rampbestrijdingstaken (art 5, lid 2 onder a Gemeenschappelijke Regeling Veiligheidsregio Midden- en West-Brabant)</text:p>
                      </table:table-cell>
                      <table:table-cell table:style-name="entry" table:number-rows-spanned="1" table:number-columns-spanned="1">
                        <text:p text:style-name="table_al">AD/RC</text:p>
                      </table:table-cell>
                      <table:table-cell table:style-name="entry" table:number-rows-spanned="1" table:number-columns-spanned="1">
                        <text:p text:style-name="table_al">(plv) AD / RC</text:p>
                        <text:p text:style-name="table_al">Sectormanager CB/RB</text:p>
                      </table:table-cell>
                      <table:table-cell table:style-name="entry" table:number-rows-spanned="1" table:number-columns-spanned="1"/>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Advisering bij evenementenvergunningen (art 5, lid 2 onder b Gemeenschappelijke Regeling Veiligheidsregio Midden- en West-Brabant)</text:p>
                      </table:table-cell>
                      <table:table-cell table:style-name="entry" table:number-rows-spanned="1" table:number-columns-spanned="1">
                        <text:p text:style-name="table_al">AD/RC</text:p>
                      </table:table-cell>
                      <table:table-cell table:style-name="entry" table:number-rows-spanned="1" table:number-columns-spanned="1">
                        <text:p text:style-name="table_al">(plv) AD / RC</text:p>
                        <text:p text:style-name="table_al">Sectormanager CB/RB</text:p>
                      </table:table-cell>
                      <table:table-cell table:style-name="entry" table:number-rows-spanned="1" table:number-columns-spanned="1">
                        <text:p text:style-name="table_al">In overleg met brandweer, GHOR, politie en andere mogelijk betrokken partijen.</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1">
                        <text:p text:style-name="table_al">Het in rekening brengen van kosten en het versturen van rekeningen naar aanleiding van overeenkomsten die betrekking hebben op opleiden, trainen, oefenen</text:p>
                      </table:table-cell>
                      <table:table-cell table:style-name="entry" table:number-rows-spanned="1" table:number-columns-spanned="1">
                        <text:p text:style-name="table_al">AD/RC</text:p>
                      </table:table-cell>
                      <table:table-cell table:style-name="entry" table:number-rows-spanned="1" table:number-columns-spanned="1">
                        <text:p text:style-name="table_al">(plv) AD / RC</text:p>
                        <text:p text:style-name="table_al">Sectormanager CB/RB</text:p>
                      </table:table-cell>
                      <table:table-cell table:style-name="entry" table:number-rows-spanned="1" table:number-columns-spanned="1"/>
                    </table:table-row>
                    <table:table-row table:style-name="row">
                      <table:table-cell table:style-name="entry" table:number-rows-spanned="1" table:number-columns-spanned="1">
                        <text:p text:style-name="table_al">7.7.5</text:p>
                      </table:table-cell>
                      <table:table-cell table:style-name="entry" table:number-rows-spanned="1" table:number-columns-spanned="1">
                        <text:p text:style-name="table_al">Het geven van dwingende instructies aan regionale piketfunctionarissen, nadat deze door het eigen college van B&amp;W als regionaal piketfunctionaris zijn aangewezen.</text:p>
                      </table:table-cell>
                      <table:table-cell table:style-name="entry" table:number-rows-spanned="1" table:number-columns-spanned="1">
                        <text:p text:style-name="table_al">AD/RC</text:p>
                      </table:table-cell>
                      <table:table-cell table:style-name="entry" table:number-rows-spanned="1" table:number-columns-spanned="1">
                        <text:p text:style-name="table_al">(plv) AD /RC</text:p>
                        <text:p text:style-name="table_al">Sectormanager CB/</text:p>
                      </table:table-cell>
                      <table:table-cell table:style-name="entry" table:number-rows-spanned="1" table:number-columns-spanned="1"/>
                    </table:table-row>
                    <table:table-row table:style-name="row">
                      <table:table-cell table:style-name="entry" table:number-rows-spanned="1" table:number-columns-spanned="1">
                        <text:p text:style-name="table_al">7.7.6</text:p>
                      </table:table-cell>
                      <table:table-cell table:style-name="entry" table:number-rows-spanned="1" table:number-columns-spanned="1">
                        <text:p text:style-name="table_al">Vaststellen van deelplannen en draaiboeken die betrekking hebben op de gemeentelijke processen </text:p>
                      </table:table-cell>
                      <table:table-cell table:style-name="entry" table:number-rows-spanned="1" table:number-columns-spanned="1">
                        <text:p text:style-name="table_al">AD/RC</text:p>
                      </table:table-cell>
                      <table:table-cell table:style-name="entry" table:number-rows-spanned="1" table:number-columns-spanned="1">
                        <text:p text:style-name="table_al">(plv) AD / RC</text:p>
                        <text:p text:style-name="table_al">Sectormanager CB/RB</text:p>
                      </table:table-cell>
                      <table:table-cell table:style-name="entry" table:number-rows-spanned="1" table:number-columns-spanned="1"/>
                    </table:table-row>
                    <table:table-row table:style-name="row">
                      <table:table-cell table:style-name="entry" table:number-rows-spanned="1" table:number-columns-spanned="1">
                        <text:p text:style-name="table_al">7.7.7</text:p>
                      </table:table-cell>
                      <table:table-cell table:style-name="entry" table:number-rows-spanned="1" table:number-columns-spanned="1">
                        <text:p text:style-name="table_al">Vaststellen van tarieven voor de bedrijfsschool/VOC/Safety Village met dien verstande dat een verhoging slechts het gevolg mag zijn van indexering van loon- en prijsontwikkeling + het verlenen van kortingen op basis van de door de AD/RC vastgestelde kortingsregeling</text:p>
                      </table:table-cell>
                      <table:table-cell table:style-name="entry" table:number-rows-spanned="1" table:number-columns-spanned="1">
                        <text:p text:style-name="table_al">AD/RC</text:p>
                      </table:table-cell>
                      <table:table-cell table:style-name="entry" table:number-rows-spanned="1" table:number-columns-spanned="1">
                        <text:p text:style-name="table_al">(plv) AC / RC</text:p>
                        <text:p text:style-name="table_al">Afdelingshoofd vakbekwaam worden en bedrijfsbureau </text:p>
                      </table:table-cell>
                      <table:table-cell table:style-name="entry" table:number-rows-spanned="1" table:number-columns-spanned="1">
                        <text:p text:style-name="table_al">Tarieven moeten worden vastgesteld door Algemeen Directeur / Regionaal Commandant. </text:p>
                        <text:p text:style-name="table_al">Het afdelingshoofd vakbekwaam worden en bedrijfsbureau mag alleen kortingen geven op basis van door de Algemeen Directeur / Regionaal Commandant vastgestelde kortingsregel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neeskundige hulpverleningsorganisatie in de regio (GH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et veiligheidsregio’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maken van schriftelijke afspraken over de inzet van instellingen, zorgaanbieders, ambulancevervoerders en gezondheidsdiensten als bedoeld in artikel 33 lid 1 van de WVR (art 33 lid 2 WVR)</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ext:p text:style-name="table_al">DPG mag verder ondermandateren</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 overleg treden met een instelling of zorgaanbieder als bedoeld in artikel 33, lid 1 WVR indien de uitvoering van de geneeskundige hulpverlening of de voorbereiding daarop naar het oordeel van het bestuur van de veiligheidsregio tekortschiet (art 34, lid 1 WVR)</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ext:p text:style-name="table_al">DPG mag verder ondermandateren</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geven van een schriftelijke aanwijzing aan een instelling of zorgaanbieder als bedoeld in artikel 33, lid 1 WVR indien de uitvoering van de geneeskundige hulpverlening of de voorbereiding daarop naar het oordeel van het bestuur van de veiligheidsregio tekortschiet (art 34, lid 2 WVR (artikel 34, lid 2 WVR)</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ext:p text:style-name="table_al">Geen verder mandaat, omdat het hier ingrijpende bevoegdheid betreft.</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Minister verzoeken om de nodige maatregelen te treffen indien de instelling of zorgaanbieder als bedoeld in artikel 34, lid 2 WVR in gebreke blijft (art 34, lid 3 WVR)</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ext:p text:style-name="table_al">Geen verder mandaat, omdat het hier ingrijpende bevoegdheid betreft.</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t publieke 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toepassen van de maatregelen die door Onze Minister worden opgedragen, indien het gaat om de voorbereiding op de bestrijding van:</text:p>
                        <text:list text:style-name="id1-3-2-1-1-55-1-1-1-7-179-2-2">
                          <text:list-item text:style-override="id1-3-2-1-1-55-1-1-1-7-179-2-2-1"><text:number>1.</text:number><text:p text:style-name="table_al">Infectieziekten behorende tot groep A, of</text:p></text:list-item>
                          <text:list-item text:style-override="id1-3-2-1-1-55-1-1-1-7-179-2-2-2"><text:number>2.</text:number><text:p text:style-name="table_al">Een nieuw subtype humaan influenzavirus, waarbij ernstig gevaar voor de volksgezondheid bestaat</text:p></text:list-item>
                        </text:list>
                        <text:p text:style-name="table_al"> Artikel 8, lid 1 Wet publieke gezondheid</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ext:p text:style-name="table_al">DPG mag verder ondermandateren</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uitoefenen van de bevoegdheden van de Voorzitter van de Veiligheidsregio als bedoeld in de artikelen 18, 30, 31, 34, 35, 36, 37, 38, 39, 40, 53 en 54, van de Wet publieke gezondheid</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ext:p text:style-name="table_al">Voor de toepassing van artikel 34, lid 4, 47, 51, 55 en 56 is bij uitsluiting de voorzitter van de veiligheidsregio bevoeg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et ambulance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vaststellen van eisen waaraan vergunninghouder op grond van artikel 3 van de Wet ambulancezorg dient te voldoen ten aanzien van de meldkamer ambulancezorg (art 4, lid 3 Wet ambulancezorg)</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adviseren van de Minister van Volksgezondheid, Welzijn en Sport over vaststelling of wijziging eisen als bedoeld onder 8.2.1 (art 4, lid 4 Wet ambulancezorg</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Regeling optische en geluidssign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Aanwijzen functionarissen voor het rijden met optische en geluidssignalen (artikel 4 Regeling Optische en geluidssignalen 2009)</text:p>
                      </table:table-cell>
                      <table:table-cell table:style-name="entry" table:number-rows-spanned="1" table:number-columns-spanned="1">
                        <text:p text:style-name="table_al">AD/RC</text:p>
                      </table:table-cell>
                      <table:table-cell table:style-name="entry" table:number-rows-spanned="1" table:number-columns-spanned="1">
                        <text:p text:style-name="table_al">DPG</text:p>
                      </table:table-cell>
                      <table:table-cell table:style-name="entry" table:number-rows-spanned="1" table:number-columns-spanned="1">
                        <text:p text:style-name="table_al">Betreft alleen de aanwijzing van GHOR-functionarissen</text:p>
                      </table:table-cell>
                    </table:table-row>
                  
                </table:table>
              <text:p text:style-name="table_bottom"/></text:section></text:note-body></text:note>
          </text:p>
            <text:p text:style-name="al"/>
            <text:p text:style-name="al">
            <text:span text:style-name="nadrukvet">
              <text:span text:style-name="nadrukondlijn">Lijst behorende bij artikel 3, onder b en c van de Ondermandaatregeling Veiligheidsregio Midden- en West-Brabant 2021</text:span>
            </text:span>
          </text:p>
            <text:p text:style-name="al"/>
            <text:p text:style-name="al">In het Organisatiebesluit (vastgesteld door het Dagelijks Bestuur op 17 juni 2020 ), het Organisatieplan en de daarbij behorende bijlagen (vastgesteld door de Algemeen Directeur / Regionaal commandant op 13 oktober 2020) zijn de functies binnen de ambtelijke organisatie van de Veiligheidsregio Midden- en West-Brabant opgenomen. Het betreft onder andere de volgende functies:</text:p>
            <text:p text:style-name="al"/>
            <text:p text:style-name="al">
            <text:span text:style-name="nadrukvet">
              <text:span text:style-name="nadrukvet">Sector- en districtsmanagers</text:span>
            </text:span>
          </text:p>
            <text:list text:style-name="id1-3-2-1-1-62">
              <text:list-item text:style-override="id1-3-2-1-1-62-1">
                <text:number>1.</text:number>
                <text:p text:style-name="al">Sectormanager Strategie &amp; Bedrijfsvoering</text:p>
              </text:list-item>
              <text:list-item text:style-override="id1-3-2-1-1-62-2">
                <text:number>2.</text:number>
                <text:p text:style-name="al">Sectormanager Risicobeheersing en Crisisbeheersing</text:p>
              </text:list-item>
              <text:list-item text:style-override="id1-3-2-1-1-62-3">
                <text:number>3.</text:number>
                <text:p text:style-name="al">Districtsmanager Hart van Brabant</text:p>
              </text:list-item>
              <text:list-item text:style-override="id1-3-2-1-1-62-4">
                <text:number>4.</text:number>
                <text:p text:style-name="al">Districtsmanager Baronie</text:p>
              </text:list-item>
              <text:list-item text:style-override="id1-3-2-1-1-62-5">
                <text:number>5.</text:number>
                <text:p text:style-name="al">Districtsmanager Markiezaten </text:p>
                <text:p text:style-name="al"/>
              </text:list-item>
            </text:list>
            <text:p text:style-name="al">
            <text:span text:style-name="nadrukvet">Afdelingshoofden</text:span>
          </text:p>
            <text:p text:style-name="al">a.. Hoofd Brandweerzorg 3x </text:p>
            <text:p text:style-name="al">b.. Hoofd TFL centraal 1x </text:p>
            <text:p text:style-name="al">c. Hoofd TFL district 3x</text:p>
            <text:p text:style-name="al">d. Afdelingshoofd vakmanschap en vakbekwaam blijven 1x</text:p>
            <text:p text:style-name="al">e. Afdelingshoofd vakbekwaam worden en bedrijfsbureau 1x</text:p>
            <text:p text:style-name="al">f. Afdelingshoofd IOA 1x </text:p>
            <text:p text:style-name="al">g. Afdelingshoofd CB &amp; Bevolkingszorg 1x</text:p>
            <text:p text:style-name="al">h. Afdelingshoofd Multi RB 1x</text:p>
            <text:p text:style-name="al">i. Afdelingshoofd Industriële Veiligheid 1x</text:p>
            <text:p text:style-name="al">j. Afdelingshoofden gebied RB 3x</text:p>
            <text:p text:style-name="al">k. Afdelingshoofd Inkoop en Contractmanagement 1x</text:p>
            <text:p text:style-name="al">l. Afdelingshoofd Financiën, Planning en Control 1x</text:p>
            <text:p text:style-name="al">m. Afdelingshoofd Communicatie 1x</text:p>
            <text:p text:style-name="al">n. Afdelingshoofd Informatisering 1x</text:p>
            <text:p text:style-name="al">o. Afdelingshoofd Strategie &amp; Ontwikkeling 1x</text:p>
            <text:p text:style-name="al">p. Afdelingshoofd HR 1x</text:p>
            <text:p text:style-name="al"/>
            <text:p text:style-name="al">Deze lijst wordt aangepast indien er een wijzing in het Organisatiebesluit en/of het Organisatieplan wordt vastgesteld.</text:p>
            <text:p text:style-name="al"/>
            <text:p text:style-name="al">
            <text:span text:style-name="nadrukvet">
              <text:span text:style-name="nadrukondlijn">Lijst behorende bij Ondermandatenlijst VR MWB onderdeel 1.3.1 </text:span>
            </text:span>
          </text:p>
            <text:p text:style-name="al">
            <text:span text:style-name="nadrukvet"/>
          </text:p>
            <text:p text:style-name="al">
            <text:span text:style-name="nadrukvet">Uitvoering geven aan de hoofdstukken 1 tot en met 4 Algemene wet bestuursrecht (Awb):</text:span>
          </text:p>
            <text:p text:style-name="al">* art 2:1, lid 2: schriftelijke machtiging verlangen van vertegenwoordiger </text:p>
            <text:p text:style-name="al">* art 2:3, lid 1: doorzenden geschriften aan een ander bestuursorgaan </text:p>
            <text:p text:style-name="al">* art 2:3, lid 2: terugzenden geschriften aan afzender</text:p>
            <text:p text:style-name="al">* art 2:14,lid 1 elektronisch verzenden berichten indien geadresseerde daar mee instemt </text:p>
            <text:p text:style-name="al">* art 3:2: vergaren van de nodige kennis omtrent de relevante feiten en de af te wegen belangen</text:p>
            <text:p text:style-name="al">* art 3:4, lid 1 afweging rechtstreeks bij het besluit betrokken belangen </text:p>
            <text:p text:style-name="al">* art 3:6, lid 1: aan adviseur aangeven binnen welke termijn een advies verwacht wordt </text:p>
            <text:p text:style-name="al">* art 3:7, lid 1: aan adviseur gegevens ter beschikking stellen nodig voor vervulling van taak </text:p>
            <text:p text:style-name="al">* art 3:11, lid 1: ontwerpbesluit en daarop betrekking hebbende stukken ter inzage leggen </text:p>
            <text:p text:style-name="al">* art 3:12, lid 1: kennisgeven ontwerpbesluit in persblad of op andere geschikte wijze </text:p>
            <text:p text:style-name="al">* art 3:13, lid 1: toezenden van ontwerpbesluit aan belanghebbenden, waaronder de aanvrager </text:p>
            <text:p text:style-name="al">* art 3:14, lid 1: aanvullen ter inzage gelegde stukken met nieuwe relevante stukken en gegevens </text:p>
            <text:p text:style-name="al">* art 3:15, lid 3: aanvrager in de gelegenheid stellen te reageren op zienswijzen </text:p>
            <text:p text:style-name="al">* art 3:15, lid 4: degene tot wie besluit is gericht in de gelegenheid stellen te reageren op zienswijzen </text:p>
            <text:p text:style-name="al">* art 3:17: opmaken van verslag van naar voren gebrachte zienswijzen </text:p>
            <text:p text:style-name="al">* art 3:18, lid 2: verlengen termijn voor het nemen van een besluit </text:p>
            <text:p text:style-name="al">* art 3:18, lid 4: mededeling doen dat geen zienswijzen naar voren zijn gebracht </text:p>
            <text:p text:style-name="al">* art 3:41, lid 1: toezenden of uitreiken besluiten aan belanghebbenden onder wie de aanvrager </text:p>
            <text:p text:style-name="al">* art 3:41, lid 2: bekendmaking besluit op andere wijze dan door toezending of uitreiking </text:p>
            <text:p text:style-name="al">* art 3:42, lid 2: bekendmaking van besluiten die niet tot één of meer belanghebbenden zijn gericht </text:p>
            <text:p text:style-name="al">* art 3:42, lid 3: ter inzage legging van besluiten die niet tot één of meer belanghebbenden zijn gericht</text:p>
            <text:p text:style-name="al">* art 3:43, lid 1: mededelen van besluit aan degenen die bij voorbereiding zienswijze naar voren hebben gebracht </text:p>
            <text:p text:style-name="al">* art 3:44, lid 1: toezending besluit aan degenen die over ontwerpbesluit zienswijze hebben ingebracht </text:p>
            <text:p text:style-name="al">* art 3:44, lid 2: indien van toepassing afwijken van art 3:44, lid 1 overeenkomstig dit artikel </text:p>
            <text:p text:style-name="al">* art 4:3a: het bevestigen van de ontvangst van een elektronische aanvraag </text:p>
            <text:p text:style-name="al">* art 4:5, lid 1 aanvrager in gelegenheid stellen aanvraag aan te vullen en niet in behandeling nemen </text:p>
            <text:p text:style-name="al">* art 4:5, lid 2: aanvrager in gelegenheid stellen aanvraag te vertalen en niet in behandeling nemen </text:p>
            <text:p text:style-name="al">* art 4:5, lid 3 aanvrager in gelegenheid stellen aanvraag samen te vatten en niet in behandeling nemen </text:p>
            <text:p text:style-name="al">* art 4:6, lid 2 afwijzen indien geen nieuw gebleken feiten of veranderde omstandigheden </text:p>
            <text:p text:style-name="al">* art 4:7, lid 1: aanvrager in de gelegenheid stellen zienswijze naar voren te brengen ivm afwijzing </text:p>
            <text:p text:style-name="al">* art 4:8, lid 1: belanghebbende in de gelegenheid stellen zienswijze naar voren te brengen ivm afwijzing </text:p>
            <text:p text:style-name="al">* art 4:11: achterwege laten van toepassing artikelen 4:7 en 4:8 Awb voor zover van toepassing </text:p>
            <text:p text:style-name="al">* art 4:12, lid 1: achterwege laten toepassing 4:7 en 4:8 Awb bij financiële beschikking </text:p>
            <text:p text:style-name="al">* art 4:14. lid 1, 3: verdagen beslistermijn door mededel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2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Ondermandaatregeling VR MWB 2021</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Gemeente/DC.spatial">Gilze en Rijen</meta:user-defined>
    <meta:user-defined meta:name="DC.title">Ondermandaatregeling Veiligheidsregio Midden- en West-Brabant 2021</meta:user-defined>
    <meta:user-defined meta:name="DCTERMS.W3CDTF/DCTERMS.available">2021-02-12</meta:user-defined>
    <meta:user-defined meta:name="DCTERMS.W3CDTF/OVERHEIDop.jaargang">2021</meta:user-defined>
    <meta:user-defined meta:name="OVERHEIDop.publicationIssue">123</meta:user-defined>
    <meta:user-defined meta:name="OVERHEIDop.betreftRegeling">CVDR654126_1</meta:user-defined>
    <meta:user-defined meta:name="OVERHEIDop.BgrID/DC.identifier">bgr-2021-123</meta:user-defined>
    <meta:user-defined meta:name="xs:date/OVERHEIDop.startdatum">2021-02-12</meta:user-defined>
    <meta:user-defined meta:name="OVERHEIDop.versieInformatie"/>
  </office:meta>
</office:document-meta>
</file>