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heffingsambtenaar van het openbaar lichaam Belastingsamenwerking Gemeenten en Waterschappen houdende regels omtrent het verlenen van mandaat (Mandaatbesluit heffingsambtenaar BsGW gemeente Vaals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het Dagelijks Bestuur van de BsGW op grond van de gemeenschappelijke regeling Belastingsamenwerking Gemeenten en Waterschappen bevoegd is de ambtenaar als bedoeld in artikel 232, vierde lid onder a van de Gemeentewet (heffingsambtenaar) aan te wijzen;</text:p>
            <text:p text:style-name="al"/>
            <text:p text:style-name="al">dat het Dagelijks Bestuur op 24 december 2020 heeft besloten de heer N.M.J.G. Lebens, directeur van BsGW, aan te wijzen als heffingsambtenaar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heffingsambtenaar mandateert aan het sectorhoofd Bedrijfsvoering van de gemeente Vaals, de heffingsbevoegdheid en – voor zover van toepassing – de bevoegdheid tot toezending of uitreiking van kennisgevingen, nota’ s of andere schrifturen dan wel aanslagbiljetten ter zake de volgende heffingen op grond van een door het bevoegde orgaan van de gemeente Vaals vastgestelde regeling:</text:p>
            <text:p text:style-name="al"/>
            <text:list text:style-name="id1-3-2-2-1-4">
              <text:list-item text:style-override="id1-3-2-2-1-4-1">
                <text:number>a.</text:number>
                <text:p text:style-name="al">Afvalstoffenheffing (heffingen milieupark en gekenmerkte huisvuilzak)</text:p>
              </text:list-item>
              <text:list-item text:style-override="id1-3-2-2-1-4-2">
                <text:number>b.</text:number>
                <text:p text:style-name="al">Marktgeld (incidentele standplaatsen)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:</text:p>
              </text:list-item>
              <text:list-item text:style-override="id1-3-2-2-2-3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: </text:p>
              </text:list-item>
              <text:list-item text:style-override="id1-3-2-2-2-4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5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“De heffingsambtenaar van de BsGW,</text:p>
            <text:p text:style-name="al">namens deze “,</text:p>
            <text:p text:style-name="al">gevolgd door de functieaanduiding van de gemandateerde, diens handtekening en naam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van de in dit besluit toegekende bevoegdheden is toegestaan aan functionarissen in dienst van de gemeente (gemeentenaam)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de dag na publicatie zoals bedoeld in artikel 3:42 van de Awb.</text:p>
              </text:list-item>
              <text:list-item text:style-override="id1-3-2-2-6-3">
                <text:number>2.</text:number>
                <text:p text:style-name="al">Dit besluit kan worden aangehaald als “Mandaatbesluit heffingsambtenaar BsGW gemeente Vaals 2021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26 januari 2021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ambtenaar als bedoeld in artikel 232 vierde lid onder a van de Gemeentewet </text:span></text:p>
            <text:p><text:span text:style-name="functie">(heffingsambtenaar),</text:span></text:p>
            <text:p><text:span text:style-name="functie">De directeur,</text:span></text:p>
            <text:p><text:span text:style-name="functie">N.M.J.G. Lebe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aals, 29 januari 2021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Roger Smeets</text:span></text:p>
            <text:p><text:span text:style-name="functie">sectorhoofd Bedrijfsvoer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2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2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2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TERMS.alternative">Mandaatbesluit heffingsambtenaar BsGW gemeente Vaals 2021</meta:user-defined>
    <dc:language>nl</dc:language>
    <meta:user-defined meta:name="OVERHEID.Gemeente/DC.spatial">Venlo</meta:user-defined>
    <meta:user-defined meta:name="OVERHEID.Gemeente/DC.spatial">Bergen (L)</meta:user-defined>
    <meta:user-defined meta:name="OVERHEID.Gemeente/DC.spatial">Nederweert</meta:user-defined>
    <meta:user-defined meta:name="OVERHEID.Gemeente/DC.spatial">Beek</meta:user-defined>
    <meta:user-defined meta:name="OVERHEID.Gemeente/DC.spatial">Echt-Susteren</meta:user-defined>
    <meta:user-defined meta:name="OVERHEID.Gemeente/DC.spatial">Leudal</meta:user-defined>
    <meta:user-defined meta:name="OVERHEID.Gemeente/DC.spatial">Maasgouw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Brunssum</meta:user-defined>
    <meta:user-defined meta:name="OVERHEID.Gemeente/DC.spatial">Heerlen</meta:user-defined>
    <meta:user-defined meta:name="OVERHEID.Gemeente/DC.spatial">Landgraaf</meta:user-defined>
    <meta:user-defined meta:name="OVERHEID.Gemeente/DC.spatial">Maastricht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oerendaal</meta:user-defined>
    <meta:user-defined meta:name="OVERHEID.Gemeente/DC.spatial">Beesel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Kerkrade</meta:user-defined>
    <meta:user-defined meta:name="OVERHEID.Gemeente/DC.spatial">Meersse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Weert</meta:user-defined>
    <meta:user-defined meta:name="OVERHEID.Gemeente/DC.spatial">Beekdaelen</meta:user-defined>
    <meta:user-defined meta:name="OVERHEID.Provincie/DC.spatial">Limburg</meta:user-defined>
    <meta:user-defined meta:name="DC.title">Besluit van de heffingsambtenaar van het openbaar lichaam Belastingsamenwerking Gemeenten en Waterschappen houdende regels omtrent het verlenen van mandaat (Mandaatbesluit heffingsambtenaar BsGW gemeente Vaals 2021)</meta:user-defined>
    <meta:user-defined meta:name="DCTERMS.W3CDTF/DCTERMS.available">2021-02-11</meta:user-defined>
    <meta:user-defined meta:name="DCTERMS.W3CDTF/OVERHEIDop.jaargang">2021</meta:user-defined>
    <meta:user-defined meta:name="OVERHEIDop.publicationIssue">121</meta:user-defined>
    <meta:user-defined meta:name="OVERHEIDop.betreftRegeling">CVDR654108_1</meta:user-defined>
    <meta:user-defined meta:name="OVERHEIDop.BgrID/DC.identifier">bgr-2021-121</meta:user-defined>
    <meta:user-defined meta:name="xs:date/OVERHEIDop.startdatum">2021-02-12</meta:user-defined>
    <meta:user-defined meta:name="OVERHEIDop.versieInformatie"/>
  </office:meta>
</office:document-meta>
</file>