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ondermachtiging en ondervolmacht Omgevingsdienst Noordzeekanaalgebied gemeente Weesp 2022</text:p>
      <text:section text:name="regeling_id1-3-2" text:style-name="regeling">
        <text:section text:name="aanhef_id1-3-2-1" text:style-name="aanhef">
          <text:section text:name="preambule_id1-3-2-1-1" text:style-name="preambule">
            <text:p text:style-name="al">
            <text:span text:style-name="nadrukvet">Besluit van de Directeur van de Omgevingsdienst NZKG, houdende de verlening van ondermandaat, ondermachtiging en ondermandaat voor de taken van de gemeente Weesp</text:span>
          </text:p>
            <text:p text:style-name="al">
            <text:span text:style-name="nadrukvet"/>
          </text:p>
            <text:p text:style-name="al"/>
            <text:p text:style-name="al">Overwegende dat: </text:p>
            <text:p text:style-name="al"/>
            <text:p text:style-name="al">* het besluit van 14 december 2021 van het college van burgemeester en wethouders van de gemeente Weesp waarbij mandaat en machtiging is verleend aan de directeur van de Omgevingsdienst Noordzeekanaalgebied, te weten het “Verzamelmandaatbesluit 1 januari 2022 vooruitlopend op herindeling: collegebesluit gemeente Weesp”.</text:p>
            <text:p text:style-name="al">* in het genoemde mandaatbesluit bepaald is dat de directeur van de Omgevingsdienst Noordzeekanaalgebied, alsmede diens plaatsvervanger, de bevoegdheden in ondermandaat en ondermachtiging kan opdragen aan medewerkers die onder zijn verantwoordelijkheid vallen, tenzij dit in het mandaatregister is uitgesloten.</text:p>
            <text:p text:style-name="al"/>
            <text:p text:style-name="al">
            <text:span text:style-name="nadrukvet">Besluit vast te stellen: </text:span>
          </text:p>
            <text:p text:style-name="al"/>
            <text:p text:style-name="al">
            <text:span text:style-name="nadrukvet">Artikel 1 Ondermandaat en ondermachtiging </text:span>
          </text:p>
            <text:p text:style-name="al"/>
            <text:p text:style-name="al">1. Aan de medewerker aangesteld in de functie van adjunct-directeur en de medewerker aangesteld in de functie van teammanager wordt ondermandaat, ondermachtiging, en ondervolmacht verleend voor de bevoegdheden genoemd in het register van bijlage I met in achtneming van de artikelen 2 en 3.</text:p>
            <text:p text:style-name="al">2. Het ondermandaat en de ondermachtiging kan tevens worden uitgeoefend, indien de functie van adjunct directeur en/of teammanager vacant is, door een door de directeur aangewezen waarnemer</text:p>
            <text:p text:style-name="al">3. Het ondermandaat en ondermachtiging omva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text:p>
            <text:p text:style-name="al"/>
            <text:p text:style-name="al">4. In afwijking van het eerste lid kunnen de volgende bevoegdheden en handelingen, met inachtneming van artikelen 2 en 3, door een medewerker worden uitgevoerd:</text:p>
            <text:p text:style-name="al">a. de onder lid 3 genoemde overige taken en beslissingen in het kader van besluitvormingsprocedures;</text:p>
            <text:p text:style-name="al">b. het registreren of aanbieden ter registratie in registers</text:p>
            <text:p text:style-name="al">c. het be- en afhandelen van meldingen</text:p>
            <text:p text:style-name="al">d. het goedkeuren van constructiegegevens</text:p>
            <text:p text:style-name="al">e. het zenden van een controle brief dat geen overtredingen zijn geconstateerd (de zogenoemde ‘ok brief’)</text:p>
            <text:p text:style-name="al">f. het zenden van een waarschuwingsbrief</text:p>
            <text:p text:style-name="al"/>
            <text:p text:style-name="al">5. 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steld in de functie van juridisch adviseur, met inachtneming van artikelen 2 en 3</text:p>
            <text:p text:style-name="al">6. In afwijking van het eerste lid kunnen de bevoegdheden genoemd in het register van bijlage I, met inachtneming van artikelen 2 en 3, worden uitgevoerd door een medewerker aangewezen in de functie van projectleider, voor zover het betreft het project waarvoor zij is aangewezen.</text:p>
            <text:p text:style-name="al"/>
            <text:p text:style-name="al">
            <text:span text:style-name="nadrukvet">Artikel 2 Instructie niveau ondermandaat, ondermachtiging en ondervolmacht</text:span>
          </text:p>
            <text:p text:style-name="al"/>
            <text:p text:style-name="al">Bij het uitoefenen van de bevoegdheden genoemd in artikel 1 eerste, vierde, vijfde en zesde lid dient de instructie genoemd in bijlage II in acht te worden genomen.</text:p>
            <text:p text:style-name="al"/>
            <text:p text:style-name="al">
            <text:span text:style-name="nadrukvet">Artikel 3 Algemene instructies ondermandaat, ondermachtiging en ondervolmacht</text:span>
          </text:p>
            <text:p text:style-name="al"/>
            <text:p text:style-name="al">Bij het uitoefenen van de bevoegdheden van artikel 1 dient de algemene instructie van bijlage III, welke ook gevoegd is bij het Verzamelmandaatbesluit 1 januari 2022 vooruitlopend op herindeling: collegebesluit gemeente Weesp dat de grondslag vormt voor dit besluit, in acht te worden genomen.</text:p>
            <text:p text:style-name="al"/>
            <text:p text:style-name="al">
            <text:span text:style-name="nadrukvet">Artikel 4 Ondertekening</text:span>
          </text:p>
            <text:p text:style-name="al"/>
            <text:p text:style-name="al">1. Indien een besluit krachtens ondermandaat wordt genomen als bedoeld in artikel 1 luidt de ondertekening:</text:p>
            <text:p text:style-name="al">Het college van burgemeester en wethouders van de gemeente Weesp,</text:p>
            <text:p text:style-name="al">namens deze,</text:p>
            <text:p text:style-name="al">gevolgd door:</text:p>
            <text:p text:style-name="al">- de functieaanduiding</text:p>
            <text:p text:style-name="al">- de handtekening</text:p>
            <text:p text:style-name="al">- de naam van de ondergemandateerde of (onder)gemachtigde</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1 januari 2022;</text:p>
            <text:p text:style-name="al">2. Dit besluit vervalt van rechtswege per 24 maart 2022.</text:p>
            <text:p text:style-name="al">3. Dit besluit wordt aangehaald als: Besluit ondermandaat en ondermachtiging Omgevingsdienst Noordzeekanaalgebied 2022 gemeente Weesp.</text:p>
            <text:p text:style-name="al"/>
            <text:p text:style-name="al">Zaanstad, 27 december 2021</text:p>
            <text:p text:style-name="al">De Directeur van de Omgevingsdienst NZKG voornoemd,</text:p>
            <text:p text:style-name="al"/>
            <text:p text:style-name="al">Mw. L. de Maa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119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9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9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en ondermachtiging Omgevingsdienst  Noordzeekanaalgebied 2022 gemeente Weesp</meta:user-defined>
    <dc:language>nl</dc:language>
    <meta:user-defined meta:name="OVERHEIDop.locatietype/OVERHEIDop.gebiedsmarkering">Gemeente</meta:user-defined>
    <meta:user-defined meta:name="DC.title">Besluit ondermandaat, ondermachtiging en ondervolmacht Omgevingsdienst Noordzeekanaalgebied gemeente Weesp 2022</meta:user-defined>
    <meta:user-defined meta:name="DCTERMS.W3CDTF/DCTERMS.available">2021-12-31</meta:user-defined>
    <meta:user-defined meta:name="OVERHEIDop.externeBijlage">Besluit ondermandaat gemeente Weesp 2022|exb-2021-76781</meta:user-defined>
    <meta:user-defined meta:name="DCTERMS.W3CDTF/OVERHEIDop.jaargang">2021</meta:user-defined>
    <meta:user-defined meta:name="OVERHEIDop.publicationIssue">1196</meta:user-defined>
    <meta:user-defined meta:name="OVERHEIDop.betreftRegeling">CVDR670971_1</meta:user-defined>
    <meta:user-defined meta:name="OVERHEIDop.BgrID/DC.identifier">bgr-2021-1196</meta:user-defined>
    <meta:user-defined meta:name="xs:date/OVERHEIDop.startdatum">2022-01-01</meta:user-defined>
    <meta:user-defined meta:name="xs:date/OVERHEIDop.einddatum">2022-03-24</meta:user-defined>
    <meta:user-defined meta:name="OVERHEIDop.versieInformatie"/>
  </office:meta>
</office:document-meta>
</file>