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Algemeen Mandaat-, Volmacht- en Machtigingsbesluit 2022 ICT-Samenwerking West-Brabant West</text:p>
      <text:section text:name="regeling_id1-3-2" text:style-name="regeling">
        <text:section text:name="aanhef_id1-3-2-1" text:style-name="aanhef">
          <text:section text:name="preambule_id1-3-2-1-1" text:style-name="preambule">
            <text:p text:style-name="al"/>
            <text:p text:style-name="al"/>
            <text:p text:style-name="al">Het bestuur van het openbaar lichaam ICT-samenwerking West-Brabant West (hierna: het bestuur), </text:p>
            <text:p text:style-name="al"/>
            <text:p text:style-name="al">Overwegende dat het voor een efficiënte bedrijfsvoering noodzakelijk is om bevoegdheden te mandateren aan medewerkers van de ICT-samenwerking West-Brabant West;</text:p>
            <text:p text:style-name="al"/>
            <text:p text:style-name="al">Gelet op het bepaalde in de Gemeenschappelijke Regeling ICT-samenwerking West-Brabant West, de dienstverleningsovereenkomst(en) en het bepaalde in de arbeidsvoorwaardenregeling.</text:p>
            <text:p text:style-name="al"/>
            <text:p text:style-name="al">b e s l u i t:</text:p>
            <text:p text:style-name="al"/>
            <text:p text:style-name="al">I. In te trekken het Algemeen Mandaat-, Volmacht- en Machtigingbesluit, vastgesteld bij besluit van 9 december 2019.</text:p>
            <text:p text:style-name="al">II. De uitoefening van de bevoegdheden die staan vermeld in het bij dit besluit behorende tabel te verlenen aan de daarin genoemde functionarissen onder de daarbij vermelde specifieke bepalingen.</text:p>
            <text:p text:style-name="al">III. Ten aanzien van de uitoefening van de in dit besluit bedoelde mandaten, volmachten en machtigingen een aantal hieronder volgende algemene bepalin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een aantal begrippen gehanteerd, waaronder het volgende wordt verstaan:</text:p>
              <text:list text:style-name="id1-3-2-2-1-2-3">
                <text:list-item text:style-override="id1-3-2-2-1-2-3-1">
                  <text:number>1.</text:number>
                  <text:p text:style-name="al">Ten aanzien van mandaat</text:p>
                  <text:list text:style-name="id1-3-2-2-1-2-3-1-3">
                    <text:list-item text:style-override="id1-3-2-2-1-2-3-1-3-1">
                      <text:number>a.</text:number>
                      <text:p text:style-name="al">mandaat: de bevoegdheid om in naam van een bestuursorgaan (de mandans) een besluit te nemen in de zin van artikel 1:3 Awb;</text:p>
                    </text:list-item>
                    <text:list-item text:style-override="id1-3-2-2-1-2-3-1-3-2">
                      <text:number>b.</text:number>
                      <text:p text:style-name="al">mandans: degene die het mandaat verleent;</text:p>
                    </text:list-item>
                    <text:list-item text:style-override="id1-3-2-2-1-2-3-1-3-3">
                      <text:number>c.</text:number>
                      <text:p text:style-name="al">mandataris: degene die het mandaat ontvangt.</text:p>
                    </text:list-item>
                  </text:list>
                </text:list-item>
                <text:list-item text:style-override="id1-3-2-2-1-2-3-2">
                  <text:number>2.</text:number>
                  <text:p text:style-name="al">Ten aanzien van volmacht</text:p>
                  <text:list text:style-name="id1-3-2-2-1-2-3-2-3">
                    <text:list-item text:style-override="id1-3-2-2-1-2-3-2-3-1">
                      <text:number>a.</text:number>
                      <text:p text:style-name="al">volmacht: de bevoegdheid om in naam van een bestuursorgaan (de volmachtverlener) te besluiten tot privaatrechtelijke rechtshandelingen en deze te verrichten;</text:p>
                    </text:list-item>
                    <text:list-item text:style-override="id1-3-2-2-1-2-3-2-3-2">
                      <text:number>b.</text:number>
                      <text:p text:style-name="al">volmachtverlener: degene die de volmacht verleent;</text:p>
                    </text:list-item>
                    <text:list-item text:style-override="id1-3-2-2-1-2-3-2-3-3">
                      <text:number>c.</text:number>
                      <text:p text:style-name="al">volmachtontvanger: degene die de volmacht ontvangt.</text:p>
                    </text:list-item>
                  </text:list>
                </text:list-item>
                <text:list-item text:style-override="id1-3-2-2-1-2-3-3">
                  <text:number>3.</text:number>
                  <text:p text:style-name="al">Ten aanzien van machtiging</text:p>
                  <text:list text:style-name="id1-3-2-2-1-2-3-3-3">
                    <text:list-item text:style-override="id1-3-2-2-1-2-3-3-3-1">
                      <text:number>a.</text:number>
                      <text:p text:style-name="al">machtiging: de bevoegdheid om in naam van een bestuursorgaan (de machtigingverlener) feitelijke handelingen te verrichten;</text:p>
                    </text:list-item>
                    <text:list-item text:style-override="id1-3-2-2-1-2-3-3-3-2">
                      <text:number>b.</text:number>
                      <text:p text:style-name="al">machtigingverlener: degene die de machtiging verleent;</text:p>
                    </text:list-item>
                    <text:list-item text:style-override="id1-3-2-2-1-2-3-3-3-3">
                      <text:number>c.</text:number>
                      <text:p text:style-name="al">machtigingverkrijger: degene die de machtiging ontvangt.</text:p>
                    </text:list-item>
                  </text:list>
                </text:list-item>
              </text:list>
              <text:p text:style-name="al">Waar in deze regeling wordt gesproken van mandaat, mandans of mandataris dient waar mogelijk van toepassing gelezen te worden volmacht, volmachtverlener, volmachtontvanger en machtiging, machtigingverlener en machtigingverkrijger, tenzij in deze regeling expliciet anders is bepaald. </text:p>
              <text:p text:style-name="al">Waar in deze regeling wordt gesproken van besluit geldt – tenzij expliciet anders is bepaald – zoveel mogelijk hetzelfde voor privaatrechtelijke rechtshandelingen of feitelijke handelingen.</text:p>
            </text:section>
            <text:section text:name="artikel_id1-3-2-2-1-3" text:style-name="artikel">
              <text:p text:style-name="artikel_kop_titel"><text:span text:style-name="artikel_kop_label">Artikel</text:span> <text:span text:style-name="artikel_kop_nr">2.</text:span> Bevoegde personen bij mandaatverlening</text:p>
              <text:list text:style-name="id1-3-2-2-1-3-2">
                <text:list-item text:style-override="id1-3-2-2-1-3-2-1">
                  <text:number>1.</text:number>
                  <text:p text:style-name="al">Indien aan het mandaat, volmacht of machtiging aan een bepaalde functionaris wordt opgedragen, wordt daarmee het mandaat, volmacht of machtiging eveneens opgedragen te zijn geacht aan de hogere functionarissen in de lijn. </text:p>
                </text:list-item>
                <text:list-item text:style-override="id1-3-2-2-1-3-2-2">
                  <text:number>2.</text:number>
                  <text:p text:style-name="al">De in het eerste lid genoemde functionarissen maken van het aan hen verleende mandaat slechts gebruik ten aanzien van de aangelegenheden die behoren tot hun werkterrein.</text:p>
                </text:list-item>
              </text:list>
              <text:p text:style-name="al"/>
            </text:section>
            <text:section text:name="artikel_id1-3-2-2-1-4" text:style-name="artikel">
              <text:p text:style-name="artikel_kop_titel"><text:span text:style-name="artikel_kop_label">Artikel</text:span> <text:span text:style-name="artikel_kop_nr">3.</text:span> (Interne) grenzen aan mandaat, volmacht of machtiging</text:p>
              <text:list text:style-name="id1-3-2-2-1-4-2">
                <text:list-item text:style-override="id1-3-2-2-1-4-2-1">
                  <text:number>1.</text:number>
                  <text:p text:style-name="al">Bij de verlening van een mandaat houdt het Bestuur in zijn algemeenheid rekening met de volgende uitgangspunten:</text:p>
                  <text:list text:style-name="id1-3-2-2-1-4-2-1-3">
                    <text:list-item text:style-override="id1-3-2-2-1-4-2-1-3-1">
                      <text:number>a.</text:number>
                      <text:p text:style-name="al">dat onverlet de specifieke mandaten die rechtstreeks zijn toegekend aan de teamleiders van ICT WBW - bedoeld om op een slagvaardige wijze operationele zaken uit te kunnen voeren - de verantwoording over de bedrijfsvoering in zijn algemeenheid gemandateerd is aan de directeur respectievelijk strategisch manager.</text:p>
                    </text:list-item>
                    <text:list-item text:style-override="id1-3-2-2-1-4-2-1-3-2">
                      <text:number>b.</text:number>
                      <text:p text:style-name="al">bestuurlijk/politiek gevoelige zaken komen niet in aanmerking voor mandaat;</text:p>
                    </text:list-item>
                    <text:list-item text:style-override="id1-3-2-2-1-4-2-1-3-3">
                      <text:number>c.</text:number>
                      <text:p text:style-name="al">er dient sprake te zijn van efficiency/tijdwinst;</text:p>
                    </text:list-item>
                    <text:list-item text:style-override="id1-3-2-2-1-4-2-1-3-4">
                      <text:number>d.</text:number>
                      <text:p text:style-name="al">mandatering vindt zo laag mogelijk plaats in de organisatie;</text:p>
                    </text:list-item>
                    <text:list-item text:style-override="id1-3-2-2-1-4-2-1-3-5">
                      <text:number>e.</text:number>
                      <text:p text:style-name="al">er moet sprake zijn van een gebonden publiekrechtelijke beschikking;</text:p>
                    </text:list-item>
                    <text:list-item text:style-override="id1-3-2-2-1-4-2-1-3-6">
                      <text:number>f.</text:number>
                      <text:p text:style-name="al">privaatrechtelijke rechtshandelingen dienen binnen de budgetten te geschieden;</text:p>
                    </text:list-item>
                    <text:list-item text:style-override="id1-3-2-2-1-4-2-1-3-7">
                      <text:number>g.</text:number>
                      <text:p text:style-name="al">mandatering dient te geschieden met inachtneming van de financiële kaders en budgetten uit de meest actuele dienstverleningsovereenkomst(en), de vastgestelde begroting en de vigerende budgethoudersregeling;</text:p>
                    </text:list-item>
                    <text:list-item text:style-override="id1-3-2-2-1-4-2-1-3-8">
                      <text:number>h.</text:number>
                      <text:p text:style-name="al">geen (onder-)mandatering plaatsvindt voor zover die bevoegdheid niet is verkregen van de deelnemers van de GR.</text:p>
                    </text:list-item>
                  </text:list>
                </text:list-item>
                <text:list-item text:style-override="id1-3-2-2-1-4-2-2">
                  <text:number>2.</text:number>
                  <text:p text:style-name="al">Mandataris legt het te nemen besluit, ondanks zijn mandaat, aan het Bestuur ter besluitvorming voor indien:</text:p>
                  <text:list text:style-name="id1-3-2-2-1-4-2-2-3">
                    <text:list-item text:style-override="id1-3-2-2-1-4-2-2-3-1">
                      <text:number>a.</text:number>
                      <text:p text:style-name="al">hij weet of behoort te weten dat er niet wordt voldaan aan het bepaalde in lid 1 onderdeel b. alsmede de onderdelen e. t/m h. In dat geval is het aan het bestuur of om zelf te besluiten. </text:p>
                    </text:list-item>
                    <text:list-item text:style-override="id1-3-2-2-1-4-2-2-3-2">
                      <text:number>b.</text:number>
                      <text:p text:style-name="al">de beslissing leidt tot afwijking van of aanvulling op het tot dan toe gevoerde beleid;</text:p>
                    </text:list-item>
                    <text:list-item text:style-override="id1-3-2-2-1-4-2-2-3-3">
                      <text:number>c.</text:number>
                      <text:p text:style-name="al">een lid van het bestuur dat kenbaar heeft gemaakt;</text:p>
                    </text:list-item>
                    <text:list-item text:style-override="id1-3-2-2-1-4-2-2-3-4">
                      <text:number>d.</text:number>
                      <text:p text:style-name="al">er een negatief advies is van een intern organisatieonderdeel of van een extern adviseur, voor zover deze adviezen gebruikelijk of gevraagd c.q. gevraagd of wettelijk verplicht zijn, dan wel de budgethouder een negatief advies heeft uitgebracht;</text:p>
                    </text:list-item>
                    <text:list-item text:style-override="id1-3-2-2-1-4-2-2-3-5">
                      <text:number>e.</text:number>
                      <text:p text:style-name="al">de mandataris op enige manier persoonlijk betrokken is bij de (voorbereiding) van de beslissing of sprake kan zijn van een schijn van belangenverstrengeling.</text:p>
                    </text:list-item>
                  </text:list>
                </text:list-item>
                <text:list-item text:style-override="id1-3-2-2-1-4-2-3">
                  <text:number>3.</text:number>
                  <text:p text:style-name="al">Indien door de mandataris wordt gehandeld in strijd met het bepaalde in dit artikel, doet dit niets af aan de rechtsgeldigheid van het in mandaat genomen besluit, met uitzondering van het besluit dat is genomen in strijd met het tweede lid onderdeel e. van dit artikel.</text:p>
                </text:list-item>
                <text:list-item text:style-override="id1-3-2-2-1-4-2-4">
                  <text:number>4.</text:number>
                  <text:p text:style-name="al">De uitoefening van de bevoegdheden als bedoeld in de mandatenlijst dient te geschieden met inachtneming van het bepaalde in of bij de geldende wet- en regelgeving ten aanzien van deze bevoegdheid, zoals - maar niet uitsluitend - de bepalingen die direct of indirect voortvloeien uit de Wet gemeenschappelijke regelingen, de Financiële verordening ICT WBW (of zijn opvolger), de Awb, het staatssteunrecht, het aanbestedingsrecht, (eigen) beleidsregels (o.a. inkoopbeleid) enzovoorts. </text:p>
                </text:list-item>
              </text:list>
            </text:section>
            <text:section text:name="artikel_id1-3-2-2-1-5" text:style-name="artikel">
              <text:p text:style-name="artikel_kop_titel"><text:span text:style-name="artikel_kop_label">Artikel</text:span> <text:span text:style-name="artikel_kop_nr">4.</text:span> Reikwijdte mandaat-, volmacht- of machtigingverstrekking</text:p>
              <text:p text:style-name="al">1. Onverminderd het bepaalde in artikel 3 geschiedt de mandaatverlening in deze regeling in de ruimste zin des woords. Naast het in positieve of negatieve zin nemen van besluiten, het verrichten van privaatrechtelijke rechtshandelingen of feitelijke handelingen wordt hieronder dan ook mede verstaan:</text:p>
              <text:list text:style-name="id1-3-2-2-1-5-3">
                <text:list-item text:style-override="id1-3-2-2-1-5-3-1">
                  <text:number>a.</text:number>
                  <text:p text:style-name="al">Het nemen van alle voorbereidingsbesluiten en het verrichten van alle voorbereidingshandelingen;</text:p>
                </text:list-item>
                <text:list-item text:style-override="id1-3-2-2-1-5-3-2">
                  <text:number>b.</text:number>
                  <text:p text:style-name="al">Het nemen van beslissingen in het kader van de Wet dwangsom en beroep bij niet tijdig beslissen in de Awb (verdaging, opschorting, hoogte dwangsom etc.);</text:p>
                </text:list-item>
                <text:list-item text:style-override="id1-3-2-2-1-5-3-3">
                  <text:number>c.</text:number>
                  <text:p text:style-name="al">Het intrekken van besluiten (niet in het kader van bestuursrechtelijke handhaving);</text:p>
                </text:list-item>
                <text:list-item text:style-override="id1-3-2-2-1-5-3-4">
                  <text:number>d.</text:number>
                  <text:p text:style-name="al">Het uitreiken van een ontvangstbewijs voor bijvoorbeeld een ingediende aanvraag;</text:p>
                </text:list-item>
                <text:list-item text:style-override="id1-3-2-2-1-5-3-5">
                  <text:number>e.</text:number>
                  <text:p text:style-name="al">Het vaststellen van (web)formulieren voor het indienen van aanvragen etc.;</text:p>
                </text:list-item>
                <text:list-item text:style-override="id1-3-2-2-1-5-3-6">
                  <text:number>f.</text:number>
                  <text:p text:style-name="al">Verdagen, opschorten en/of uitstellen van besluiten;</text:p>
                </text:list-item>
                <text:list-item text:style-override="id1-3-2-2-1-5-3-7">
                  <text:number>g.</text:number>
                  <text:p text:style-name="al">Verzoeken om aanvullende informatie;</text:p>
                </text:list-item>
                <text:list-item text:style-override="id1-3-2-2-1-5-3-8">
                  <text:number>h.</text:number>
                  <text:p text:style-name="al">Het niet in behandeling nemen van de aanvraag indien de gevraagde informatie niet (tijdig) is verstrekt (art. 4:5 Awb);</text:p>
                </text:list-item>
                <text:list-item text:style-override="id1-3-2-2-1-5-3-9">
                  <text:number>i.</text:number>
                  <text:p text:style-name="al">Verzoeken tot (kosteloze) advisering aan of door derden of verzoeken tot wettelijk voorgeschreven advisering aan of door derden;</text:p>
                </text:list-item>
                <text:list-item text:style-override="id1-3-2-2-1-5-3-10">
                  <text:number>j.</text:number>
                  <text:p text:style-name="al">Verzoeken tot het betalen van legeskosten o.g.v. vastgestelde verordeningen;</text:p>
                </text:list-item>
                <text:list-item text:style-override="id1-3-2-2-1-5-3-11">
                  <text:number>k.</text:number>
                  <text:p text:style-name="al">Het voeren van correspondentie, die direct te maken heeft met de opgedragen taken of werkzaamheden;</text:p>
                </text:list-item>
                <text:list-item text:style-override="id1-3-2-2-1-5-3-12">
                  <text:number>l.</text:number>
                  <text:p text:style-name="al">Het verstrekken van inlichtingen over vastgesteld beleid of de uitvoering van de opgedragen taken bij of krachtens de GR;</text:p>
                </text:list-item>
                <text:list-item text:style-override="id1-3-2-2-1-5-3-13">
                  <text:number>m.</text:number>
                  <text:p text:style-name="al">Het stellen van nadere voorwaarden;</text:p>
                </text:list-item>
                <text:list-item text:style-override="id1-3-2-2-1-5-3-14">
                  <text:number>n.</text:number>
                  <text:p text:style-name="al">Het toekennen van bedragen in termijnen;</text:p>
                </text:list-item>
                <text:list-item text:style-override="id1-3-2-2-1-5-3-15">
                  <text:number>o.</text:number>
                  <text:p text:style-name="al">Het vaststellen van de betalingsverplichting (4:86 Awb);</text:p>
                </text:list-item>
                <text:list-item text:style-override="id1-3-2-2-1-5-3-16">
                  <text:number>p.</text:number>
                  <text:p text:style-name="al">Het toekennen van voorschotten (4:95 Awb);</text:p>
                </text:list-item>
                <text:list-item text:style-override="id1-3-2-2-1-5-3-17">
                  <text:number>q.</text:number>
                  <text:p text:style-name="al">Het uitvoeren van selectie en gunning conform het vigerende inkoop- en aanbestedingsbeleid;</text:p>
                </text:list-item>
                <text:list-item text:style-override="id1-3-2-2-1-5-3-18">
                  <text:number>r.</text:number>
                  <text:p text:style-name="al">Het beslissen op verzoeken om schadevergoeding (zelfstandige en onzelfstandige schadebesluiten);</text:p>
                </text:list-item>
                <text:list-item text:style-override="id1-3-2-2-1-5-3-19">
                  <text:number>s.</text:number>
                  <text:p text:style-name="al">Het bekend maken van beslissingen, daar waar de verplichting daartoe in de wetgeving is opgenomen;</text:p>
                </text:list-item>
                <text:list-item text:style-override="id1-3-2-2-1-5-3-20">
                  <text:number>t.</text:number>
                  <text:p text:style-name="al">Het toezenden van beslissingen aan instanties, daar waar de verplichting daartoe in de wetgeving is opgenomen.</text:p>
                </text:list-item>
              </text:list>
              <text:p text:style-name="al">En alle andere besluiten die genomen moeten worden en alle andere handelingen die moeten worden verricht binnen het kader van de uitvoering van de verleende bevoegdheid.</text:p>
              <text:p text:style-name="al">2. De mandatarissen zijn bevoegd de ICT-samenwerking West-Brabant West in- en buiten rechte te vertegenwoordigen, voor zover dat ter uitvoering van de gemandateerde bevoegdheid nodig is. </text:p>
              <text:p text:style-name="al">3. De ICT-samenwerking West-Brabant West oefent al haar taken uit met inachtneming van het informatiebeveiligingsbeleid in die zin dat zij hierover zowel interne verantwoording als verantwoording aan de deelnemers aflegt.</text:p>
              <text:p text:style-name="al">4. Waar volmacht is verleend voor het besluiten tot en verrichten van een privaatrechtelijke rechtshandeling aan een volmachtontvanger wordt daarmee ook de bevoegdheid verleend tot opschorting en opzegging van die overeenkomst alsmede tot de eerste bewaking van de uitvoering van deze rechtshandelingen, waartoe een ingebrekestelling en/of aansprakelijkstelling wordt gerekend.</text:p>
              <text:p text:style-name="al"/>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1">
                  <text:number>1.</text:number>
                  <text:p text:style-name="al">In de ondertekening dient tot uitdrukking te worden gebracht, dat het besluit is genomen krachtens mandaat. Hierbij wordt de volgende formulering aangehouden: “Het bestuur van de ICT-samenwerking West-Brabant West, namens deze,” vervolgens de functie en de handtekening met daaronder de naam van de mandataris.</text:p>
                </text:list-item>
                <text:list-item text:style-override="id1-3-2-2-1-6-2-2">
                  <text:number>2.</text:number>
                  <text:p text:style-name="al">Indien een besluit wordt genomen door de plaatsvervanger of waarnemer van de mandataris, wordt bij de ondertekening de volgende formulering aangehouden: “Het bestuur van de ICT-samenwerking West-Brabant West, namens deze,” met daaronder de functie, vervolgens de woorden “bij afwezigheid” of de letters “b.a.” en de handtekening met daaronder de naam van de plaatsvervanger of waarnemer.</text:p>
                </text:list-item>
              </text:list>
              <text:p text:style-name="al"/>
            </text:section>
            <text:section text:name="artikel_id1-3-2-2-1-7" text:style-name="artikel">
              <text:p text:style-name="artikel_kop_titel"><text:span text:style-name="artikel_kop_label">Artikel</text:span> <text:span text:style-name="artikel_kop_nr">6.</text:span> Afwezigheid mandatarissen, volmachtontvangers of machtigingverkrijgers</text:p>
              <text:p text:style-name="al">Ingeval van afwezigheid van de mandatarissen worden de verleende bevoegdheden uitgeoefend door hun plaatsvervangers of waarnemers. Deze plaatsvervangers of waarnemers zijn schriftelijk aangewezen door de mandataris. Deze schriftelijke aanwijzing is niet noodzakelijk indien het plaatsvervanger- of waarnemerschap als zodanig in de functieomschrijving van de plaatsvervanger of waarnemer is opgenomen. De mandatarissen blijven evenwel verantwoordelijk voor de uitvoering van de bevoegdheid door hun plaatsvervanger of waarnemer, behalve indien de mandataris in rang lager is dan de plaatsvervanger of waarnemer.</text:p>
              <text:p text:style-name="al"/>
            </text:section>
            <text:section text:name="artikel_id1-3-2-2-1-8" text:style-name="artikel">
              <text:p text:style-name="artikel_kop_titel"><text:span text:style-name="artikel_kop_label">Artikel</text:span> <text:span text:style-name="artikel_kop_nr">7.</text:span> Aanhaling en inwerkingtreding</text:p>
              <text:list text:style-name="id1-3-2-2-1-8-2">
                <text:list-item text:style-override="id1-3-2-2-1-8-2-1">
                  <text:number>1.</text:number>
                  <text:p text:style-name="al">Dit besluit wordt aangehaald als het “Algemeen Mandaat-, Volmacht- en Machtigingbesluit 2022”. </text:p>
                </text:list-item>
                <text:list-item text:style-override="id1-3-2-2-1-8-2-2">
                  <text:number>2.</text:number>
                  <text:p text:style-name="al">Het besluit treedt in werking met ingang van de eerst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bestuur van de Gemeenschappelijke Regeling ICT-samenwerking West-Brabant West in de vergadering van 23 december 2021,</text:span></text:p>
            <text:p><text:span text:style-name="functie"/></text:p>
            <text:p><text:span text:style-name="functie"/></text:p>
            <text:p><text:span text:style-name="functie"/></text:p>
            <text:p><text:span text:style-name="functie"/></text:p>
            <text:p><text:span text:style-name="functie">de voorzitter, de secretaris,</text:span></text:p>
            <text:p><text:span text:style-name="functie">mevr. dr. M.W.M. de Vries dhr. drs. L.M.Y. Dantuma </text:span></text:p>
          </text:section>
        </text:section>
        <text:section text:name="bijlage_id1-3-2-4" text:style-name="bijlage">
          <text:p text:style-name="bijlage_top"/>
          <text:p text:style-name="hoofdstuk_kop"><text:span text:style-name="label"/> <text:span text:style-name="nr"/> Bijlage: overzicht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Bevoegd</text:p>
                  </table:table-cell>
                  <table:table-cell table:style-name="thead_entry" table:number-rows-spanned="1" table:number-columns-spanned="1">
                    <text:p text:style-name="table_al">Gemandateerd aan</text:p>
                  </table:table-cell>
                  <table:table-cell table:style-name="thead_entry" table:number-rows-spanned="1" table:number-columns-spanned="1">
                    <text:p text:style-name="table_al">Specifieke voorwaarden</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orbereiden, nemen en uitvoeren van beslissingen op het gebied van personeelsaangelegenheden (in de meest brede zin van het woord) met uitzondering van:</text:p>
                  <text:p text:style-name="table_al">1. Beslissingen ten aanzien van de mandataris zelf;</text:p>
                  <text:p text:style-name="table_al">2. Besluiten ten aanzien van het vaststellen van de waardering van functies;</text:p>
                  <text:p text:style-name="table_al">3. Beslissingen ten aanzien van het vaststellen van functieprofielen;</text:p>
                  <text:p text:style-name="table_al">4. Het aangaan van een ontslagregeling c.q. vaststellingsovereenkomst (ontslag wederzijds goedvinden);</text:p>
                  <text:p text:style-name="table_al">5. Besluiten tot het eenzijdig opzeggen of beëindigen van een arbeidscontract van een medewerker die in vaste dienst is (met uitzondering van ontslag op staande voet);</text:p>
                  <text:p text:style-name="table_al">6. Beslissingen die afwijken van het vastgestelde personeelsbeleid, waaronder het personeelshandboek.</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s) / teamleider(s)</text:p>
                </table:table-cell>
                <table:table-cell table:style-name="entry" table:number-rows-spanned="1" table:number-columns-spanned="1">
                  <text:p text:style-name="table_al">Voor de mandatarissen geldt dat het mandaat alleen van toepassing is voor het nemen van besluiten / verrichten van handelingen ten aanzien van de medewerkers waaraan zij, binnen de normale uitoefening van hun functie, direct leiding geven of aansturen.</text:p>
                  <text:p text:style-name="table_al">Voor de teamleider(s) geldt bovendien dat zij niet bevoegd zijn om:</text:p>
                  <text:p text:style-name="table_al">a. een arbeidsovereenkomst voor onbepaalde tijd te sluiten;</text:p>
                  <text:p text:style-name="table_al">b. een arbeidsovereenkomst voor bepaalde tijd te sluiten en/of te verlengen indien hierdoor een situatie ontstaat of kan ontstaan als bedoeld in art. 7:668a BW (ketenregeling).</text:p>
                  <text:p text:style-name="table_al">d. een detacheringsovereenkomst te sluiten met een (mogelijke) opdrachtwaarde van in totaal meer dan € 100.000,= (inclusief alle mogelijke verleng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gaan van stage-overeenkomsten, werkervaringsovereenkomsten of vrijwilligersovereenkomst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s) / teamleider(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veri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van overeenkomsten tot de inkoop van goederen, diensten of werken (inclusief alle hiervoor benodigde uitvoeringshandeling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s) / teamleider(s)</text:p>
                </table:table-cell>
                <table:table-cell table:style-name="entry" table:number-rows-spanned="1" table:number-columns-spanned="1">
                  <text:p text:style-name="table_al">Voor de teamleiders geldt dat het mandaat alleen van toepassing is voor overeenkomsten waarvan de opdrachtwaarde niet hoger is dan € 100.000,= (inclusief alle mogelijke verlenging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en het ondertekenen van een bruikleenovereenkomst m.b.t. de verstrekking van pc/randapparatuur, gsm e.d.</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 teamleider(s)</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de Basis- en Plusdiensten en Services (Producten en Diensten catalogus) met bijbehorende financiële kaders en investeringsvoorstell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tot het uitvoeren van Maatwerkdienst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 teamleider(s)</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aststellen van de jaarlijkse werkprogramma’s</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strekken van alle (wettelijk verplichte) informatie en inlichtingen en de informatie voor de P&amp;C cyclus aan de deelnemers van de GR.</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 teamleider(s)</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fsluiten van een rekening-courantkrediet en het aantrekken van kasgeldleningen en vaste geldlening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text:p>
                </table:table-cell>
                <table:table-cell table:style-name="entry" table:number-rows-spanned="1" table:number-columns-spanned="1">
                  <text:p text:style-name="table_al">Passend binnen het jaarlijks door het bestuur vast te stellen financieringsplafond voor het totaal van aan te trekken financiële middelen; mede op basis van het in begroting opgenomen investeringspl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tegenwoordigen van de GR in en buiten rechte.</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 teamleider(s)</text:p>
                </table:table-cell>
                <table:table-cell table:style-name="entry" table:number-rows-spanned="1" table:number-columns-spanned="1">
                  <text:p text:style-name="table_al">voor zover dit verband houdt met de gemandateerde bevoegdhei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p- en vaststellen en wijzigen van regelingen, procedures en processen ter uitvoering van wettelijke taken en door het bestuur vastgesteld beleid.</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 strategisch manager / teamleider(s)</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11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ICT samenwerking West-Brabant-West</meta:user-defined>
    <meta:user-defined meta:name="OVERHEIDop.Rubriek/DC.type">delegatie- of mandaatbesluit</meta:user-defined>
    <meta:user-defined meta:name="OVERHEID.Informatietype/DC.type">officiële publicatie</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TaxonomieBeleidsagendaDecentraal/OVERHEID.category">Bestuur | Organisatie en beleid</meta:user-defined>
    <meta:user-defined meta:name="DC.source">N.v.t.</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sbesluit 2022 ICT-Samenwerking West-Brabant West</meta:user-defined>
    <meta:user-defined meta:name="DCTERMS.W3CDTF/DCTERMS.available">2021-12-31</meta:user-defined>
    <meta:user-defined meta:name="DCTERMS.W3CDTF/OVERHEIDop.jaargang">2021</meta:user-defined>
    <meta:user-defined meta:name="OVERHEIDop.publicationIssue">1190</meta:user-defined>
    <meta:user-defined meta:name="OVERHEIDop.betreftRegeling">CVDR670854_1</meta:user-defined>
    <meta:user-defined meta:name="OVERHEIDop.BgrID/DC.identifier">bgr-2021-1190</meta:user-defined>
    <meta:user-defined meta:name="xs:date/OVERHEIDop.startdatum">2022-01-01</meta:user-defined>
    <meta:user-defined meta:name="OVERHEIDop.versieInformatie"/>
  </office:meta>
</office:document-meta>
</file>