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bullet style:num-suffix="" text:bullet-char="​" text:level="1">
        <style:list-level-properties text:min-label-width="10mm"/>
      </text:list-level-style-bullet>
    </text:list-style>
    <text:list-style style:name="id1-3-2-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
      <text:list-level-style-bullet style:num-suffix="" text:bullet-char="​" text:level="1">
        <style:list-level-properties text:min-label-width="10mm"/>
      </text:list-level-style-bullet>
    </text:list-style>
    <text:list-style style:name="id1-3-2-2-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2">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bullet style:num-suffix="" text:bullet-char="​" text:level="1">
        <style:list-level-properties text:min-label-width="10mm"/>
      </text:list-level-style-bullet>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2">
      <text:list-level-style-bullet style:num-suffix="" text:bullet-char="​" text:level="1">
        <style:list-level-properties text:min-label-width="10mm"/>
      </text:list-level-style-bullet>
    </text:list-style>
    <text:list-style style:name="id1-3-2-2-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
      <text:list-level-style-bullet style:num-suffix="" text:bullet-char="​" text:level="1">
        <style:list-level-properties text:min-label-width="10mm"/>
      </text:list-level-style-bullet>
    </text:list-style>
    <text:list-style style:name="id1-3-2-2-4-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text:list-style style:name="id1-3-2-2-9-4-7">
      <text:list-level-style-bullet style:num-suffix="" text:bullet-char="​" text:level="1">
        <style:list-level-properties text:min-label-width="10mm"/>
      </text:list-level-style-bullet>
    </text:list-style>
    <text:list-style style:name="id1-3-2-2-9-4-8">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verordening Veiligheidsregio Fryslân 2022</text:p>
      <text:section text:name="regeling_id1-3-2" text:style-name="regeling">
        <text:section text:name="aanhef_id1-3-2-1" text:style-name="aanhef">
          <text:section text:name="preambule_id1-3-2-1-1" text:style-name="preambule">
            <text:p text:style-name="al"/>
            <text:p text:style-name="al">Het dagelijks bestuur van Veiligheidsregio Fryslân:</text:p>
            <text:p text:style-name="al">overwegende: </text:p>
            <text:p text:style-name="al"/>
            <text:p text:style-name="al">dat besluiten over de invulling van de functies van adjunct-directeur publieke gezondheid en adjunct-commandant brandweer en de vervanging van directeuren onderling het noodzakelijk maken de Organisatieverordening Veiligheidsregio Fryslân, 8 mei 2020 te wijzigen, </text:p>
            <text:p text:style-name="al"/>
            <text:p text:style-name="al">dat op grond van artikel 13 gemeenschappelijke regeling Veiligheidsregio Fryslân een organisatieverordening moet zijn vastgesteld,</text:p>
            <text:p text:style-name="al"/>
            <text:p text:style-name="al">B E S L U I T </text:p>
            <text:p text:style-name="al"/>
            <text:p text:style-name="al">de organisatieverordening Veiligheidsregio Fryslân, 8 mei 2020 te wijzigen, waarmee de verordening als volgt komt te luid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Algemene begripsbepalingen</text:p>
            <text:p text:style-name="al"/>
            <text:list text:style-name="id1-3-2-2-1-3">
              <text:list-item text:style-override="id1-3-2-2-1-3">
                <text:number>1.</text:number>
                <text:p text:style-name="al">Gemeenschappelijke regeling: gemeenschappelijke regeling Veiligheidsregio Fryslân, datum inwerkingtreding: 1 januari 2019; </text:p>
              </text:list-item>
              <text:list-item text:style-override="id1-3-2-2-1-4">
                <text:number>2.</text:number>
                <text:p text:style-name="al">Veiligheidsregio Fryslân: openbaar lichaam als bedoeld in artikel 2 lid 1 van de gemeenschappelijke regeling; </text:p>
              </text:list-item>
              <text:list-item text:style-override="id1-3-2-2-1-5">
                <text:number>3.</text:number>
                <text:p text:style-name="al">Algemeen bestuur: het bestuur als bedoeld in artikel 3 lid 1 jo artikel 7 lid 1 van de gemeenschappelijke regeling; </text:p>
              </text:list-item>
              <text:list-item text:style-override="id1-3-2-2-1-6">
                <text:number>4.</text:number>
                <text:p text:style-name="al">Dagelijks bestuur: het bestuur als bedoeld in artikel 3 lid 1 jo artikel 10 lid 1 van de gemeenschappelijke regeling; </text:p>
              </text:list-item>
              <text:list-item text:style-override="id1-3-2-2-1-7">
                <text:number>5.</text:number>
                <text:p text:style-name="al">Voorzitter: zoals bedoeld in artikel 3 lid 1 jo artikel 14 lid 1 van de gemeenschappelijke regeling; </text:p>
              </text:list-item>
              <text:list-item text:style-override="id1-3-2-2-1-8">
                <text:number>6.</text:number>
                <text:p text:style-name="al">Algemeen directeur: zoals bedoeld in artikel 25 lid 1 van de gemeenschappelijke regeling; </text:p>
              </text:list-item>
              <text:list-item text:style-override="id1-3-2-2-1-9">
                <text:number>7.</text:number>
                <text:p text:style-name="al">Directeur/commandant brandweer: functionaris als bedoeld in artikel 25 lid 3 van de Wet veiligheidsregio’s; </text:p>
              </text:list-item>
              <text:list-item text:style-override="id1-3-2-2-1-10">
                <text:number>8.</text:number>
                <text:p text:style-name="al">Directeur Publieke Gezondheid: functionaris als bedoeld in artikel 14 lid 3 van de Wet publieke gezondheid; </text:p>
              </text:list-item>
              <text:list-item text:style-override="id1-3-2-2-1-11">
                <text:number>9.</text:number>
                <text:p text:style-name="al">Directeur bedrijfsvoering: functionaris belast met de leiding van het organisatieonderdeel bedrijfsvoering;</text:p>
              </text:list-item>
              <text:list-item text:style-override="id1-3-2-2-1-12">
                <text:number>10.</text:number>
                <text:p text:style-name="al">Directieteam: zoals bedoel in artikel 25 lid 2 van de gemeenschappelijke regeling; </text:p>
              </text:list-item>
              <text:list-item text:style-override="id1-3-2-2-1-13">
                <text:number>11.</text:number>
                <text:p text:style-name="al">Agendacommissie Veiligheid: zoals bedoeld in artikel 18 onder sub b van de gemeenschappelijke regeling; </text:p>
              </text:list-item>
              <text:list-item text:style-override="id1-3-2-2-1-14">
                <text:number>12.</text:number>
                <text:p text:style-name="al">Agendacommissie Gezondheid: zoals bedoeld in artikel 18 onder sub a van de gemeenschappelijke regeling; </text:p>
              </text:list-item>
              <text:list-item text:style-override="id1-3-2-2-1-15">
                <text:number>13.</text:number>
                <text:p text:style-name="al">Bestuurscommissie Veiligheid: zoals bedoeld in artikel 18 onder sub d van de gemeenschappelijke regeling; </text:p>
              </text:list-item>
              <text:list-item text:style-override="id1-3-2-2-1-16">
                <text:number>14.</text:number>
                <text:p text:style-name="al">Bestuurscommissie Gezondheid: zoals bedoeld in artikel 18 onder sub c van de gemeenschappelijke regeling. </text:p>
                <text:p text:style-name="al"/>
              </text:list-item>
            </text:list>
          </text:section>
          <text:section text:name="hoofdstuk_id1-3-2-2-2" text:style-name="hoofdstuk">
            <text:p text:style-name="hoofdstuk_kop"><text:span text:style-name="label">Hoofdstuk</text:span> <text:span text:style-name="nr">1:</text:span> Organisatiestructuur Veiligheidsregio Fryslân</text:p>
            <text:section text:name="artikel_id1-3-2-2-2-2" text:style-name="artikel">
              <text:p text:style-name="artikel_kop_titel"><text:span text:style-name="artikel_kop_label">Artikel</text:span> <text:span text:style-name="artikel_kop_nr">2</text:span> Organisatiestructuur</text:p>
              <text:list text:style-name="id1-3-2-2-2-2-2">
                <text:list-item text:style-override="id1-3-2-2-2-2-2">
                  <text:number>1.</text:number>
                  <text:p text:style-name="al">De ambtelijke organisatie omvat de volgende organisatieonderdelen (zie bijlage A voor een organogram): </text:p>
                </text:list-item>
                <text:list-item text:style-override="id1-3-2-2-2-2-3">
                  <text:number/>
                  <text:p text:style-name="al">a. organisatieonderdeel Crisisbeheersing; </text:p>
                </text:list-item>
                <text:list-item text:style-override="id1-3-2-2-2-2-4">
                  <text:number/>
                  <text:p text:style-name="al">b. organisatieonderdeel Brandweer Fryslân; </text:p>
                </text:list-item>
                <text:list-item text:style-override="id1-3-2-2-2-2-5">
                  <text:number/>
                  <text:p text:style-name="al">c. organisatieonderdeel GGD Fryslân; </text:p>
                </text:list-item>
                <text:list-item text:style-override="id1-3-2-2-2-2-6">
                  <text:number/>
                  <text:p text:style-name="al">d. organisatieonderdeel Bedrijfsvoering. </text:p>
                </text:list-item>
                <text:list-item text:style-override="id1-3-2-2-2-2-7">
                  <text:number>2.</text:number>
                  <text:p text:style-name="al">Het dagelijks bestuur kan organisatieonderdelen instellen binnen de ambtelijke organisatie. </text:p>
                </text:list-item>
                <text:list-item text:style-override="id1-3-2-2-2-2-8">
                  <text:number>3.</text:number>
                  <text:p text:style-name="al">Het dagelijks bestuur kan tijdelijke organisatorische verbanden instellen tussen de organisatieonderdelen van de ambtelijke organisatie.</text:p>
                </text:list-item>
              </text:list>
            </text:section>
            <text:section text:name="artikel_id1-3-2-2-2-3" text:style-name="artikel">
              <text:p text:style-name="artikel_kop_titel"><text:span text:style-name="artikel_kop_label">Artikel</text:span> <text:span text:style-name="artikel_kop_nr">3</text:span> Leiding en dagelijks beheer </text:p>
              <text:list text:style-name="id1-3-2-2-2-3-2">
                <text:list-item text:style-override="id1-3-2-2-2-3-2">
                  <text:number>1.</text:number>
                  <text:p text:style-name="al">Onder de verantwoordelijkheid van het dagelijks bestuur, berust de algemene leiding over de ambtelijke organisatie bij de algemeen directeur. </text:p>
                </text:list-item>
                <text:list-item text:style-override="id1-3-2-2-2-3-3">
                  <text:number>2.</text:number>
                  <text:p text:style-name="al">De algemeen directeur is belast met de aansturing van de ambtelijke organisatie. Hij is als zodanig bevoegd aanwijzingen te geven aan de directeur/commandant brandweer, de directeuren Bedrijfsvoering en Publieke Gezondheid en het afdelingshoofd Crisisbeheersing, teneinde de kwaliteit en samenhang van het uit te voeren beleid te waarborgen. </text:p>
                </text:list-item>
                <text:list-item text:style-override="id1-3-2-2-2-3-4">
                  <text:number>3.</text:number>
                  <text:p text:style-name="al">De algemeen directeur geeft direct leiding aan de concerncontroller en de directiesecretaris. </text:p>
                </text:list-item>
              </text:list>
            </text:section>
            <text:p text:style-name="hoofdstuk_bottom"/>
          </text:section>
          <text:section text:name="hoofdstuk_id1-3-2-2-3" text:style-name="hoofdstuk">
            <text:p text:style-name="hoofdstuk_kop"><text:span text:style-name="label">Hoofdstuk</text:span> <text:span text:style-name="nr">2:</text:span> Hoofdtaken en verantwoordelijkheden organisatieonderdelen </text:p>
            <text:section text:name="artikel_id1-3-2-2-3-2" text:style-name="artikel">
              <text:p text:style-name="artikel_kop_titel"><text:span text:style-name="artikel_kop_label">Artikel</text:span> <text:span text:style-name="artikel_kop_nr">4</text:span> Uitwerking en vaststelling taken en verantwoordelijkheden </text:p>
              <text:list text:style-name="id1-3-2-2-3-2-2">
                <text:list-item text:style-override="id1-3-2-2-3-2-2-1">
                  <text:number>1.</text:number>
                  <text:p text:style-name="al">Conform de taken en bevoegdheden zoals deze in artikel 5 van de gemeenschappelijke regeling uiteen gezet zijn, richt het dagelijks bestuur de hoofdtaken en bevoegdheden in, zoals aangehaald in artikel 2 lid 1 van dit besluit. </text:p>
                </text:list-item>
                <text:list-item text:style-override="id1-3-2-2-3-2-2-2">
                  <text:number>2.</text:number>
                  <text:p text:style-name="al">De algemeen directeur kan in overleg met het directieteam de (hoofd)taken en de toedeling daarvan aan organisatieonderdelen nader preciseren en daartoe aanwijzingen geven. Voorts is de algemeen directeur, in overleg met het directieteam, bevoegd taken te wijzigen en de organisatorische inbedding daarvan te regelen. </text:p>
                </text:list-item>
                <text:list-item text:style-override="id1-3-2-2-3-2-2-3">
                  <text:number>3.</text:number>
                  <text:p text:style-name="al">Het directieteam richt functieboeken in op basis van de organisatiestructuur en de te verrichten taken en bevoegdheden. </text:p>
                </text:list-item>
                <text:list-item text:style-override="id1-3-2-2-3-2-2-4">
                  <text:number>4.</text:number>
                  <text:p text:style-name="al">Het dagelijks bestuur stelt de functieboeken vast. </text:p>
                </text:list-item>
              </text:list>
            </text:section>
            <text:section text:name="artikel_id1-3-2-2-3-3" text:style-name="artikel">
              <text:p text:style-name="artikel_kop_titel"><text:span text:style-name="artikel_kop_label">Artikel</text:span> <text:span text:style-name="artikel_kop_nr">5</text:span> Taken en verantwoordelijkheden organisatieonderdeel Crisisbeheersing </text:p>
              <text:p text:style-name="al">Het organisatieonderdeel Crisisbeheersing is verantwoordelijk voor de multidisciplinaire voorbereiding op planvorming rampenbestrijding, crisisbeheersing en geneeskundige hulpverlening. Daarnaast heeft het onderdeel ook tot taak: </text:p>
              <text:list text:style-name="id1-3-2-2-3-3-3">
                <text:list-item text:style-override="id1-3-2-2-3-3-3-1">
                  <text:number>a.</text:number>
                  <text:p text:style-name="al">het coördineren van de gemeentelijke maatregelen op het gebied van rampenbestrijding en crisisbeheersing;</text:p>
                </text:list-item>
                <text:list-item text:style-override="id1-3-2-2-3-3-3-2">
                  <text:number>b.</text:number>
                  <text:p text:style-name="al">het doen opstellen van bijhouden van de geregionaliseerde draaiboeken voor de gemeentelijke processen; </text:p>
                </text:list-item>
                <text:list-item text:style-override="id1-3-2-2-3-3-3-3">
                  <text:number>c.</text:number>
                  <text:p text:style-name="al">het opzetten en beheren van gemeenschappelijke pools (expertteams) van ambtenaren voor met name benoemde functies ten behoeve van de lokale uitvoering van de gemeentelijke processen; </text:p>
                </text:list-item>
                <text:list-item text:style-override="id1-3-2-2-3-3-3-4">
                  <text:number>d.</text:number>
                  <text:p text:style-name="al">het aanbieden van een opleidings- en oefenprogramma en het registreren van de geoefendheid van de ambtenaren die in de hiervoor aangehaalde pools participeren; </text:p>
                </text:list-item>
                <text:list-item text:style-override="id1-3-2-2-3-3-3-5">
                  <text:number>e.</text:number>
                  <text:p text:style-name="al">het aanbieden van een opleidings- en oefenprogramma ten behoeve van de medewerkers van de deelnemende gemeenten met een taak in de bevolkingszorg; </text:p>
                </text:list-item>
                <text:list-item text:style-override="id1-3-2-2-3-3-3-6">
                  <text:number>f.</text:number>
                  <text:p text:style-name="al">het verrichten van diensten op basis van een overeenkomst. </text:p>
                </text:list-item>
              </text:list>
            </text:section>
            <text:section text:name="artikel_id1-3-2-2-3-4" text:style-name="artikel">
              <text:p text:style-name="artikel_kop_titel"><text:span text:style-name="artikel_kop_label">Artikel</text:span> <text:span text:style-name="artikel_kop_nr">6</text:span> Taken en verantwoordelijkheden organisatieonderdeel Brandweer Fryslân </text:p>
              <text:p text:style-name="al">De taak van het organisatieonderdeel Brandweer Fryslân is gericht op het zorg dragen voor: </text:p>
              <text:list text:style-name="id1-3-2-2-3-4-3">
                <text:list-item text:style-override="id1-3-2-2-3-4-3-1">
                  <text:number>a.</text:number>
                  <text:p text:style-name="al">het voorkomen, beperken en bestrijden van brand; </text:p>
                </text:list-item>
                <text:list-item text:style-override="id1-3-2-2-3-4-3-2">
                  <text:number>b.</text:number>
                  <text:p text:style-name="al">het beperken en bestrijden van gevaar voor mensen en dieren bij ongevallen, anders dan bij brand; </text:p>
                </text:list-item>
                <text:list-item text:style-override="id1-3-2-2-3-4-3-3">
                  <text:number>c.</text:number>
                  <text:p text:style-name="al">het waarschuwen van de bevolking voor gevaarlijke situaties (brand, giftige stoffen); </text:p>
                </text:list-item>
                <text:list-item text:style-override="id1-3-2-2-3-4-3-4">
                  <text:number>d.</text:number>
                  <text:p text:style-name="al">het verkennen van gevaarlijke stoffen en het ontsmetten van de omgeving; </text:p>
                </text:list-item>
                <text:list-item text:style-override="id1-3-2-2-3-4-3-5">
                  <text:number>e.</text:number>
                  <text:p text:style-name="al">het adviseren van andere overheden en organisaties op het gebied van brandpreventie en brandbestrijding, het voorkomen en beperken van ongevallen bij brand (en al hetgeen daarmee verband houdt) en de preventie en bestrijding van ongevallen met gevaarlijke stoffen; </text:p>
                </text:list-item>
                <text:list-item text:style-override="id1-3-2-2-3-4-3-6">
                  <text:number>f.</text:number>
                  <text:p text:style-name="al">het uitvoeren van taken bij rampen en crises in het kader van rampenbestrijding en crisisbeheersing; </text:p>
                </text:list-item>
                <text:list-item text:style-override="id1-3-2-2-3-4-3-7">
                  <text:number>g.</text:number>
                  <text:p text:style-name="al">het verrichten van diensten op basis van een overeenkomst.</text:p>
                </text:list-item>
              </text:list>
            </text:section>
            <text:section text:name="artikel_id1-3-2-2-3-5" text:style-name="artikel">
              <text:p text:style-name="artikel_kop_titel"><text:span text:style-name="artikel_kop_label">Artikel</text:span> <text:span text:style-name="artikel_kop_nr">7</text:span> Taken en verantwoordelijkheden organisatieonderdeel GGD Fryslân </text:p>
              <text:p text:style-name="al">Met uitzondering van de taak, bedoeld in artikel 2, tweede lid, onder h van de Wet publieke gezondheid voert het organisatieonderdeel GGD Fryslân alle bij of krachtens de Wet publieke gezondheid aan gemeenten opgedragen taken uit. Het organisatieonderdeel GGD Fryslân is daarmee belast met: </text:p>
              <text:list text:style-name="id1-3-2-2-3-5-3">
                <text:list-item text:style-override="id1-3-2-2-3-5-3-1">
                  <text:number>a.</text:number>
                  <text:p text:style-name="al">de bevordering van de zorg voor de totstandkoming en de continuïteit van en de samenhang binnen de publieke gezondheidszorg; </text:p>
                </text:list-item>
                <text:list-item text:style-override="id1-3-2-2-3-5-3-2">
                  <text:number>b.</text:number>
                  <text:p text:style-name="al">de bevordering van de afstemming tussen publieke en curatieve gezondheidszorg; </text:p>
                </text:list-item>
                <text:list-item text:style-override="id1-3-2-2-3-5-3-3">
                  <text:number>c.</text:number>
                  <text:p text:style-name="al">de bevordering van de geneeskundige hulpverlening bij ongevallen en rampen; </text:p>
                </text:list-item>
                <text:list-item text:style-override="id1-3-2-2-3-5-3-4">
                  <text:number>d.</text:number>
                  <text:p text:style-name="al">de uitvoering van de jeugdgezondheidszorg; </text:p>
                </text:list-item>
                <text:list-item text:style-override="id1-3-2-2-3-5-3-5">
                  <text:number>e.</text:number>
                  <text:p text:style-name="al">de uitvoering van de ouderengezondheidszorg; </text:p>
                </text:list-item>
                <text:list-item text:style-override="id1-3-2-2-3-5-3-6">
                  <text:number>f.</text:number>
                  <text:p text:style-name="al">de uitvoering van de algemene infectieziektebestrijding; </text:p>
                </text:list-item>
                <text:list-item text:style-override="id1-3-2-2-3-5-3-7">
                  <text:number>g.</text:number>
                  <text:p text:style-name="al">het schouwen van lijken overeenkomstig artikel 4 van de Wet op de lijkbezorging; </text:p>
                </text:list-item>
                <text:list-item text:style-override="id1-3-2-2-3-5-3-8">
                  <text:number>h.</text:number>
                  <text:p text:style-name="al">het verrichten van diensten op basis van een overeenkomst. </text:p>
                </text:list-item>
              </text:list>
            </text:section>
            <text:section text:name="artikel_id1-3-2-2-3-6" text:style-name="artikel">
              <text:p text:style-name="artikel_kop_titel"><text:span text:style-name="artikel_kop_label">Artikel</text:span> <text:span text:style-name="artikel_kop_nr">8</text:span> Taken en verantwoordelijkheden organisatieonderdeel Bedrijfsvoering </text:p>
              <text:p text:style-name="al">De taak van het organisatieonderdeel Bedrijfsvoering is gericht op het verzorgen van ondersteunende diensten ten aanzien van de uitvoering van de taken van de overige organisatieonderdelen binnen de veiligheidsregio (het secundaire arbeidsproces). </text:p>
            </text:section>
            <text:p text:style-name="hoofdstuk_bottom"/>
          </text:section>
          <text:section text:name="hoofdstuk_id1-3-2-2-4" text:style-name="hoofdstuk">
            <text:p text:style-name="hoofdstuk_kop"><text:span text:style-name="label">Hoofdstuk</text:span> <text:span text:style-name="nr">3:</text:span> Functies </text:p>
            <text:section text:name="artikel_id1-3-2-2-4-2" text:style-name="artikel">
              <text:p text:style-name="artikel_kop_titel"><text:span text:style-name="artikel_kop_label">Artikel</text:span> <text:span text:style-name="artikel_kop_nr">9</text:span> De algemeen directeur </text:p>
              <text:list text:style-name="id1-3-2-2-4-2-2">
                <text:list-item text:style-override="id1-3-2-2-4-2-2">
                  <text:number>1.</text:number>
                  <text:p text:style-name="al">Is eindverantwoordelijk voor de juiste en eenduidige werking van de ambtelijke organisatie. Geeft vanuit de gedachte van integraal management leiding aan de ambtelijke organisatie (met inbegrip van de ontwikkeling van de organisatie). </text:p>
                </text:list-item>
                <text:list-item text:style-override="id1-3-2-2-4-2-3">
                  <text:number>2.</text:number>
                  <text:p text:style-name="al">Maakt met de directeuren en het afdelingshoofd Crisisbeheersing afspraken over de invulling, de uitvoering en de verantwoording van de aan hen opgedragen taken en verantwoordelijkheden. </text:p>
                </text:list-item>
                <text:list-item text:style-override="id1-3-2-2-4-2-4">
                  <text:number>3.</text:number>
                  <text:p text:style-name="al">Stemt af met de partners van de veiligheidsregio ten behoeve van de taken met betrekking tot de rampen- en crisisbeheersing. </text:p>
                </text:list-item>
                <text:list-item text:style-override="id1-3-2-2-4-2-5">
                  <text:number>4.</text:number>
                  <text:p text:style-name="al">Borgt verbinding met de deelnemende gemeenten en is eindverantwoordelijk voor de bestuurlijke contacten. </text:p>
                </text:list-item>
                <text:list-item text:style-override="id1-3-2-2-4-2-6">
                  <text:number>5.</text:number>
                  <text:p text:style-name="al">Is eindverantwoordelijk voor het voorbereiden en uitvoeren van de beslissingen van het dagelijks bestuur. </text:p>
                </text:list-item>
                <text:list-item text:style-override="id1-3-2-2-4-2-7">
                  <text:number>6.</text:number>
                  <text:p text:style-name="al">Is eindverantwoordelijk voor het namens het dagelijks bestuur voorbereiden van de besluiten van het algemeen bestuur en de uitvoering van de besluiten na vaststelling in het algemeen bestuur.</text:p>
                </text:list-item>
                <text:list-item text:style-override="id1-3-2-2-4-2-8">
                  <text:number>7.</text:number>
                  <text:p text:style-name="al">Is eindverantwoordelijk voor het voorbereiden en uitvoeren van beslissingen van de Agendacommissie Gezondheid. </text:p>
                </text:list-item>
                <text:list-item text:style-override="id1-3-2-2-4-2-9">
                  <text:number>8.</text:number>
                  <text:p text:style-name="al">Is eindverantwoordelijk voor het namens de Agendacommissie Gezondheid voorbereiden van de besluiten van de Bestuurscommissie Gezondheid en de uitvoering van de besluiten na vaststelling in de Bestuurscommissie Gezondheid. </text:p>
                </text:list-item>
                <text:list-item text:style-override="id1-3-2-2-4-2-10">
                  <text:number>9.</text:number>
                  <text:p text:style-name="al">Is eindverantwoordelijk voor het voorbereiden en uitvoeren van beslissingen van de Agendacommissie Veiligheid. </text:p>
                </text:list-item>
                <text:list-item text:style-override="id1-3-2-2-4-2-11">
                  <text:number>10.</text:number>
                  <text:p text:style-name="al">Is eindverantwoordelijk voor het namens de Agendacommissie Veiligheid voorbereiden van de besluiten van de Bestuurscommissie Veiligheid en de uitvoering van de besluiten na vaststelling in de Bestuurscommissie Veiligheid. </text:p>
                </text:list-item>
                <text:list-item text:style-override="id1-3-2-2-4-2-12">
                  <text:number/>
                  <text:p text:style-name="al">Bevoegdheden </text:p>
                </text:list-item>
                <text:list-item text:style-override="id1-3-2-2-4-2-13">
                  <text:number>11.</text:number>
                  <text:p text:style-name="al">De algemeen directeur verkrijgt zijn bevoegdheden ten aanzien van het invulling kunnen geven aan de aan hem toegewezen verantwoordelijkheden en taken middels de mandaatbesluiten van het dagelijks bestuur (bijlage B) en van de agendacommissies Gezondheid en Veiligheid. </text:p>
                </text:list-item>
                <text:list-item text:style-override="id1-3-2-2-4-2-14">
                  <text:number>12.</text:number>
                  <text:p text:style-name="al">De aan de algemeen directeur gemandateerde bevoegdheden worden gemandateerd, vast te leggen in separate besluiten, aan de in artikel 3 lid 2 genoemde directeur/commandant en directeuren, alsmede aan het afdelingshoofd Crisisbeheersing. </text:p>
                </text:list-item>
                <text:list-item text:style-override="id1-3-2-2-4-2-15">
                  <text:number>13.</text:number>
                  <text:p text:style-name="al">Ten aanzien van de vertegenwoordiging van de veiligheidsregio in en buiten rechte, is de algemeen directeur bevoegd al dan niet in te stemmen (mee te tekenen) als het gaat om de besteding van – of het aangaan van – een verplichting van € 100.000,- of hoger (met het verstrekken van financieringen en garantstellingen wordt in ieder geval niet ingestemd). </text:p>
                </text:list-item>
                <text:list-item text:style-override="id1-3-2-2-4-2-16">
                  <text:number/>
                  <text:p text:style-name="al">Vervanging </text:p>
                </text:list-item>
                <text:list-item text:style-override="id1-3-2-2-4-2-17">
                  <text:number>14.</text:number>
                  <text:p text:style-name="al">De algemeen directeur wordt bij diens afwezigheid vervangen door de directeur bedrijfsvoering voor wat betreft organisatorische taken. De algemeen directeur wordt bij diens afwezigheid vervangen door de directeur Publieke Gezondheid voor wat betreft inhoudelijke taken. Bij afwezigheid van de algemeen directeur en de directeur Publieke Gezondheid wordt de algemeen directeur vervangen voor wat betreft inhoudelijke taken door de directeur/commandant brandweer. </text:p>
                </text:list-item>
                <text:list-item text:style-override="id1-3-2-2-4-2-18">
                  <text:number>15.</text:number>
                  <text:p text:style-name="al">Bij afwezigheid van zowel de algemeen directeur als de directeur Bedrijfsvoering wordt de algemeen directeur vervangen door de directeur Publieke Gezondheid voor zowel de organisatorische als ook inhoudelijke taken. Bij afwezigheid van zowel de algemeen directeur als de directeur Publieke Gezondheid wordt de algemeen directeur vervagen door de directeur bedrijfsvoering voor zowel de organisatorische als ook inhoudelijke taken. Bij afwezigheid van zowel de algemeen directeur, de directeur bedrijfsvoering en de directeur Publieke Gezondheid wordt de algemeen directeur vervangen door de directeur/commandant brandweer voor zowel de organisatorische als ook de inhoudelijke taken. </text:p>
                </text:list-item>
              </text:list>
            </text:section>
            <text:section text:name="artikel_id1-3-2-2-4-3" text:style-name="artikel">
              <text:p text:style-name="artikel_kop_titel"><text:span text:style-name="artikel_kop_label">Artikel</text:span> <text:span text:style-name="artikel_kop_nr">10</text:span> Directeur/commandant brandweer </text:p>
              <text:list text:style-name="id1-3-2-2-4-3-2">
                <text:list-item text:style-override="id1-3-2-2-4-3-2">
                  <text:number/>
                  <text:p text:style-name="al">Verantwoordelijkheden en taken </text:p>
                </text:list-item>
              </text:list>
              <text:list text:style-name="id1-3-2-2-4-3-3">
                <text:list-item text:style-override="id1-3-2-2-4-3-3-1">
                  <text:number>1.</text:number>
                  <text:p text:style-name="al">Is eindverantwoordelijk voor de juiste, eenduidige, werking van het organisatieonderdeel Brandweer Fryslân. Geeft vanuit de gedachte van integraal management leiding aan het organisatieonderdeel Brandweer Fryslân (met inbegrip van de ontwikkeling van het organisatieonderdeel). </text:p>
                </text:list-item>
                <text:list-item text:style-override="id1-3-2-2-4-3-3-2">
                  <text:number>2.</text:number>
                  <text:p text:style-name="al">Kan worden belast met de functionele leiding als het gaat om de uitvoering van organisatieonderdeel-overstijgende programma’s/projecten. </text:p>
                </text:list-item>
                <text:list-item text:style-override="id1-3-2-2-4-3-3-3">
                  <text:number>3.</text:number>
                  <text:p text:style-name="al">Is lid van het directieteam en ondersteunt de algemeen directeur als zodanig bij de uitvoering van de opgedragen taken. </text:p>
                </text:list-item>
                <text:list-item text:style-override="id1-3-2-2-4-3-3-4">
                  <text:number>4.</text:number>
                  <text:p text:style-name="al">Is verantwoordelijk voor het voorbereiden en uitvoeren van beslissingen van het dagelijks bestuur met betrekking tot het organisatieonderdeel Brandweer Fryslân. </text:p>
                </text:list-item>
                <text:list-item text:style-override="id1-3-2-2-4-3-3-5">
                  <text:number>5.</text:number>
                  <text:p text:style-name="al">Is verantwoordelijk voor het namens het dagelijks bestuur voorbereiden van de besluiten van het algemeen bestuur en de uitvoering van de besluiten na vaststelling in het algemeen bestuur met betrekking tot het organisatieonderdeel Brandweer Fryslân. </text:p>
                </text:list-item>
                <text:list-item text:style-override="id1-3-2-2-4-3-3-6">
                  <text:number>6.</text:number>
                  <text:p text:style-name="al">Is verantwoordelijk voor het voorbereiden en uitvoeren van beslissingen van de Agendacommissie Veiligheid met betrekking tot het organisatieonderdeel Brandweer Fryslân.</text:p>
                </text:list-item>
              </text:list>
              <text:p text:style-name="al"/>
              <text:p text:style-name="al"/>
              <text:list text:style-name="id1-3-2-2-4-3-6">
                <text:list-item text:style-override="id1-3-2-2-4-3-6">
                  <text:number/>
                  <text:p text:style-name="al">Bevoegdheden </text:p>
                </text:list-item>
              </text:list>
              <text:list text:style-name="id1-3-2-2-4-3-7">
                <text:list-item text:style-override="id1-3-2-2-4-3-7-1">
                  <text:number>7.</text:number>
                  <text:p text:style-name="al">De directeur/commandant Brandweer verkrijgt zijn bevoegdheden ten aanzien van het invulling kunnen geven aan de aan hem toegewezen verantwoordelijkheden en taken, rechtstreeks uit de wet en voorts middels het artikel 9 lid 11 genoemde mandaatbesluit. </text:p>
                </text:list-item>
                <text:list-item text:style-override="id1-3-2-2-4-3-7-2">
                  <text:number>8.</text:number>
                  <text:p text:style-name="al">De directeur/commandant Brandweer is bevoegd de maatregelen te nemen die hij nodig acht voor de uitvoering van de aan zijn organisatieonderdeel opgedragen taken en verantwoordelijkheden (met inachtneming van hetgeen in lid 16 tot en met 21 van dit artikel is bepaald. </text:p>
                </text:list-item>
                <text:list-item text:style-override="id1-3-2-2-4-3-7-3">
                  <text:number>9.</text:number>
                  <text:p text:style-name="al">De directeur/commandant Brandweer is bevoegd tot het doen van uitgaven voor zijn organisatieonderdeel binnen de vastgestelde begroting, passend binnen de grenzen van het mandaatbesluit. </text:p>
                </text:list-item>
              </text:list>
              <text:list text:style-name="id1-3-2-2-4-3-8">
                <text:list-item text:style-override="id1-3-2-2-4-3-8">
                  <text:number/>
                  <text:p text:style-name="al">Vervanging</text:p>
                </text:list-item>
                <text:list-item text:style-override="id1-3-2-2-4-3-9">
                  <text:number>10.</text:number>
                  <text:p text:style-name="al">De directeur/commandant Brandweer wordt bij diens afwezigheid vervangen door de adjunct-commandant Brandweer. </text:p>
                </text:list-item>
                <text:list-item text:style-override="id1-3-2-2-4-3-10">
                  <text:number>11.</text:number>
                  <text:p text:style-name="al">Bij afwezigheid van zowel de directeur/commandant Brandweer als de adjunct-commandant Brandweer wordt de directeur Brandweer vervangen door de directeur Publieke Gezondheid.</text:p>
                </text:list-item>
              </text:list>
            </text:section>
            <text:section text:name="artikel_id1-3-2-2-4-4" text:style-name="artikel">
              <text:p text:style-name="artikel_kop_titel"><text:span text:style-name="artikel_kop_label">Artikel</text:span> <text:span text:style-name="artikel_kop_nr">11</text:span> Directeur Publieke Gezondheid </text:p>
              <text:list text:style-name="id1-3-2-2-4-4-2">
                <text:list-item text:style-override="id1-3-2-2-4-4-2">
                  <text:number/>
                  <text:p text:style-name="al">Verantwoordelijkheid en taken </text:p>
                </text:list-item>
                <text:list-item text:style-override="id1-3-2-2-4-4-3">
                  <text:number>1.</text:number>
                  <text:p text:style-name="al">Is verantwoordelijk voor de juiste, eenduidige werking van het organisatieonderdeel GGD Fryslân. Geeft vanuit de gedachte van integraal management leiding aan het organisatieonderdeel GGD Fryslân (met inbegrip van de ontwikkeling van het organisatieonderdeel). </text:p>
                </text:list-item>
                <text:list-item text:style-override="id1-3-2-2-4-4-4">
                  <text:number>2.</text:number>
                  <text:p text:style-name="al">Kan worden belast met de functionele leiding als het gaat om de uitvoering van organisatieonderdeel-overstijgende programma’s/projecten. </text:p>
                </text:list-item>
                <text:list-item text:style-override="id1-3-2-2-4-4-5">
                  <text:number>3.</text:number>
                  <text:p text:style-name="al">Is lid van het directieteam en ondersteunt de algemeen directeur als zodanig bij de uitvoering van de opgedragen taken. </text:p>
                </text:list-item>
              </text:list>
              <text:list text:style-name="id1-3-2-2-4-4-6">
                <text:list-item text:style-override="id1-3-2-2-4-4-6-1">
                  <text:number>4.</text:number>
                  <text:p text:style-name="al">Is medisch eindverantwoordelijk. Dienaangaande is de directeur Publieke Gezondheid bevoegd nadere regels te stellen over de verantwoordelijkheden voor het geneeskundig handelen binnen een of meer afdelingen. </text:p>
                </text:list-item>
                <text:list-item text:style-override="id1-3-2-2-4-4-6-2">
                  <text:number>5.</text:number>
                  <text:p text:style-name="al">Is verantwoordelijk voor het voorbereiden en uitvoeren van beslissingen van het dagelijks bestuur met betrekking tot het organisatieonderdeel GGD Fryslân. </text:p>
                </text:list-item>
                <text:list-item text:style-override="id1-3-2-2-4-4-6-3">
                  <text:number>6.</text:number>
                  <text:p text:style-name="al">Is verantwoordelijk voor het namens het dagelijks bestuur voorbereiden van de besluiten van het algemeen bestuur en de uitvoering van de besluiten na vaststelling in het algemeen bestuur met betrekking tot het organisatieonderdeel GGD Fryslân. </text:p>
                </text:list-item>
                <text:list-item text:style-override="id1-3-2-2-4-4-6-4">
                  <text:number>7.</text:number>
                  <text:p text:style-name="al">Is verantwoordelijk voor het voorbereiden en uitvoeren van beslissingen van de Agendacommissie Gezondheid met betrekking tot het organisatieonderdeel GGD Fryslân.</text:p>
                </text:list-item>
                <text:list-item text:style-override="id1-3-2-2-4-4-6-5">
                  <text:number>8.</text:number>
                  <text:p text:style-name="al">Is verantwoordelijk voor het namens de Agendacommissie Gezondheid voorbereiden van de besluiten van de Bestuurscommissie Gezondheid en de uitvoering van de besluiten na vaststelling in de Bestuurscommissie Gezondheid. </text:p>
                </text:list-item>
              </text:list>
              <text:list text:style-name="id1-3-2-2-4-4-7">
                <text:list-item text:style-override="id1-3-2-2-4-4-7">
                  <text:number/>
                  <text:p text:style-name="al">Bevoegdheden </text:p>
                </text:list-item>
              </text:list>
              <text:list text:style-name="id1-3-2-2-4-4-8">
                <text:list-item text:style-override="id1-3-2-2-4-4-8-1">
                  <text:number>9.</text:number>
                  <text:p text:style-name="al">De directeur Publieke Gezondheid is bevoegd de maatregelen te nemen die hij nodig acht voor de uitvoering van de aan zijn organisatieonderdeel. </text:p>
                </text:list-item>
                <text:list-item text:style-override="id1-3-2-2-4-4-8-2">
                  <text:number>10.</text:number>
                  <text:p text:style-name="al">De directeur Publieke Gezondheid is bevoegd tot het doen van uitgaven voor zijn organisatieonderdeel binnen de vastgestelde begroting, passend binnen de grenzen van het mandaatbesluit. </text:p>
                </text:list-item>
              </text:list>
              <text:list text:style-name="id1-3-2-2-4-4-9">
                <text:list-item text:style-override="id1-3-2-2-4-4-9">
                  <text:number/>
                  <text:p text:style-name="al">Vervanging</text:p>
                </text:list-item>
                <text:list-item text:style-override="id1-3-2-2-4-4-10">
                  <text:number>11.</text:number>
                  <text:p text:style-name="al">De directeur Publieke Gezondheid wordt bij diens afwezigheid vervangen door de adjunct-directeur/Publieke Gezondheid. </text:p>
                </text:list-item>
                <text:list-item text:style-override="id1-3-2-2-4-4-11">
                  <text:number>12.</text:number>
                  <text:p text:style-name="al">Bij afwezigheid van zowel de directeur Publieke Gezondheid als de adjunct-directeur Publieke Gezondheid wordt de directeur Publieke Gezondheid vervangen door de directeur/commandant Brandweer (wat betreft niet operationele taken).</text:p>
                </text:list-item>
              </text:list>
            </text:section>
            <text:section text:name="artikel_id1-3-2-2-4-5" text:style-name="artikel">
              <text:p text:style-name="artikel_kop_titel"><text:span text:style-name="artikel_kop_label">Artikel</text:span> <text:span text:style-name="artikel_kop_nr">12</text:span> Directeur Bedrijfsvoering </text:p>
              <text:list text:style-name="id1-3-2-2-4-5-2">
                <text:list-item text:style-override="id1-3-2-2-4-5-2">
                  <text:number/>
                  <text:p text:style-name="al">Verantwoordelijkheid en taken</text:p>
                </text:list-item>
                <text:list-item text:style-override="id1-3-2-2-4-5-3">
                  <text:number>1.</text:number>
                  <text:p text:style-name="al">Is verantwoordelijk voor de juiste, eenduidige werking van het organisatieonderdeel Bedrijfsvoering. Geeft vanuit de gedachte van integraal management leiding aan het organisatieonderdeel Bedrijfsvoering (met inbegrip van de ontwikkeling van het organisatieonderdeel). </text:p>
                </text:list-item>
                <text:list-item text:style-override="id1-3-2-2-4-5-4">
                  <text:number>2.</text:number>
                  <text:p text:style-name="al">Kan worden belast met de functionele leiding als het gaat om de uitvoering van organisatieonderdeel-overstijgende programma’s/projecten. </text:p>
                </text:list-item>
                <text:list-item text:style-override="id1-3-2-2-4-5-5">
                  <text:number>3.</text:number>
                  <text:p text:style-name="al">Is lid van het directieteam en ondersteunt de algemeen directeur als zodanig bij de uitvoering van de opgedragen taken. </text:p>
                </text:list-item>
                <text:list-item text:style-override="id1-3-2-2-4-5-6">
                  <text:number/>
                  <text:p text:style-name="al">Bevoegdheden </text:p>
                </text:list-item>
              </text:list>
              <text:list text:style-name="id1-3-2-2-4-5-7">
                <text:list-item text:style-override="id1-3-2-2-4-5-7-1">
                  <text:number>4.</text:number>
                  <text:p text:style-name="al">De directeur Bedrijfsvoering is bevoegd de maatregelen te nemen die hij nodig acht voor de uitvoering van de aan zijn organisatieonderdeel opgedragen taken en verantwoordelijkheden. </text:p>
                </text:list-item>
                <text:list-item text:style-override="id1-3-2-2-4-5-7-2">
                  <text:number>5.</text:number>
                  <text:p text:style-name="al">De directeur Bedrijfsvoering is bevoegd tot het doen van uitgaven voor zijn organisatieonderdeel binnen de vastgestelde begroting, passend binnen de grenzen van het mandaatbesluit. </text:p>
                </text:list-item>
              </text:list>
              <text:list text:style-name="id1-3-2-2-4-5-8">
                <text:list-item text:style-override="id1-3-2-2-4-5-8">
                  <text:number/>
                  <text:p text:style-name="al">Vervanging</text:p>
                </text:list-item>
                <text:list-item text:style-override="id1-3-2-2-4-5-9">
                  <text:number>6.</text:number>
                  <text:p text:style-name="al">De directeur Bedrijfsvoering wordt bij diens afwezigheid vervangen door de algemeen directeur. </text:p>
                </text:list-item>
                <text:list-item text:style-override="id1-3-2-2-4-5-10">
                  <text:number>7.</text:number>
                  <text:p text:style-name="al">Bij afwezigheid van zowel de directeur Bedrijfsvoering als de algemeen directeur wordt de directeur Bedrijfsvoering vervangen door de directeur Publieke Gezondheid. </text:p>
                </text:list-item>
                <text:list-item text:style-override="id1-3-2-2-4-5-11">
                  <text:number>8.</text:number>
                  <text:p text:style-name="al">Bij afwezigheid van zowel de directeur Bedrijfsvoering, de algemeen directeur en de directeur Publieke Gezondheid wordt de directeur Bedrijfsvoering vervangen door de directeur/commandant Brandweer</text:p>
                </text:list-item>
              </text:list>
            </text:section>
            <text:section text:name="artikel_id1-3-2-2-4-6" text:style-name="artikel">
              <text:p text:style-name="artikel_kop_titel"><text:span text:style-name="artikel_kop_label">Artikel</text:span> <text:span text:style-name="artikel_kop_nr">13</text:span> Adjunct-commandant Brandweer </text:p>
              <text:list text:style-name="id1-3-2-2-4-6-2">
                <text:list-item text:style-override="id1-3-2-2-4-6-2">
                  <text:number/>
                  <text:p text:style-name="al">Verantwoordelijkheden en taken </text:p>
                </text:list-item>
                <text:list-item text:style-override="id1-3-2-2-4-6-3">
                  <text:number>1.</text:number>
                  <text:p text:style-name="al">Is mede verantwoordelijk voor de juiste, eenduidige werking, van het organisatieonderdeel Brandweer Fryslân. Geeft vanuit de gedachte van integraal management mede leiding aan het organisatieonderdeel Brandweer Fryslân (met inbegrip van de ontwikkeling van het organisatieonderdeel). </text:p>
                </text:list-item>
                <text:list-item text:style-override="id1-3-2-2-4-6-4">
                  <text:number>2.</text:number>
                  <text:p text:style-name="al">Kan worden belast met de functionele leiding als het gaat om de uitvoering van organisatieonderdeel-overstijgende programma’s/projecten. </text:p>
                </text:list-item>
                <text:list-item text:style-override="id1-3-2-2-4-6-5">
                  <text:number>3.</text:number>
                  <text:p text:style-name="al">Is vervanger van de directeur/commandant Brandweer bij diens afwezigheid in het directieteam en ondersteunt de algemeen directeur als zodanig bij de uitvoering van de opgedragen taken. </text:p>
                </text:list-item>
                <text:list-item text:style-override="id1-3-2-2-4-6-6">
                  <text:number/>
                  <text:p text:style-name="al">Bevoegdheden </text:p>
                </text:list-item>
                <text:list-item text:style-override="id1-3-2-2-4-6-7">
                  <text:number>4.</text:number>
                  <text:p text:style-name="al">De adjunct-commandant Brandweer verkrijgt zijn bevoegdheden ten aanzien van het invulling kunnen geven aan de aan hem toegewezen verantwoordelijkheden en taken, rechtstreeks uit de wet en voorts middels het ‘Mandaatbesluit adjunct-commandant brandweer’. </text:p>
                </text:list-item>
                <text:list-item text:style-override="id1-3-2-2-4-6-8">
                  <text:number>5.</text:number>
                  <text:p text:style-name="al">De adjunct-commandant Brandweer is bevoegd de maatregelen te nemen die hij nodig acht voor de uitvoering van de aan zijn organisatieonderdeel opgedragen taken en verantwoordelijkheden. </text:p>
                </text:list-item>
                <text:list-item text:style-override="id1-3-2-2-4-6-9">
                  <text:number>6.</text:number>
                  <text:p text:style-name="al">De adjunct-commandant Brandweer is bevoegd tot het doen van uitgaven voor zijn organisatieonderdeel binnen de vastgestelde begroting, passend binnen de grenzen van het mandaatbesluit. </text:p>
                </text:list-item>
                <text:list-item text:style-override="id1-3-2-2-4-6-10">
                  <text:number/>
                  <text:p text:style-name="al">Vervanging </text:p>
                </text:list-item>
                <text:list-item text:style-override="id1-3-2-2-4-6-11">
                  <text:number>7.</text:number>
                  <text:p text:style-name="al">Bij afwezigheid van de adjunct-commandant Brandweer wordt deze vervangen door een afdelingshoofd.</text:p>
                </text:list-item>
                <text:list-item text:style-override="id1-3-2-2-4-6-12">
                  <text:number/>
                  <text:p text:style-name="al"/>
                </text:list-item>
              </text:list>
            </text:section>
            <text:section text:name="artikel_id1-3-2-2-4-7" text:style-name="artikel">
              <text:p text:style-name="artikel_kop_titel"><text:span text:style-name="artikel_kop_label">Artikel</text:span> <text:span text:style-name="artikel_kop_nr">14</text:span> Adjunct-directeur Publieke Gezondheid </text:p>
              <text:list text:style-name="id1-3-2-2-4-7-2">
                <text:list-item text:style-override="id1-3-2-2-4-7-2">
                  <text:number/>
                  <text:p text:style-name="al">Verantwoordelijkheden en taken </text:p>
                </text:list-item>
                <text:list-item text:style-override="id1-3-2-2-4-7-3">
                  <text:number>1.</text:number>
                  <text:p text:style-name="al">Is mede verantwoordelijk voor de juiste, eenduidige werking, van het organisatieonderdeel GGD Fryslân. Geeft vanuit de gedachte van integraal management mede leiding aan het organisatieonderdeel GGD Fryslân (met inbegrip van de ontwikkeling van het organisatieonderdeel). </text:p>
                </text:list-item>
                <text:list-item text:style-override="id1-3-2-2-4-7-4">
                  <text:number>2.</text:number>
                  <text:p text:style-name="al">Kan worden belast met de functionele leiding als het gaat om de uitvoering van organisatieonderdeel-overstijgende programma’s/projecten. </text:p>
                </text:list-item>
                <text:list-item text:style-override="id1-3-2-2-4-7-5">
                  <text:number>3.</text:number>
                  <text:p text:style-name="al">Is vervanger van de directeur Publieke Gezondheid bij diens afwezigheid in het directieteam en ondersteunt de algemeen directeur als zodanig bij de uitvoering van de opgedragen taken. </text:p>
                </text:list-item>
                <text:list-item text:style-override="id1-3-2-2-4-7-6">
                  <text:number/>
                  <text:p text:style-name="al">Bevoegdheden </text:p>
                </text:list-item>
                <text:list-item text:style-override="id1-3-2-2-4-7-7">
                  <text:number>4.</text:number>
                  <text:p text:style-name="al">De adjunct-directeur Publieke Gezondheid verkrijgt zijn bevoegdheden ten aanzien van het invulling kunnen geven aan de aan hem toegewezen verantwoordelijkheden en taken, rechtstreeks uit de wet en voorts middels het ‘Mandaatbesluit adjunct-directeur Publieke Gezondheid’. </text:p>
                </text:list-item>
                <text:list-item text:style-override="id1-3-2-2-4-7-8">
                  <text:number>5.</text:number>
                  <text:p text:style-name="al">De adjunct-directeur Publieke Gezondheid is bevoegd de maatregelen te nemen die hij nodig acht voor de uitvoering van de aan zijn organisatieonderdeel opgedragen taken en verantwoordelijkheden. </text:p>
                </text:list-item>
                <text:list-item text:style-override="id1-3-2-2-4-7-9">
                  <text:number>6.</text:number>
                  <text:p text:style-name="al">De adjunct-directeur Publieke Gezondheid is bevoegd tot het doen van uitgaven voor zijn organisatieonderdeel binnen de vastgestelde begroting, passend binnen de grenzen van het mandaatbesluit. </text:p>
                </text:list-item>
              </text:list>
              <text:p text:style-name="al"/>
              <text:p text:style-name="al"/>
              <text:list text:style-name="id1-3-2-2-4-7-12">
                <text:list-item text:style-override="id1-3-2-2-4-7-12">
                  <text:number/>
                  <text:p text:style-name="al">Vervanging </text:p>
                </text:list-item>
                <text:list-item text:style-override="id1-3-2-2-4-7-13">
                  <text:number>7.</text:number>
                  <text:p text:style-name="al">Bij afwezigheid van de adjunct-directeur Publieke Gezondheid wordt deze vervangen door een afdelingshoofd.</text:p>
                </text:list-item>
              </text:list>
            </text:section>
            <text:section text:name="artikel_id1-3-2-2-4-8" text:style-name="artikel">
              <text:p text:style-name="artikel_kop_titel"><text:span text:style-name="artikel_kop_label">Artikel</text:span> <text:span text:style-name="artikel_kop_nr">15</text:span> Afdelingshoofd </text:p>
              <text:list text:style-name="id1-3-2-2-4-8-2">
                <text:list-item text:style-override="id1-3-2-2-4-8-2">
                  <text:number/>
                  <text:p text:style-name="al">Verantwoordelijkheid en taken </text:p>
                </text:list-item>
                <text:list-item text:style-override="id1-3-2-2-4-8-3">
                  <text:number>1.</text:number>
                  <text:p text:style-name="al">Is verantwoordelijk voor de juiste werking van het onder hem ressorterende afdeling. Geeft vanuit de gedachte van integraal management leiding aan de onder hem ressorterende afdeling (met inbegrip van de ontwikkeling van de afdeling). </text:p>
                </text:list-item>
                <text:list-item text:style-override="id1-3-2-2-4-8-4">
                  <text:number>2.</text:number>
                  <text:p text:style-name="al">Kan worden belast met de functionele leiding als het gaat om de uitvoering van afdelingsoverstijgende programma’s/projecten. </text:p>
                </text:list-item>
                <text:list-item text:style-override="id1-3-2-2-4-8-5">
                  <text:number>3.</text:number>
                  <text:p text:style-name="al">Toetst voorstellen op tijdigheid, juistheid, volledigheid, juridische- en financiële rechtmatigheid, doelmatigheid, doeltreffendheid en haalbaarheid. </text:p>
                </text:list-item>
                <text:list-item text:style-override="id1-3-2-2-4-8-6">
                  <text:number/>
                  <text:p text:style-name="al">Bevoegdheden</text:p>
                </text:list-item>
                <text:list-item text:style-override="id1-3-2-2-4-8-7">
                  <text:number>4.</text:number>
                  <text:p text:style-name="al">Is bevoegd tot het doen van uitgaven voor zijn afdeling binnen de vastgestelde begroting, passend binnen de grenzen van het mandaatbesluit. </text:p>
                </text:list-item>
                <text:list-item text:style-override="id1-3-2-2-4-8-8">
                  <text:number>5.</text:number>
                  <text:p text:style-name="al">Is bevoegd de maatregelen te nemen die hij nodig acht voor de uitvoering van de aan zijn afdeling opgedragen taken en verantwoordelijkheden. </text:p>
                </text:list-item>
                <text:list-item text:style-override="id1-3-2-2-4-8-9">
                  <text:number/>
                  <text:p text:style-name="al">Vervanging </text:p>
                </text:list-item>
                <text:list-item text:style-override="id1-3-2-2-4-8-10">
                  <text:number>6.</text:number>
                  <text:p text:style-name="al">Bij afwezigheid van de afdelingshoofden is horizontale vervanging het uitgangspunt.</text:p>
                </text:list-item>
              </text:list>
            </text:section>
            <text:section text:name="artikel_id1-3-2-2-4-9" text:style-name="artikel">
              <text:p text:style-name="artikel_kop_titel"><text:span text:style-name="artikel_kop_label">Artikel</text:span> <text:span text:style-name="artikel_kop_nr">16</text:span> Taken en verantwoordelijkheden directiesecretaris </text:p>
              <text:list text:style-name="id1-3-2-2-4-9-2">
                <text:list-item text:style-override="id1-3-2-2-4-9-2">
                  <text:number>1.</text:number>
                  <text:p text:style-name="al">Stukken die worden aangeboden ter besluitvorming in het DT toetst de directiesecretaris op bestuurlijke en juridische juistheid. Ook toetst hij de consistentie met eerdere besluiten. </text:p>
                </text:list-item>
                <text:list-item text:style-override="id1-3-2-2-4-9-3">
                  <text:number>2.</text:number>
                  <text:p text:style-name="al">Aan het einde van het ambtelijke vaststellingsproces denkt en schrijft de directiesecretaris mee, ter ondersteuning van de algemeen directeur. </text:p>
                </text:list-item>
                <text:list-item text:style-override="id1-3-2-2-4-9-4">
                  <text:number>3.</text:number>
                  <text:p text:style-name="al">De directiesecretaris toetst alle bestuursstukken en zorgt ervoor dat de stukken geheel bestuurlijk verantwoord zijn. </text:p>
                </text:list-item>
                <text:list-item text:style-override="id1-3-2-2-4-9-5">
                  <text:number>4.</text:number>
                  <text:p text:style-name="al">Voor juridische zaken is de directiesecretaris het aanspreekpunt. </text:p>
                </text:list-item>
                <text:list-item text:style-override="id1-3-2-2-4-9-6">
                  <text:number>5.</text:number>
                  <text:p text:style-name="al">De directiesecretaris is procesverantwoordelijk voor de opstelling van het (overkoepelende) meerjarenbeleidsplan Veiligheidsregio Fryslân.</text:p>
                </text:list-item>
              </text:list>
            </text:section>
            <text:section text:name="artikel_id1-3-2-2-4-10" text:style-name="artikel">
              <text:p text:style-name="artikel_kop_titel"><text:span text:style-name="artikel_kop_label">Artikel</text:span> <text:span text:style-name="artikel_kop_nr">17</text:span> Taken en verantwoordelijkheden concerncontroller </text:p>
              <text:list text:style-name="id1-3-2-2-4-10-2">
                <text:list-item text:style-override="id1-3-2-2-4-10-2">
                  <text:number>1.</text:number>
                  <text:p text:style-name="al">De concerncontroller houdt toezicht op de administratieve organisatie en op de uitvoering van de interne controle. </text:p>
                </text:list-item>
                <text:list-item text:style-override="id1-3-2-2-4-10-3">
                  <text:number>2.</text:number>
                  <text:p text:style-name="al">De concerncontroller is verantwoordelijk voor de inrichting en executie van risicomanagement. Hiervoor ontwerpt en implementeert hij een proces om bedrijfsrisico’s te inventariseren, te duiden en te beheersen. Het uitvoeren van interne audits maakt hiervan onderdeel uit. </text:p>
                </text:list-item>
                <text:list-item text:style-override="id1-3-2-2-4-10-4">
                  <text:number>3.</text:number>
                  <text:p text:style-name="al">De concerncontroller heeft tot taak het opstellen en actueel houden van de controleverordening, het controleplan, de verordening op de auditscommissie en de nota weerstandsvermogen. </text:p>
                </text:list-item>
                <text:list-item text:style-override="id1-3-2-2-4-10-5">
                  <text:number>4.</text:number>
                  <text:p text:style-name="al">De concerncontroller voorziet de voorstellen aan het directieteam, het dagelijks bestuur en de agendacommissies van een advies betreffende rechtmatigheid, doelmatigheid en doeltreffendheid. Hij voert daartoe zo nodig overleg met de verantwoordelijk ambtena(a)r(en). </text:p>
                </text:list-item>
                <text:list-item text:style-override="id1-3-2-2-4-10-6">
                  <text:number>5.</text:number>
                  <text:p text:style-name="al">In de advisering aan het bestuur neemt de concerncontroller een eigenstandige positie in.</text:p>
                </text:list-item>
              </text:list>
            </text:section>
            <text:section text:name="artikel_id1-3-2-2-4-11" text:style-name="artikel">
              <text:p text:style-name="artikel_kop_titel"><text:span text:style-name="artikel_kop_label">Artikel</text:span> <text:span text:style-name="artikel_kop_nr">18</text:span> Taken en verantwoordelijkheden functionaris gegevensbescherming </text:p>
              <text:list text:style-name="id1-3-2-2-4-11-2">
                <text:list-item text:style-override="id1-3-2-2-4-11-2">
                  <text:number>1.</text:number>
                  <text:p text:style-name="al">De functionaris gegevensbescherming informeert en adviseert de verwerkingsverantwoordelijke of de verwerker over hun verplichtingen. </text:p>
                </text:list-item>
                <text:list-item text:style-override="id1-3-2-2-4-11-3">
                  <text:number>2.</text:number>
                  <text:p text:style-name="al">De functionaris gegevensbescherming houdt toezicht op de naleving van de algemene verordening gegevensbescherming en andere bepalingen omtrent gegevensbescherming </text:p>
                </text:list-item>
                <text:list-item text:style-override="id1-3-2-2-4-11-4">
                  <text:number>3.</text:number>
                  <text:p text:style-name="al">De functionaris gegevensbescherming ziet toe op de naleving van beleid met betrekking tot de bescherming van persoonsgegevens. </text:p>
                </text:list-item>
                <text:list-item text:style-override="id1-3-2-2-4-11-5">
                  <text:number>4.</text:number>
                  <text:p text:style-name="al">De functionaris gegevensbescherming ziet toe op de toewijzing van verantwoordelijkheden, bewustmaking en het opleiden van personeel dat betrokken is bij verwerkingsactiviteiten, en de bijbehorende audits.</text:p>
                </text:list-item>
                <text:list-item text:style-override="id1-3-2-2-4-11-6">
                  <text:number>5.</text:number>
                  <text:p text:style-name="al">De functionaris gegevensbescherming geeft advies met betrekking tot de Privacy Impact Assessment (PIA) en ziet toe of de uitvoering daarvan in overeenstemming is met de algemene verordening gegevensbescherming. </text:p>
                </text:list-item>
                <text:list-item text:style-override="id1-3-2-2-4-11-7">
                  <text:number>6.</text:number>
                  <text:p text:style-name="al">De functionaris gegevensbescherming werkt samen met de toezichthoudende autoriteit en treedt op als contactpersoon voor de toezichthoudende autoriteit over eventuele problemen in verband met de verwerking.</text:p>
                </text:list-item>
              </text:list>
            </text:section>
            <text:p text:style-name="hoofdstuk_bottom"/>
          </text:section>
          <text:section text:name="hoofdstuk_id1-3-2-2-5" text:style-name="hoofdstuk">
            <text:p text:style-name="hoofdstuk_kop"><text:span text:style-name="label">Hoofdstuk</text:span> <text:span text:style-name="nr">4</text:span> Overleg- en adviesgremia </text:p>
            <text:section text:name="artikel_id1-3-2-2-5-2" text:style-name="artikel">
              <text:p text:style-name="artikel_kop_titel"><text:span text:style-name="artikel_kop_label">Artikel</text:span> <text:span text:style-name="artikel_kop_nr">19</text:span> Directieteam </text:p>
              <text:list text:style-name="id1-3-2-2-5-2-2">
                <text:list-item text:style-override="id1-3-2-2-5-2-2">
                  <text:number>1.</text:number>
                  <text:p text:style-name="al">De leden van het directieteam zijn de directieleden: </text:p>
                </text:list-item>
                <text:list-item text:style-override="id1-3-2-2-5-2-3">
                  <text:number/>
                  <text:p text:style-name="al">1. algemeen directeur (optredend als voorzitter); </text:p>
                </text:list-item>
                <text:list-item text:style-override="id1-3-2-2-5-2-4">
                  <text:number/>
                  <text:p text:style-name="al">2. directeur/commandant Brandweer; </text:p>
                </text:list-item>
                <text:list-item text:style-override="id1-3-2-2-5-2-5">
                  <text:number/>
                  <text:p text:style-name="al">3. directeur Publieke Gezondheid; </text:p>
                </text:list-item>
                <text:list-item text:style-override="id1-3-2-2-5-2-6">
                  <text:number/>
                  <text:p text:style-name="al">4. directeur Bedrijfsvoering. </text:p>
                </text:list-item>
                <text:list-item text:style-override="id1-3-2-2-5-2-7">
                  <text:number>2.</text:number>
                  <text:p text:style-name="al">Het directieteam ondersteunt de algemeen directeur bij de uitvoering van de opgedragen taken waaronder: </text:p>
                </text:list-item>
                <text:list-item text:style-override="id1-3-2-2-5-2-8">
                  <text:number/>
                  <text:p text:style-name="al">a. voorbereiden bestuurlijke vaststelling visie en strategie Veiligheidsregio Fryslân. </text:p>
                </text:list-item>
                <text:list-item text:style-override="id1-3-2-2-5-2-9">
                  <text:number/>
                  <text:p text:style-name="al">b. Voorbereiden/afstemmen bestuurlijke vaststelling (meerjaren) beleidsplan en beleidsbegroting. c. Voorbereiden/afstemmen bestuurlijke vaststelling verantwoordingsdocumenten. </text:p>
                </text:list-item>
                <text:list-item text:style-override="id1-3-2-2-5-2-10">
                  <text:number/>
                  <text:p text:style-name="al">d. Afstemmen/toetsen agenda en vergaderstukken van het dagelijks bestuur en de agendacommissie Gezondheid en Veiligheid. </text:p>
                </text:list-item>
                <text:list-item text:style-override="id1-3-2-2-5-2-11">
                  <text:number/>
                  <text:p text:style-name="al">e. Afstemmen voortgang uitvoering opgedragen taken Veiligheidsregio Fryslân.</text:p>
                </text:list-item>
              </text:list>
              <text:p text:style-name="al"/>
              <text:p text:style-name="al"/>
            </text:section>
            <text:section text:name="artikel_id1-3-2-2-5-3" text:style-name="artikel">
              <text:p text:style-name="artikel_kop_titel"><text:span text:style-name="artikel_kop_label">Artikel</text:span> <text:span text:style-name="artikel_kop_nr">20</text:span> Directie crisisbeheersing </text:p>
              <text:list text:style-name="id1-3-2-2-5-3-2">
                <text:list-item text:style-override="id1-3-2-2-5-3-2">
                  <text:number>1.</text:number>
                  <text:p text:style-name="al">De permanente leden van de directie crisisbeheersing zijn: </text:p>
                </text:list-item>
                <text:list-item text:style-override="id1-3-2-2-5-3-3">
                  <text:number/>
                  <text:p text:style-name="al">1. De algemeen directeur van Veiligheidsregio Fryslân (voorzitter); </text:p>
                </text:list-item>
                <text:list-item text:style-override="id1-3-2-2-5-3-4">
                  <text:number/>
                  <text:p text:style-name="al">2. De directeur Publieke Gezondheid Fryslân; </text:p>
                </text:list-item>
                <text:list-item text:style-override="id1-3-2-2-5-3-5">
                  <text:number/>
                  <text:p text:style-name="al">3. De directeur/commandant Brandweer Fryslân; </text:p>
                </text:list-item>
                <text:list-item text:style-override="id1-3-2-2-5-3-6">
                  <text:number/>
                  <text:p text:style-name="al">4. De politiechef eenheid Noord-Nederland; </text:p>
                </text:list-item>
                <text:list-item text:style-override="id1-3-2-2-5-3-7">
                  <text:number/>
                  <text:p text:style-name="al">5. De Coördinerend Gemeentelijk Functionaris. </text:p>
                </text:list-item>
                <text:list-item text:style-override="id1-3-2-2-5-3-8">
                  <text:number>2.</text:number>
                  <text:p text:style-name="al">De Directie crisisbeheersing is met name belast met het voorbereiden van en het toezicht houden op de uitvoering van bestuursbesluiten ten aanzien van de samenwerking in het kader van de (multidisciplinaire) rampenbestrijding en crisisbeheersing.</text:p>
                </text:list-item>
              </text:list>
            </text:section>
            <text:p text:style-name="hoofdstuk_bottom"/>
          </text:section>
          <text:section text:name="hoofdstuk_id1-3-2-2-6" text:style-name="hoofdstuk">
            <text:p text:style-name="hoofdstuk_kop"><text:span text:style-name="label">Hoofdstuk</text:span> <text:span text:style-name="nr">5</text:span> Bevoegdheidstoedeling en besluitvormingsproces </text:p>
            <text:section text:name="artikel_id1-3-2-2-6-2" text:style-name="artikel">
              <text:p text:style-name="artikel_kop_titel"><text:span text:style-name="artikel_kop_label">Artikel</text:span> <text:span text:style-name="artikel_kop_nr">21</text:span> De algemeen directeur ten opzichte van de organisatieonderdelen</text:p>
              <text:list text:style-name="id1-3-2-2-6-2-2">
                <text:list-item text:style-override="id1-3-2-2-6-2-2">
                  <text:number>1.</text:number>
                  <text:p text:style-name="al">De bevoegdheden zoals de algemeen directeur deze heeft verkregen (overeenkomstig hetgeen bepaald in artikel 9 lid 10 van dit besluit) worden middels een viertal mandaatbesluiten zo laag mogelijk in de ambtelijke organisatie neergelegd. </text:p>
                </text:list-item>
                <text:list-item text:style-override="id1-3-2-2-6-2-3">
                  <text:number>2.</text:number>
                  <text:p text:style-name="al">2. In de in lid 1 van dit artikel aangehaalde mandaten leggen de bevoegdheden van de algemeen directeur neer bij de directeuren van de organisatieonderdelen en het afdelingshoofd Crisisbeheersing.</text:p>
                </text:list-item>
              </text:list>
            </text:section>
            <text:section text:name="artikel_id1-3-2-2-6-3" text:style-name="artikel">
              <text:p text:style-name="artikel_kop_titel"><text:span text:style-name="artikel_kop_label">Artikel</text:span> <text:span text:style-name="artikel_kop_nr">22</text:span> Voorwaarden en bevoegdheidsverdeling </text:p>
              <text:list text:style-name="id1-3-2-2-6-3-2">
                <text:list-item text:style-override="id1-3-2-2-6-3-2">
                  <text:number/>
                  <text:p text:style-name="al">De voorwaarden waaronder de bevoegdheidsverdeling plaatsvindt, zijn in de betreffende mandaatbesluiten opgenomen. </text:p>
                </text:list-item>
              </text:list>
            </text:section>
            <text:section text:name="artikel_id1-3-2-2-6-4" text:style-name="artikel">
              <text:p text:style-name="artikel_kop_titel"><text:span text:style-name="artikel_kop_label">Artikel</text:span> <text:span text:style-name="artikel_kop_nr">23</text:span> Volmacht en machtiging </text:p>
              <text:list text:style-name="id1-3-2-2-6-4-2">
                <text:list-item text:style-override="id1-3-2-2-6-4-2">
                  <text:number/>
                  <text:p text:style-name="al">Volmacht en machtiging zijn als zodanig niet in de mandaatbesluiten ten behoeve van de bevoegdheidsverdeling te onderscheiden, maar maken daar wel onderdeel van uit.</text:p>
                </text:list-item>
              </text:list>
            </text:section>
            <text:section text:name="artikel_id1-3-2-2-6-5" text:style-name="artikel">
              <text:p text:style-name="artikel_kop_titel"><text:span text:style-name="artikel_kop_label">Artikel</text:span> <text:span text:style-name="artikel_kop_nr">24</text:span> Agendavorming </text:p>
              <text:list text:style-name="id1-3-2-2-6-5-2">
                <text:list-item text:style-override="id1-3-2-2-6-5-2">
                  <text:number/>
                  <text:p text:style-name="al">Alle voorstellen, waarvoor een bestuurlijk besluit noodzakelijk is, worden besproken in het directieteam en van daaruit doorgeleid naar het bestuur.</text:p>
                </text:list-item>
              </text:list>
            </text:section>
            <text:p text:style-name="hoofdstuk_bottom"/>
          </text:section>
          <text:section text:name="hoofdstuk_id1-3-2-2-7" text:style-name="hoofdstuk">
            <text:p text:style-name="hoofdstuk_kop"><text:span text:style-name="label">Hoofdstuk</text:span> <text:span text:style-name="nr">6</text:span> Budgettoedeling en verantwoording </text:p>
            <text:section text:name="artikel_id1-3-2-2-7-2" text:style-name="artikel">
              <text:p text:style-name="artikel_kop_titel"><text:span text:style-name="artikel_kop_label">Artikel</text:span> <text:span text:style-name="artikel_kop_nr">25</text:span> Budgettoedeling </text:p>
              <text:list text:style-name="id1-3-2-2-7-2-2">
                <text:list-item text:style-override="id1-3-2-2-7-2-2">
                  <text:number/>
                  <text:p text:style-name="al">Op basis van de door het algemeen bestuur vastgestelde programmabegroting (met beoogde maatschappelijke effecten) en de vastgestelde (meerjaren)beleidsplannen stellen de afdelingshoofden, in afstemming met de overige afdelingen van het betreffende organisatieonderdeel, uitvoeringsplannen op. </text:p>
                </text:list-item>
              </text:list>
              <text:p text:style-name="al"/>
              <text:p text:style-name="al"/>
            </text:section>
            <text:section text:name="artikel_id1-3-2-2-7-3" text:style-name="artikel">
              <text:p text:style-name="artikel_kop_titel"><text:span text:style-name="artikel_kop_label">Artikel</text:span> <text:span text:style-name="artikel_kop_nr">26</text:span> Verantwoording en decharge </text:p>
              <text:list text:style-name="id1-3-2-2-7-3-2">
                <text:list-item text:style-override="id1-3-2-2-7-3-2">
                  <text:number>1.</text:number>
                  <text:p text:style-name="al">De algemeen directeur legt per vier maanden een conceptbestuursrapportage voor aan de agenda- en bestuurscommissies voor een inhoudelijke toetsing en vervolgens aan het dagelijks bestuur. </text:p>
                </text:list-item>
                <text:list-item text:style-override="id1-3-2-2-7-3-3">
                  <text:number>2.</text:number>
                  <text:p text:style-name="al">Na vaststelling legt het dagelijks bestuur verantwoording af aan het algemeen bestuur met het aanbieden van de bestuursrapportage met daarin opgenomen een prognose van het resultaat van het betreffende jaar. </text:p>
                </text:list-item>
                <text:list-item text:style-override="id1-3-2-2-7-3-4">
                  <text:number>3.</text:number>
                  <text:p text:style-name="al">Het dagelijks bestuur biedt, in overeenstemming met de door het algemeen bestuur gegeven richtlijnen en de relevante wettelijke bepalingen, na afloop van het boekjaar (twaalf maanden) aan het algemeen bestuur de jaarrekening en het jaarverslag aan. </text:p>
                </text:list-item>
                <text:list-item text:style-override="id1-3-2-2-7-3-5">
                  <text:number>4.</text:number>
                  <text:p text:style-name="al">Met de vaststelling van de jaarrekening verleent het algemeen bestuur het dagelijks bestuur decharge met betrekking tot het gevoerde beleid en beheer.</text:p>
                </text:list-item>
              </text:list>
            </text:section>
            <text:p text:style-name="hoofdstuk_bottom"/>
          </text:section>
          <text:section text:name="hoofdstuk_id1-3-2-2-8" text:style-name="hoofdstuk">
            <text:p text:style-name="hoofdstuk_kop"><text:span text:style-name="label">Hoofdstuk</text:span> <text:span text:style-name="nr">7</text:span> Juridische rechtmatigheid </text:p>
            <text:section text:name="artikel_id1-3-2-2-8-2" text:style-name="artikel">
              <text:p text:style-name="artikel_kop_titel"><text:span text:style-name="artikel_kop_label">Artikel</text:span> <text:span text:style-name="artikel_kop_nr">27</text:span> Juridische rechtmatigheid </text:p>
              <text:list text:style-name="id1-3-2-2-8-2-2">
                <text:list-item text:style-override="id1-3-2-2-8-2-2">
                  <text:number/>
                  <text:p text:style-name="al">De directiesecretaris treedt op als juridische controller en draagt, onder de eindverantwoordelijkheid van de algemeen directeur (onverminderd de verantwoordelijkheid van de overige leden van het directieteam) de zorg voor:</text:p>
                </text:list-item>
                <text:list-item text:style-override="id1-3-2-2-8-2-3">
                  <text:number>a.</text:number>
                  <text:p text:style-name="al">Het toetsen van voorstellen richting het dagelijks bestuur en de agendacommissie en overeenkomsten van de Veiligheidsregio met derden op juridische rechtmatigheid. </text:p>
                </text:list-item>
                <text:list-item text:style-override="id1-3-2-2-8-2-4">
                  <text:number>b.</text:number>
                  <text:p text:style-name="al">Het gevraagd en ongevraagd geven van (bestuursrechtelijk) advies aan het bestuur en de leden van het directieteam en de afdelingen. </text:p>
                </text:list-item>
                <text:list-item text:style-override="id1-3-2-2-8-2-5">
                  <text:number>c.</text:number>
                  <text:p text:style-name="al">Het opstellen van richtlijnen ten behoeve van de afdelingen voor het toetsen van voorstellen aan het dagelijks bestuur en de agendacommissie en het toetsen van door de Veiligheidsregio te verrichten rechtshandelingen op juridische rechtmatigheid. </text:p>
                </text:list-item>
                <text:list-item text:style-override="id1-3-2-2-8-2-6">
                  <text:number>d.</text:number>
                  <text:p text:style-name="al">Het actueel houden van de gemeenschappelijke regeling en de daarbij behorende bestuurlijke verordeningen. </text:p>
                </text:list-item>
                <text:list-item text:style-override="id1-3-2-2-8-2-7">
                  <text:number>e.</text:number>
                  <text:p text:style-name="al">Het ontwerpen en actueel houden van de mandaatbesluiten (en het bijhouden van een register). </text:p>
                </text:list-item>
                <text:list-item text:style-override="id1-3-2-2-8-2-8">
                  <text:number>f.</text:number>
                  <text:p text:style-name="al">De behandeling van bezwaar- en beroepsschriften.</text:p>
                </text:list-item>
              </text:list>
            </text:section>
            <text:p text:style-name="hoofdstuk_bottom"/>
          </text:section>
          <text:section text:name="hoofdstuk_id1-3-2-2-9" text:style-name="hoofdstuk">
            <text:p text:style-name="hoofdstuk_kop"><text:span text:style-name="label">Hoofdstuk</text:span> <text:span text:style-name="nr">8</text:span> Citeertitel, overgangs- en slotbepalingen </text:p>
            <text:section text:name="artikel_id1-3-2-2-9-2" text:style-name="artikel">
              <text:p text:style-name="artikel_kop_titel"><text:span text:style-name="artikel_kop_label">Artikel</text:span> <text:span text:style-name="artikel_kop_nr">28</text:span> Citeertitel </text:p>
              <text:list text:style-name="id1-3-2-2-9-2-2">
                <text:list-item text:style-override="id1-3-2-2-9-2-2">
                  <text:number/>
                  <text:p text:style-name="al">Dit organisatiebesluit kan worden aangehaald als ‘Organisatieverordening Veiligheidsregio Fryslân 2022’. </text:p>
                </text:list-item>
              </text:list>
              <text:p text:style-name="al"/>
              <text:p text:style-name="al"/>
            </text:section>
            <text:section text:name="artikel_id1-3-2-2-9-3" text:style-name="artikel">
              <text:p text:style-name="artikel_kop_titel"><text:span text:style-name="artikel_kop_label">Artikel</text:span> <text:span text:style-name="artikel_kop_nr">29</text:span> Overgangsbepalingen </text:p>
              <text:list text:style-name="id1-3-2-2-9-3-2">
                <text:list-item text:style-override="id1-3-2-2-9-3-2">
                  <text:number>1.</text:number>
                  <text:p text:style-name="al">Dit besluit treedt in werking op 1 januari 2022. </text:p>
                </text:list-item>
                <text:list-item text:style-override="id1-3-2-2-9-3-3">
                  <text:number>2.</text:number>
                  <text:p text:style-name="al">Op dat moment wordt de ‘Organisatieverordening Veiligheidsregio Fryslân 2020’ ingetrokken met uitzondering van bijlage B Mandaatbesluit dagelijks bestuur t.b.v. algemeen directeur Veiligheidsregio Fryslân van 18 juni 2015. Bijlage B maakt integraal onderdeel uit van de Organisatieverordening Veiligheidsregio Fryslân 2022. </text:p>
                </text:list-item>
              </text:list>
            </text:section>
            <text:section text:name="artikel_id1-3-2-2-9-4" text:style-name="artikel">
              <text:p text:style-name="artikel_kop_titel"><text:span text:style-name="artikel_kop_label">Artikel</text:span> <text:span text:style-name="artikel_kop_nr">30</text:span> Slotbepaling </text:p>
              <text:list text:style-name="id1-3-2-2-9-4-2">
                <text:list-item text:style-override="id1-3-2-2-9-4-2">
                  <text:number/>
                  <text:p text:style-name="al">In alle gevallen waarin dit besluit niet voorziet, beslist het dagelijks bestuur.</text:p>
                </text:list-item>
                <text:list-item text:style-override="id1-3-2-2-9-4-3">
                  <text:number/>
                  <text:p text:style-name="al"/>
                </text:list-item>
                <text:list-item text:style-override="id1-3-2-2-9-4-4">
                  <text:number/>
                  <text:p text:style-name="al">Leeuwarden, 2 december 2021 </text:p>
                </text:list-item>
                <text:list-item text:style-override="id1-3-2-2-9-4-5">
                  <text:number/>
                  <text:p text:style-name="al">Het dagelijks bestuur van de Veiligheidsregio Fryslân, </text:p>
                </text:list-item>
                <text:list-item text:style-override="id1-3-2-2-9-4-6">
                  <text:number/>
                  <text:p text:style-name="al"/>
                </text:list-item>
                <text:list-item text:style-override="id1-3-2-2-9-4-7">
                  <text:number/>
                  <text:p text:style-name="al"/>
                </text:list-item>
                <text:list-item text:style-override="id1-3-2-2-9-4-8">
                  <text:number/>
                  <text:p text:style-name="al">De secretaris De voorzitter</text:p>
                </text:list-item>
              </text:list>
            </text:section>
            <text:p text:style-name="hoofdstuk_bottom"/>
          </text:section>
          <text:section text:name="artikel_id1-3-2-2-10"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1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meta:user-defined meta:name="DCTERMS.alternative">Organisatieverordening Veiligheidsregio Fryslân 2022</meta:user-defined>
    <dc:language>nl</dc:language>
    <meta:user-defined meta:name="OVERHEIDop.locatietype/OVERHEIDop.gebiedsmarkering">Provincie</meta:user-defined>
    <meta:user-defined meta:name="DC.title">Organisatieverordening Veiligheidsregio Fryslân 2022</meta:user-defined>
    <meta:user-defined meta:name="DCTERMS.W3CDTF/DCTERMS.available">2021-12-31</meta:user-defined>
    <meta:user-defined meta:name="OVERHEIDop.externeBijlage">Mandaatbesluit dagelijks bestuur tbv alg.directeur|exb-2021-76644</meta:user-defined>
    <meta:user-defined meta:name="DCTERMS.W3CDTF/OVERHEIDop.jaargang">2021</meta:user-defined>
    <meta:user-defined meta:name="OVERHEIDop.publicationIssue">1184</meta:user-defined>
    <meta:user-defined meta:name="OVERHEIDop.betreftRegeling">CVDR670821_1</meta:user-defined>
    <meta:user-defined meta:name="OVERHEIDop.BgrID/DC.identifier">bgr-2021-1184</meta:user-defined>
    <meta:user-defined meta:name="xs:date/OVERHEIDop.startdatum">2022-01-01</meta:user-defined>
    <meta:user-defined meta:name="OVERHEIDop.versieInformatie"/>
  </office:meta>
</office:document-meta>
</file>