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rchiefverordening Senzer 2017</text:p>
      <text:section text:name="regeling_id1-3-2" text:style-name="regeling">
        <text:section text:name="aanhef_id1-3-2-1" text:style-name="aanhef">
          <text:section text:name="preambule_id1-3-2-1-1" text:style-name="preambule">
            <text:p text:style-name="al">Het Algemeen bestuur van het openbaar lichaam werkbedrijf Atlant De Peel handelend onder de naam Senzer;</text:p>
            <text:p text:style-name="al">
            <text:span text:style-name="nadrukvet">besluit:</text:span>
          </text:p>
            <text:p text:style-name="al">gelet op artikel 40, eerste en tweede lid van de Archiefwet 1995 en artikel 38, eerste lid van de Gemeenschappelijke regeling werkbedrijf Atlant De Peel,</text:p>
            <text:p text:style-name="al">vast te stellen de Archiefverordening Senzer 2017.</text:p>
            <text:p text:style-name="al">
            <text:span text:style-name="nadrukvet"/>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rtikel 1 Begripsomschrijvingen</text:span>
          </text:p>
            <text:p text:style-name="al">In deze verordening wordt verstaan onder:</text:p>
            <text:list text:style-name="id1-3-2-2-1-4">
              <text:list-item text:style-override="id1-3-2-2-1-4-1">
                <text:number>a.</text:number>
                <text:p text:style-name="al">de wet:  de Archiefwet 1995; </text:p>
              </text:list-item>
              <text:list-item text:style-override="id1-3-2-2-1-4-2">
                <text:number>b.</text:number>
                <text:p text:style-name="al">Dagelijks bestuur: het Dagelijks bestuur van het openbaar lichaam werkbedrijf Atlant De Peel;</text:p>
              </text:list-item>
            </text:list>
            <text:list text:style-name="id1-3-2-2-1-5">
              <text:list-item text:style-override="id1-3-2-2-1-5-1">
                <text:number>c.</text:number>
                <text:p text:style-name="al">RHCE: Regionaal Historisch Centrum Eindhoven;</text:p>
              </text:list-item>
              <text:list-item text:style-override="id1-3-2-2-1-5-2">
                <text:number>d.</text:number>
                <text:p text:style-name="al">archiefbewaarplaats: de archiefbewaarplaats van het RHCE;</text:p>
              </text:list-item>
              <text:list-item text:style-override="id1-3-2-2-1-5-3">
                <text:number>e.</text:number>
                <text:p text:style-name="al">archivaris: de streekarchivaris van het RHCE;</text:p>
              </text:list-item>
              <text:list-item text:style-override="id1-3-2-2-1-5-4">
                <text:number>f.</text:number>
                <text:p text:style-name="al">beheerder: degene die belast is met de zorg voor de bewaring en het beheer van de archiefbescheiden die niet zijn overgebracht naar een archiefbewaarplaats;</text:p>
              </text:list-item>
              <text:list-item text:style-override="id1-3-2-2-1-5-5">
                <text:number>g.</text:number>
                <text:p text:style-name="al">beheereenheid: een door het Dagelijks bestuur als zodanig aan te wijzen organisatieonderdeel, zelfstandig belast met de documentaire informatievoorziening;</text:p>
              </text:list-item>
              <text:list-item text:style-override="id1-3-2-2-1-5-6">
                <text:number>h.</text:number>
                <text:p text:style-name="al">informatiesysteem: systeem van documentatie, procedures, apparatuur en programmatuur, met behulp waarvan archiefbescheiden kunnen worden vervaardigd, bewerkt, verzonden, ontvangen, bewaard, geordend en geraadpleegd;</text:p>
              </text:list-item>
            </text:list>
            <text:p text:style-name="al">
            <text:span text:style-name="nadrukvet">Artikel 2 Onderwerp van de verordening</text:span>
          </text:p>
            <text:list text:style-name="id1-3-2-2-1-7">
              <text:list-item text:style-override="id1-3-2-2-1-7-1">
                <text:number>1.</text:number>
                <text:p text:style-name="al">Deze verordening heeft betrekking op de archiefbescheiden van het werkbedrijf Atlant De Peel en op de archiefbescheiden van gemeenten die worden gevormd krachtens de aan het openbaar lichaam eventueel gedelegeerde taken.</text:p>
              </text:list-item>
              <text:list-item text:style-override="id1-3-2-2-1-7-2">
                <text:number>2.</text:number>
                <text:p text:style-name="al">De verordening regelt de zorg voor de archiefbescheiden door het Dagelijks bestuur en het toezicht daarop door de archivaris.</text:p>
              </text:list-item>
            </text:list>
            <text:p text:style-name="al">
            <text:span text:style-name="nadrukvet">Artikel 3 Archiefruimte</text:span>
          </text:p>
            <text:p text:style-name="al">Het Dagelijks bestuur draagt zorg voor voldoende en doelmatige archiefruimte(n).</text:p>
            <text:p text:style-name="al">
            <text:span text:style-name="nadrukvet">Artikel 4 Beheerder</text:span>
          </text:p>
            <text:p text:style-name="al">Het Dagelijks bestuur draagt zorg voor het aanwijzen van de beheereenheid en beheerder(s). </text:p>
            <text:p text:style-name="al">
            <text:span text:style-name="nadrukvet">Artikel 5 Personeel</text:span>
          </text:p>
            <text:p text:style-name="al">Het Dagelijks bestuur draagt zorg voor de aanstelling van voldoende, deskundig personeel voor de werkzaamheden verbonden aan het beheer van de archiefbescheiden en documentaire verzamelingen, ongeacht hun vorm.</text:p>
            <text:p text:style-name="al">
            <text:span text:style-name="nadrukvet">Artikel 6 Behoud van archiefbescheiden</text:span>
          </text:p>
            <text:list text:style-name="id1-3-2-2-1-15">
              <text:list-item text:style-override="id1-3-2-2-1-15-1">
                <text:number>1.</text:number>
                <text:p text:style-name="al">Het Dagelijks bestuur draagt er zorg voor, dat de vervaardiging en de bewaring van de archiefbescheiden op zodanige wijze geschiedt, dat het behoud van deze bescheiden voldoende is gewaarborgd.</text:p>
              </text:list-item>
              <text:list-item text:style-override="id1-3-2-2-1-15-2">
                <text:number>2.</text:number>
                <text:p text:style-name="al">Het eerste lid is van overeenkomstige toepassing ten aanzien van bescheiden bestemd voor een overheidsorgaan of andere belanghebbende, van welke bescheiden redelijkerwijze kan worden aangenomen dat zij voor deze als archiefbescheiden voor blijvende bewaring in aanmerking komen.</text:p>
              </text:list-item>
            </text:list>
            <text:p text:style-name="al">
            <text:span text:style-name="nadrukvet">Artikel 7 Financiering archivering</text:span>
          </text:p>
            <text:p text:style-name="al">Het Dagelijks bestuur draagt er zorg voor, dat jaarlijks op de begroting voldoende middelen worden geraamd ter bestrijding van de kosten die aan de zorg voor de archiefbescheiden zijn verbonden.</text:p>
            <text:p text:style-name="al">
            <text:span text:style-name="nadrukvet">Artikel 8 Nadere regels </text:span>
          </text:p>
            <text:p text:style-name="al">Het Dagelijks bestuur stelt nadere regels op voor het beheer van de archiefbescheiden die niet naar de archiefbewaarplaats zijn overgebracht. </text:p>
            <text:p text:style-name="al">
            <text:span text:style-name="nadrukvet">Artikel 9 Jaarlijkse verslaglegging</text:span>
          </text:p>
            <text:list text:style-name="id1-3-2-2-1-21">
              <text:list-item text:style-override="id1-3-2-2-1-21-1">
                <text:number>1.</text:number>
                <text:p text:style-name="al">Het Dagelijks bestuur doet jaarlijks aan het Algemeen bestuur verslag omtrent hetgeen het heeft verricht </text:p>
              </text:list-item>
              <text:list-item text:style-override="id1-3-2-2-1-21-2">
                <text:number>2.</text:number>
                <text:p text:style-name="al">Het Dagelijks bestuur legt daarbij over het verslag dat door de archivaris aan hem is uitgebracht over het door hem gevoerde beheer van de archiefbewaarplaats.</text:p>
              </text:list-item>
            </text:list>
            <text:p text:style-name="al">
            <text:span text:style-name="nadrukvet">Artikel 10 Toezicht archivaris </text:span>
          </text:p>
            <text:list text:style-name="id1-3-2-2-1-23">
              <text:list-item text:style-override="id1-3-2-2-1-23-1">
                <text:number>1.</text:number>
                <text:p text:style-name="al">De archivaris is belast met het toezicht op het bij of krachtens de wet bepaalde ten aanzien van het beheer van de archiefbescheiden die niet zijn overgebracht naar een archiefbewaarplaats. </text:p>
              </text:list-item>
            </text:list>
            <text:p text:style-name="al">2. De archivaris is bevoegd om het aan hem opgedragen toezicht, onder handhaving van zijn verantwoordelijkheid te doen vervangen door een of meer ambtenaren. </text:p>
            <text:p text:style-name="al">
            <text:span text:style-name="nadrukvet">Artikel 11 Medewerking en toegang archivaris tot archiefbescheiden</text:span>
          </text:p>
            <text:list text:style-name="id1-3-2-2-1-26">
              <text:list-item text:style-override="id1-3-2-2-1-26-1">
                <text:number>1.</text:number>
                <text:p text:style-name="al">De beheerder verstrekt aan de archivaris of aan degene die namens hem met het toezicht is belast, alle bescheiden en inlichtingen die voor een goede vervulling van zijn taak noodzakelijk zijn en verschaft de nodige medewerking om inzicht te verkrijgen in de ordening en toegankelijkheid van de archiefbescheiden en in de opzet en werking van hulpmiddelen en systemen waarin archiefbescheiden zijn opgenomen.</text:p>
              </text:list-item>
              <text:list-item text:style-override="id1-3-2-2-1-26-2">
                <text:number>2.</text:number>
                <text:p text:style-name="al">De archivaris en degenen die hem in de uitoefening van het toezicht vervangen of bijstaan, hebben met inachtneming van de voorschriften ten aanzien van de beveiliging van geheimen, toegang tot de archiefbescheiden en de ruimten waarin deze zich bevinden.</text:p>
              </text:list-item>
            </text:list>
            <text:p text:style-name="al">
            <text:span text:style-name="nadrukvet">Artikel 12 Mededelingsplicht archivaris</text:span>
          </text:p>
            <text:p text:style-name="al">De archivaris doet van zijn bevindingen bij de uitoefening van het toezicht mededeling aan de beheerder alsmede, indien hij hiertoe aanleiding vindt, aan het Dagelijks bestuur. De archivaris geeft daarbij aan welke voorzieningen naar zijn oordeel in het belang van een goed beheer moeten worden getroffen.</text:p>
            <text:p text:style-name="al">
            <text:span text:style-name="nadrukvet">Artikel 13 Mededelingsplicht beheerder</text:span>
          </text:p>
            <text:p text:style-name="al">De beheerder doet aan de archivaris tijdig mededeling van het voornemen om aan het Dagelijks bestuur een voorstel te doen tot:</text:p>
            <text:list text:style-name="id1-3-2-2-1-31">
              <text:list-item text:style-override="id1-3-2-2-1-31-1">
                <text:number>1.</text:number>
                <text:p text:style-name="al">opheffing, samenvoeging of splitsing van een beheereenheid of overdracht van één of meer taken aan een andere beheereenheid, overheidsorgaan of rechtspersoon;</text:p>
              </text:list-item>
              <text:list-item text:style-override="id1-3-2-2-1-31-2">
                <text:number>2.</text:number>
                <text:p text:style-name="al">bouw, verbouwing, inrichting, of verandering van inrichting en ingebruikneming van de archiefruimte(n);</text:p>
              </text:list-item>
              <text:list-item text:style-override="id1-3-2-2-1-31-3">
                <text:number>3.</text:number>
                <text:p text:style-name="al">verandering van de plaats van bewaring van niet naar de archiefbewaarplaats overgebrachte archiefbescheiden;</text:p>
              </text:list-item>
              <text:list-item text:style-override="id1-3-2-2-1-31-4">
                <text:number>4.</text:number>
                <text:p text:style-name="al">ontwerp, vervanging, aanschaf of invoering van een informatiesysteem;</text:p>
              </text:list-item>
              <text:list-item text:style-override="id1-3-2-2-1-31-5">
                <text:number>5.</text:number>
                <text:p text:style-name="al">voorbereiding, invoering en wijziging van ordeningssystemen.</text:p>
              </text:list-item>
            </text:list>
            <text:p text:style-name="al">
            <text:span text:style-name="nadrukvet">Artikel 14 Verslaglegging</text:span>
          </text:p>
            <text:p text:style-name="al">De archivaris doet eenmaal per jaar verslag aan het Dagelijks bestuur betreffende de uitoefening van het toezicht.</text:p>
            <text:p text:style-name="al">
            <text:span text:style-name="nadrukvet">Artikel 15 Archiefbewaarplaats</text:span>
          </text:p>
            <text:p text:style-name="al">Het Dagelijks bestuur draagt zorg voor het overbrengen van de archiefbescheiden naar de archiefbewaarplaats, onverminderd het bepaalde in artikel 12 en 13 van de wet.</text:p>
            <text:p text:style-name="al">
            <text:span text:style-name="nadrukvet">Artikel 16 Inwerkingtreding</text:span>
          </text:p>
            <text:p text:style-name="al">Deze verordening treedt in werking de dag na besluitvorming waarmee de eerder vastgestelde archiefverordening per die datum is komen te vervallen.</text:p>
            <text:p text:style-name="al">
            <text:span text:style-name="nadrukvet">Artikel 17 Citeertitel </text:span>
          </text:p>
            <text:p text:style-name="al">Deze verordening kan worden aangehaald als "Archiefverordening Senzer 2017”.</text:p>
          </text:section>
        </text:section>
        <text:section text:name="regeling-sluiting_id1-3-2-3" text:style-name="regeling-sluiting">
          <text:section text:name="slotformulering_id1-3-2-3-1" text:style-name="slotformulering">
            <text:p text:style-name="al">Aldus vastgesteld in de vergadering van het Algemeen bestuur d.d. 20 december 2017.</text:p>
            <text:p text:style-name="al"/>
          </text:section>
          <text:section text:name="ondertekening_id1-3-2-3-2">
            <text:p><text:span text:style-name="deze">Namens deze,</text:span></text:p>
            <text:p><text:span text:style-name="ondertekening_naam">
            <text:span text:style-name="voornaam">De voorzitter,</text:span>
            <text:span text:style-name="achternaam">J.C.J. van Bree</text:span>
          </text:span></text:p>
          </text:section>
          <text:section text:name="ondertekening_id1-3-2-3-3">
            <text:p><text:span text:style-name="ondertekening_naam">
            <text:span text:style-name="voornaam">De secretaris,  </text:span>
            <text:span text:style-name="achternaam">J.C.M. Huijsmans</text:span>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bedrijf Atlant De Peel</text:p>
            </table:table-cell>
            <table:table-cell office:value-type="string" table:style-name="header.C">
              <text:p text:style-name="headerright"><text:span text:style-name="nr">Nr. 1183</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183</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183</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RegionaalSamenwerkingsorgaan/DC.creator">Werkbedrijf Atlant De Peel</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Werkbedrijf Atlant De Peel</meta:user-defined>
    <meta:user-defined meta:name="OVERHEID.RegionaalSamenwerkingsorgaan/DCTERMS.publisher">Werkbedrijf Atlant De Peel</meta:user-defined>
    <meta:user-defined meta:name="OVERHEID.TaxonomieBeleidsagendaDecentraal/OVERHEID.category">Bestuur | Organisatie en beleid</meta:user-defined>
    <meta:user-defined meta:name="DC.source">artikel 40 van de Archiefwet 1995]|[1.0:c:BWBR0007376&amp;artikel=40&amp;g=2020-01-01</meta:user-defined>
    <meta:user-defined meta:name="DCTERMS.alternative">Archiefverordening Senzer 2017</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rchiefverordening Senzer 2017</meta:user-defined>
    <meta:user-defined meta:name="DCTERMS.W3CDTF/DCTERMS.available">2021-12-30</meta:user-defined>
    <meta:user-defined meta:name="DCTERMS.W3CDTF/OVERHEIDop.jaargang">2021</meta:user-defined>
    <meta:user-defined meta:name="OVERHEIDop.publicationIssue">1183</meta:user-defined>
    <meta:user-defined meta:name="OVERHEIDop.betreftRegeling">CVDR670814_1</meta:user-defined>
    <meta:user-defined meta:name="xs:date/OVERHEIDop.startdatum">2017-12-20</meta:user-defined>
    <meta:user-defined meta:name="OVERHEIDop.BgrID/DC.identifier">bgr-2021-1183</meta:user-defined>
    <meta:user-defined meta:name="OVERHEIDop.versieInformatie"/>
  </office:meta>
</office:document-meta>
</file>