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bullet style:num-suffix="" text:bullet-char="​" text:level="1">
        <style:list-level-properties text:min-label-width="10mm"/>
      </text:list-level-style-bullet>
    </text:list-style>
    <text:list-style style:name="id1-3-2-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40">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bullet style:num-suffix="" text:bullet-char="​" text:level="1">
        <style:list-level-properties text:min-label-width="10mm"/>
      </text:list-level-style-bullet>
    </text:list-style>
    <text:list-style style:name="id1-3-2-5-36-3">
      <text:list-level-style-bullet style:num-suffix="" text:bullet-char="​" text:level="1">
        <style:list-level-properties text:min-label-width="10mm"/>
      </text:list-level-style-bullet>
    </text:list-style>
    <text:list-style style:name="id1-3-2-5-36-4">
      <text:list-level-style-bullet style:num-suffix="" text:bullet-char="​" text:level="1">
        <style:list-level-properties text:min-label-width="10mm"/>
      </text:list-level-style-bullet>
    </text:list-style>
    <text:list-style style:name="id1-3-2-5-36-5">
      <text:list-level-style-bullet style:num-suffix="" text:bullet-char="​" text:level="1">
        <style:list-level-properties text:min-label-width="10mm"/>
      </text:list-level-style-bullet>
    </text:list-style>
    <text:list-style style:name="id1-3-2-5-36-6">
      <text:list-level-style-bullet style:num-suffix="" text:bullet-char="​" text:level="1">
        <style:list-level-properties text:min-label-width="10mm"/>
      </text:list-level-style-bullet>
    </text:list-style>
    <text:list-style style:name="id1-3-2-5-36-7">
      <text:list-level-style-bullet style:num-suffix="" text:bullet-char="​" text:level="1">
        <style:list-level-properties text:min-label-width="10mm"/>
      </text:list-level-style-bullet>
    </text:list-style>
    <text:list-style style:name="id1-3-2-5-36-8">
      <text:list-level-style-bullet style:num-suffix="" text:bullet-char="​" text:level="1">
        <style:list-level-properties text:min-label-width="10mm"/>
      </text:list-level-style-bullet>
    </text:list-style>
    <text:list-style style:name="id1-3-2-5-36-9">
      <text:list-level-style-bullet style:num-suffix="" text:bullet-char="​" text:level="1">
        <style:list-level-properties text:min-label-width="10mm"/>
      </text:list-level-style-bullet>
    </text:list-style>
    <text:list-style style:name="id1-3-2-5-36-10">
      <text:list-level-style-bullet style:num-suffix="" text:bullet-char="​" text:level="1">
        <style:list-level-properties text:min-label-width="10mm"/>
      </text:list-level-style-bullet>
    </text:list-style>
    <text:list-style style:name="id1-3-2-5-36-11">
      <text:list-level-style-bullet style:num-suffix="" text:bullet-char="​" text:level="1">
        <style:list-level-properties text:min-label-width="10mm"/>
      </text:list-level-style-bullet>
    </text:list-style>
    <text:list-style style:name="id1-3-2-5-36-12">
      <text:list-level-style-bullet style:num-suffix="" text:bullet-char="​" text:level="1">
        <style:list-level-properties text:min-label-width="10mm"/>
      </text:list-level-style-bullet>
    </text:list-style>
    <text:list-style style:name="id1-3-2-5-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
      <text:list-level-style-bullet style:num-suffix="" text:bullet-char="​" text:level="1">
        <style:list-level-properties text:min-label-width="10mm"/>
      </text:list-level-style-bullet>
    </text:list-style>
    <text:list-style style:name="id1-3-2-5-36-15">
      <text:list-level-style-bullet style:num-suffix="" text:bullet-char="​" text:level="1">
        <style:list-level-properties text:min-label-width="10mm"/>
      </text:list-level-style-bullet>
    </text:list-style>
    <text:list-style style:name="id1-3-2-5-36-16">
      <text:list-level-style-bullet style:num-suffix="" text:bullet-char="​" text:level="1">
        <style:list-level-properties text:min-label-width="10mm"/>
      </text:list-level-style-bullet>
    </text:list-style>
    <text:list-style style:name="id1-3-2-5-36-17">
      <text:list-level-style-bullet style:num-suffix="" text:bullet-char="​" text:level="1">
        <style:list-level-properties text:min-label-width="10mm"/>
      </text:list-level-style-bullet>
    </text:list-style>
    <text:list-style style:name="id1-3-2-5-36-18">
      <text:list-level-style-bullet style:num-suffix="" text:bullet-char="​" text:level="1">
        <style:list-level-properties text:min-label-width="10mm"/>
      </text:list-level-style-bullet>
    </text:list-style>
    <text:list-style style:name="id1-3-2-5-36-19">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8-1">
      <text:list-level-style-bullet style:num-suffix="" text:bullet-char="​" text:level="1">
        <style:list-level-properties text:min-label-width="10mm"/>
      </text:list-level-style-bullet>
    </text:list-style>
    <text:list-style style:name="id1-3-2-5-38-2">
      <text:list-level-style-bullet style:num-suffix="" text:bullet-char="​" text:level="1">
        <style:list-level-properties text:min-label-width="10mm"/>
      </text:list-level-style-bullet>
    </text:list-style>
    <text:list-style style:name="id1-3-2-5-38-3">
      <text:list-level-style-bullet style:num-suffix="" text:bullet-char="​" text:level="1">
        <style:list-level-properties text:min-label-width="10mm"/>
      </text:list-level-style-bullet>
    </text:list-style>
    <text:list-style style:name="id1-3-2-5-38-4">
      <text:list-level-style-bullet style:num-suffix="" text:bullet-char="​" text:level="1">
        <style:list-level-properties text:min-label-width="10mm"/>
      </text:list-level-style-bullet>
    </text:list-style>
    <text:list-style style:name="id1-3-2-5-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1 – Reusel-De Mierden, 1e wijziging</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Mandaatregeling VTH de Kempen 2021 – Reusel-De Mierden, 1e wijziging</text:p>
            <text:p text:style-name="al"/>
            <text:p text:style-name="al">II. te bepalen dat van deze mandaatregeling onderdeel uitmaken:</text:p>
            <text:p text:style-name="al">Mandaatregister VTH de Kempen 2021 – Reusel-De Mierden, 1<text:span text:style-name="sup">e</text:span> wijziging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Reusel-De Mierden;</text:p>
                  </text:list-item>
                  <text:list-item text:style-override="id1-3-2-2-1-2-3-3">
                    <text:number>c.</text:number>
                    <text:p text:style-name="al">college: burgemeester en wethouders van Reusel-De Mierden;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Reusel-De Mierden;</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Reusel-De Mierden;</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een coördinator van een team van VTH welke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
                <text:number>1.</text:number>
                <text:p text:style-name="al">De beslissing wordt voorbehouden aan het college respectievelijk de burgemeester indien:</text:p>
                <text:list text:style-name="id1-3-2-2-4-3-3">
                  <text:list-item text:style-override="id1-3-2-2-4-3-3-1">
                    <text:number>a.</text:number>
                    <text:p text:style-name="al">inwilliging van een verzoek zou leiden tot strijdigheid met ingezet beleid, met richtlijnen of met (wettelijke) voorschriften dan wel tot overschrijding van het budget; </text:p>
                  </text:list-item>
                  <text:list-item text:style-override="id1-3-2-2-4-3-3-2">
                    <text:number>b.</text:number>
                    <text:p text:style-name="al">het zaken betreft ten aanzien waarvan de standpunten van portefeuillehouder, adviseur en/of gemandateerde over de te nemen beslissing uiteen lopen;</text:p>
                  </text:list-item>
                </text:list>
              </text:list-item>
              <text:list-item text:style-override="id1-3-2-2-4-4">
                <text:number>2.</text:number>
                <text:p text:style-name="al">de mandaatgever (college, respectievelijk burgemeester) dan wel de gemandateerde de wens daartoe te kennen geeft.</text:p>
              </text:list-item>
              <text:list-item text:style-override="id1-3-2-2-4-5">
                <text:number>3.</text:number>
                <text:p text:style-name="al">Bij het verlenen van mandaat, volmacht of machtiging worden daartoe ook begrepen alle voorbereidings- en uitvoeringshandelingen die bij de uitoefening van de bevoegdheid behoren.</text:p>
              </text:list-item>
              <text:list-item text:style-override="id1-3-2-2-4-6">
                <text:number>4.</text:number>
                <text:p text:style-name="al">De algemene gemandateerde bevoegdheden zijn uitsluitend van toepassing voor zover het het taakveld van VTH betreft.</text:p>
              </text:list-item>
              <text:list-item text:style-override="id1-3-2-2-4-7">
                <text:number>5.</text:number>
                <text:p text:style-name="al">Tot de gemandateerde bevoegdheid behoort in geen geval het beslissen op administratief beroep.</text:p>
              </text:list-item>
              <text:list-item text:style-override="id1-3-2-2-4-8">
                <text:number>6.</text:number>
                <text:p text:style-name="al">Onder het besluiten op een aanvraag om een vergunning, vrijstelling of ontheffing wordt tevens verstaan het wijzigen van een zodanige vergunning, vrijstelling of ontheffing.</text:p>
              </text:list-item>
              <text:list-item text:style-override="id1-3-2-2-4-9">
                <text:number>7.</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Reusel-De Mierden,</text:p>
                <text:p text:style-name="al"/>
              </text:list-item>
              <text:list-item text:style-override="id1-3-2-2-5-5">
                <text:number/>
                <text:p text:style-name="al">(handtekening van de gemandateerde)</text:p>
                <text:p text:style-name="al"/>
              </text:list-item>
              <text:list-item text:style-override="id1-3-2-2-5-6">
                <text:number/>
                <text:p text:style-name="al">(naam gemandateerde)</text:p>
                <text:p text:style-name="al"/>
              </text:list-item>
              <text:list-item text:style-override="id1-3-2-2-5-7">
                <text:number/>
                <text:p text:style-name="al">Samenwerking Kempengemeenten, </text:p>
                <text:p text:style-name="al"/>
              </text:list-item>
              <text:list-item text:style-override="id1-3-2-2-5-8">
                <text:number/>
                <text:p text:style-name="al">Afdeling VTH, team (teamnaam)</text:p>
                <text:p text:style-name="al"/>
              </text:list-item>
              <text:list-item text:style-override="id1-3-2-2-5-9">
                <text:number/>
                <text:p text:style-name="al"/>
              </text:list-item>
              <text:list-item text:style-override="id1-3-2-2-5-10">
                <text:number/>
                <text:p text:style-name="al">dan wel</text:p>
              </text:list-item>
              <text:list-item text:style-override="id1-3-2-2-5-11">
                <text:number/>
              </text:list-item>
            </text:list>
            <text:p text:style-name="al"/>
            <text:list text:style-name="id1-3-2-2-5-13">
              <text:list-item text:style-override="id1-3-2-2-5-13">
                <text:number/>
                <text:p text:style-name="al">namens de burgemeester van Reusel-De Mierden,</text:p>
                <text:p text:style-name="al"/>
              </text:list-item>
              <text:list-item text:style-override="id1-3-2-2-5-14">
                <text:number/>
                <text:p text:style-name="al">(handtekening van de gemandateerde) </text:p>
                <text:p text:style-name="al"/>
              </text:list-item>
              <text:list-item text:style-override="id1-3-2-2-5-15">
                <text:number/>
                <text:p text:style-name="al">(naam gemandateerde)</text:p>
                <text:p text:style-name="al"/>
              </text:list-item>
              <text:list-item text:style-override="id1-3-2-2-5-16">
                <text:number/>
                <text:p text:style-name="al">Samenwerking Kempengemeenten, </text:p>
                <text:p text:style-name="al"/>
              </text:list-item>
              <text:list-item text:style-override="id1-3-2-2-5-17">
                <text:number/>
                <text:p text:style-name="al">Afdeling VTH, team (teamnaam)</text:p>
                <text:p text:style-name="al"/>
              </text:list-item>
              <text:list-item text:style-override="id1-3-2-2-5-18">
                <text:number>3.</text:number>
                <text:p text:style-name="al">In geval van ondertekeningsmandaat wordt tot uitdrukking gebracht dat de mandaatverlener de beslissing heeft genomen en wordt het stuk als volgt ondertekend:</text:p>
                <text:p text:style-name="al"/>
              </text:list-item>
              <text:list-item text:style-override="id1-3-2-2-5-19">
                <text:number/>
                <text:p text:style-name="al">“overeenkomstig het door burgemeester en wethouders van Reusel-De Mierden genomen besluit,</text:p>
                <text:p text:style-name="al"/>
              </text:list-item>
              <text:list-item text:style-override="id1-3-2-2-5-20">
                <text:number/>
                <text:p text:style-name="al">(handtekening van de gemandateerde)</text:p>
                <text:p text:style-name="al"/>
              </text:list-item>
              <text:list-item text:style-override="id1-3-2-2-5-21">
                <text:number/>
                <text:p text:style-name="al">(naam gemandateerde)</text:p>
                <text:p text:style-name="al"/>
              </text:list-item>
              <text:list-item text:style-override="id1-3-2-2-5-22">
                <text:number/>
                <text:p text:style-name="al">Samenwerking Kempengemeenten, </text:p>
                <text:p text:style-name="al"/>
              </text:list-item>
              <text:list-item text:style-override="id1-3-2-2-5-23">
                <text:number/>
                <text:p text:style-name="al">Afdeling VTH, team (teamnaam)”</text:p>
              </text:list-item>
              <text:list-item text:style-override="id1-3-2-2-5-24">
                <text:number/>
              </text:list-item>
            </text:list>
            <text:p text:style-name="al"/>
            <text:list text:style-name="id1-3-2-2-5-26">
              <text:list-item text:style-override="id1-3-2-2-5-26">
                <text:number/>
                <text:p text:style-name="al">dan wel</text:p>
              </text:list-item>
              <text:list-item text:style-override="id1-3-2-2-5-27">
                <text:number/>
              </text:list-item>
            </text:list>
            <text:p text:style-name="al"/>
            <text:list text:style-name="id1-3-2-2-5-29">
              <text:list-item text:style-override="id1-3-2-2-5-29">
                <text:number/>
                <text:p text:style-name="al">“overeenkomstig het door de burgemeester van Reusel-De Mierden genomen besluit,</text:p>
                <text:p text:style-name="al"/>
              </text:list-item>
              <text:list-item text:style-override="id1-3-2-2-5-30">
                <text:number/>
                <text:p text:style-name="al">(handtekening van de gemandateerde)</text:p>
                <text:p text:style-name="al"/>
              </text:list-item>
              <text:list-item text:style-override="id1-3-2-2-5-31">
                <text:number/>
                <text:p text:style-name="al">(naam gemandateerde</text:p>
                <text:p text:style-name="al"/>
              </text:list-item>
              <text:list-item text:style-override="id1-3-2-2-5-32">
                <text:number/>
                <text:p text:style-name="al">Samenwerking Kempengemeenten, </text:p>
                <text:p text:style-name="al"/>
              </text:list-item>
              <text:list-item text:style-override="id1-3-2-2-5-33">
                <text:number/>
                <text:p text:style-name="al">Afdeling VTH, team (teamnaam)”</text:p>
                <text:p text:style-name="al"/>
              </text:list-item>
              <text:list-item text:style-override="id1-3-2-2-5-34">
                <text:number>4.</text:number>
                <text:p text:style-name="al">In geval van ondertekening van een overeenkomst krachtens volmacht wordt het stuk als volgt ondertekend:</text:p>
              </text:list-item>
              <text:list-item text:style-override="id1-3-2-2-5-35">
                <text:number/>
                <text:p text:style-name="al">“De publiekrechtelijke rechtspersoon gemeente Reusel-De Mierden, vertegenwoordigd door (naam en functie) die handelt op grond van het mandaat en is gevolmachtigd door de burgemeester, (naam burgemeester), hierna : gemeente”</text:p>
                <text:p text:style-name="al"/>
              </text:list-item>
              <text:list-item text:style-override="id1-3-2-2-5-36">
                <text:number/>
                <text:p text:style-name="al">De overeenkomst wordt dan als volgt ondertekend:</text:p>
                <text:p text:style-name="al"/>
              </text:list-item>
              <text:list-item text:style-override="id1-3-2-2-5-37">
                <text:number/>
                <text:p text:style-name="al">“Plaats:</text:p>
                <text:p text:style-name="al"/>
              </text:list-item>
              <text:list-item text:style-override="id1-3-2-2-5-38">
                <text:number/>
                <text:p text:style-name="al">Datum:</text:p>
                <text:p text:style-name="al"/>
              </text:list-item>
              <text:list-item text:style-override="id1-3-2-2-5-39">
                <text:number/>
                <text:p text:style-name="al">De gemeente Reusel-De Mierden</text:p>
                <text:p text:style-name="al"/>
              </text:list-item>
              <text:list-item text:style-override="id1-3-2-2-5-40">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door een teamcoördinator.</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1 - Reusel-De Mierden”, bestaande uit een regeling en bijlage 1, vastgesteld 3 augustus 2021 en 28 september 2021,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1 - Reusel-De Mierden, 1e wijziging”.</text:p>
          </text:section>
        </text:section>
        <text:section text:name="regeling-sluiting_id1-3-2-3" text:style-name="regeling-sluiting">
          <text:section text:name="ondertekening_id1-3-2-3-1">
            <text:p><text:span text:style-name="functie">Vastgesteld in de vergadering van het college op 23 nov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alsmede de burgemeester van Reusel-De Mierden,</text:span></text:p>
            <text:p><text:span text:style-name="functie">de secretaris, </text:span></text:p>
            <text:p><text:span text:style-name="functie">mr. R.P.B.M. Brekelmans </text:span></text:p>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Mw. A.J.M.H. van de Ven</text:span></text:p>
            <text:p><text:span text:style-name="functie"/></text:p>
          </text:section>
          <text:section text:name="ondertekening_id1-3-2-3-7">
            <text:p><text:span text:style-name="functie"/></text:p>
            <text:p><text:span text:style-name="functie">Vastgesteld in de vergadering van het dagelijks bestuur op 21 december 2021.</text:span></text:p>
            <text:p><text:span text:style-name="functie"/></text:p>
          </text:section>
          <text:section text:name="ondertekening_id1-3-2-3-8">
            <text:p><text:span text:style-name="functie"/></text:p>
            <text:p><text:span text:style-name="functie">Het dagelijks bestuur en de voorzitter van de Samenwerking Kempengemeenten,</text:span></text:p>
            <text:p><text:span text:style-name="functie">de directeur (wnd), </text:span></text:p>
            <text:p><text:span text:style-name="functie">L. Theuws </text:span></text:p>
            <text:p><text:span text:style-name="functie"/></text:p>
          </text:section>
          <text:section text:name="ondertekening_id1-3-2-3-9">
            <text:p><text:span text:style-name="functie"/></text:p>
            <text:p><text:span text:style-name="functie">de voorzitter,</text:span></text:p>
            <text:p><text:span text:style-name="functie">W. Wouters</text:span></text:p>
          </text:section>
        </text:section>
        <text:section text:name="bijlage_id1-3-2-4" text:style-name="bijlage">
          <text:p text:style-name="bijlage_top"/>
          <text:p text:style-name="hoofdstuk_kop"><text:span text:style-name="label">Bijlage</text:span> <text:span text:style-name="nr">1</text:span> Mandaatregister VTH de Kempen 2021 - Reusel-De Mierden, 1e wijziging</text:p>
          <text:p text:style-name="al">behorende bij de “Mandaatregeling Vergunningverlening, Toezicht en Handhaving de Kempen 2021 - Reusel-De Mierden, 1e wijziging”, zoals die is vastgesteld op 23 november 2021 door het college en de burgemeester en op 21 december 2021 door het Dagelijks Bestuur en de Voorzitter van de Samenwerking Kempengemeenten en in werking is getreden op de dag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In het mandaatregister zijn de volgende afkortingen gebruikt:</text:p>
          <text:p text:style-name="al">Afkorting: Omschrijving</text:p>
          <text:list text:style-name="id1-3-2-4-8">
            <text:list-item text:style-override="id1-3-2-4-8-1">
              <text:number>-</text:number>
              <text:p text:style-name="al">AVTH: Afdelingsmanager Vergunningen, Toezicht en Handhaving</text:p>
            </text:list-item>
            <text:list-item text:style-override="id1-3-2-4-8-2">
              <text:number>-</text:number>
              <text:p text:style-name="al">APV: Algemene Plaatselijke Verordening</text:p>
            </text:list-item>
            <text:list-item text:style-override="id1-3-2-4-8-3">
              <text:number>-</text:number>
              <text:p text:style-name="al">Awb: Algemene wet bestuursrecht</text:p>
            </text:list-item>
            <text:list-item text:style-override="id1-3-2-4-8-4">
              <text:number>-</text:number>
              <text:p text:style-name="al">BM: Burgemeester van Reusel-De Mierden</text:p>
            </text:list-item>
            <text:list-item text:style-override="id1-3-2-4-8-5">
              <text:number>-</text:number>
              <text:p text:style-name="al">BABW: Besluit administratieve bepalingen inzake het wegverkeer</text:p>
            </text:list-item>
            <text:list-item text:style-override="id1-3-2-4-8-6">
              <text:number>-</text:number>
              <text:p text:style-name="al">Bag: Wet basisregistraties adressen en gebouwen</text:p>
            </text:list-item>
            <text:list-item text:style-override="id1-3-2-4-8-7">
              <text:number>-</text:number>
              <text:p text:style-name="al">Bibob: Wet bevordering integriteitsbeoordelingen door het openbaar bestuur</text:p>
            </text:list-item>
            <text:list-item text:style-override="id1-3-2-4-8-8">
              <text:number>-</text:number>
              <text:p text:style-name="al">Besluit boa: Besluit buitengewoon opsporingsambtenaar</text:p>
            </text:list-item>
            <text:list-item text:style-override="id1-3-2-4-8-9">
              <text:number>-</text:number>
              <text:p text:style-name="al">Bodembescherming: Wet bodembescherming</text:p>
            </text:list-item>
            <text:list-item text:style-override="id1-3-2-4-8-10">
              <text:number>-</text:number>
              <text:p text:style-name="al">Bor: Besluit omgevingsrecht</text:p>
            </text:list-item>
            <text:list-item text:style-override="id1-3-2-4-8-11">
              <text:number>-</text:number>
              <text:p text:style-name="al">Brandveilig gebruik: Besluit brandveilig gebruik en basishulpverlening overige plaatsen</text:p>
            </text:list-item>
            <text:list-item text:style-override="id1-3-2-4-8-12">
              <text:number>-</text:number>
              <text:p text:style-name="al">Bro: Besluit ruimtelijke ordening</text:p>
            </text:list-item>
            <text:list-item text:style-override="id1-3-2-4-8-13">
              <text:number>-</text:number>
              <text:p text:style-name="al">Budgethouder: Afdelingsmanager/teamcoördinatoren aan wie door het college of het Dagelijks Bestuur van de SK de eindverantwoordelijkheid van een begrotingspost is toegewezen</text:p>
            </text:list-item>
            <text:list-item text:style-override="id1-3-2-4-8-14">
              <text:number>-</text:number>
              <text:p text:style-name="al">Budgetbeheerder: Medewerker aan wie door de budgethouder het beheer van een begrotingspost is toegewezen</text:p>
            </text:list-item>
            <text:list-item text:style-override="id1-3-2-4-8-15">
              <text:number>-</text:number>
              <text:p text:style-name="al">DB: Dagelijks bestuur van de Samenwerking Kempengemeenten</text:p>
            </text:list-item>
            <text:list-item text:style-override="id1-3-2-4-8-16">
              <text:number>-</text:number>
              <text:p text:style-name="al">Gemw: Gemeentewet</text:p>
            </text:list-item>
            <text:list-item text:style-override="id1-3-2-4-8-17">
              <text:number>-</text:number>
              <text:p text:style-name="al">Luchtvaart: Wet luchtvaart</text:p>
            </text:list-item>
            <text:list-item text:style-override="id1-3-2-4-8-18">
              <text:number>-</text:number>
              <text:p text:style-name="al">M: Elke medewerker binnen zijn taakgebied, diens vervanger en degene die in opdracht van de afdelingsmanager de betreffende werkzaamheden verricht.</text:p>
            </text:list-item>
            <text:list-item text:style-override="id1-3-2-4-8-19">
              <text:number>-</text:number>
              <text:p text:style-name="al">Naamgeving en nummer (adressen): Verordening naamgeving en nummering (adressen)</text:p>
            </text:list-item>
            <text:list-item text:style-override="id1-3-2-4-8-20">
              <text:number>-</text:number>
              <text:p text:style-name="al">Reglement verkeer: Reglement verkeersregels en verkeerstekens</text:p>
            </text:list-item>
            <text:list-item text:style-override="id1-3-2-4-8-21">
              <text:number>-</text:number>
              <text:p text:style-name="al">Tegemoetkoming vernummering: Beleidsregel tegemoetkoming in onkosten bij straatnaam- en huisnummerwijziging gemeente Reusel-De Mierden</text:p>
            </text:list-item>
            <text:list-item text:style-override="id1-3-2-4-8-22">
              <text:number>-</text:number>
              <text:p text:style-name="al">Telecom. Wet: Telecommunicatiewet</text:p>
            </text:list-item>
            <text:list-item text:style-override="id1-3-2-4-8-23">
              <text:number>-</text:number>
              <text:p text:style-name="al">TC: Teamcoördinator binnen afdeling VTH de Kempen</text:p>
            </text:list-item>
            <text:list-item text:style-override="id1-3-2-4-8-24">
              <text:number>-</text:number>
              <text:p text:style-name="al">Verkeersregelaars: Regeling verkeersregelaars</text:p>
            </text:list-item>
            <text:list-item text:style-override="id1-3-2-4-8-25">
              <text:number>-</text:number>
              <text:p text:style-name="al">VFL: Verordening Fysieke Leefomgeving </text:p>
            </text:list-item>
            <text:list-item text:style-override="id1-3-2-4-8-26">
              <text:number>-</text:number>
              <text:p text:style-name="al">VTH: Vergunningverlening, Toezicht en Handhaving</text:p>
            </text:list-item>
            <text:list-item text:style-override="id1-3-2-4-8-27">
              <text:number>-</text:number>
              <text:p text:style-name="al">VZ: Voorzitter van de Samenwerking Kempengemeenten</text:p>
            </text:list-item>
            <text:list-item text:style-override="id1-3-2-4-8-28">
              <text:number>-</text:number>
              <text:p text:style-name="al">Wabo: Wet algemene bepalingen omgevingsrecht</text:p>
            </text:list-item>
            <text:list-item text:style-override="id1-3-2-4-8-29">
              <text:number>-</text:number>
              <text:p text:style-name="al">Wbp: Wet bescherming persoonsgegevens</text:p>
            </text:list-item>
            <text:list-item text:style-override="id1-3-2-4-8-30">
              <text:number>-</text:number>
              <text:p text:style-name="al">Wgh: Wet geluidhinder</text:p>
            </text:list-item>
            <text:list-item text:style-override="id1-3-2-4-8-31">
              <text:number>-</text:number>
              <text:p text:style-name="al">Who: Wet hergebruik van overheidsinformatie</text:p>
            </text:list-item>
            <text:list-item text:style-override="id1-3-2-4-8-32">
              <text:number>-</text:number>
              <text:p text:style-name="al">Wkpb: Wet kenbaarheid publiekrechtelijke beperkingen onroerende zaken</text:p>
            </text:list-item>
            <text:list-item text:style-override="id1-3-2-4-8-33">
              <text:number>-</text:number>
              <text:p text:style-name="al">Wm: Wet milieubeheer</text:p>
            </text:list-item>
            <text:list-item text:style-override="id1-3-2-4-8-34">
              <text:number>-</text:number>
              <text:p text:style-name="al">Wob: Wet openbaarheid van bestuur</text:p>
            </text:list-item>
            <text:list-item text:style-override="id1-3-2-4-8-35">
              <text:number>-</text:number>
              <text:p text:style-name="al">Wok: Wet op de kansspelen</text:p>
            </text:list-item>
            <text:list-item text:style-override="id1-3-2-4-8-36">
              <text:number>-</text:number>
              <text:p text:style-name="al">Wro: Wet ruimtelijke ordening</text:p>
            </text:list-item>
            <text:list-item text:style-override="id1-3-2-4-8-37">
              <text:number>-</text:number>
              <text:p text:style-name="al">Wvw: Wegenverkeerswet</text:p>
            </text:list-item>
            <text:list-item text:style-override="id1-3-2-4-8-38">
              <text:number>-</text:number>
              <text:p text:style-name="al">Wonw: Woningwet</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0-1-7-7-3-2">
                    <text:list-item text:style-override="id1-3-2-4-10-1-7-7-3-2-1">
                      <text:number>1.</text:number>
                      <text:p text:style-name="table_al">vaststellen programma van eisen</text:p>
                    </text:list-item>
                    <text:list-item text:style-override="id1-3-2-4-10-1-7-7-3-2-2">
                      <text:number>2.</text:number>
                      <text:p text:style-name="table_al">verzorgen van (voor)aankondiging / publicatie van aanbesteding</text:p>
                    </text:list-item>
                    <text:list-item text:style-override="id1-3-2-4-10-1-7-7-3-2-3">
                      <text:number>3.</text:number>
                      <text:p text:style-name="table_al">verzenden nota van inlichtingen over een aanbesteding</text:p>
                    </text:list-item>
                    <text:list-item text:style-override="id1-3-2-4-10-1-7-7-3-2-4">
                      <text:number>4.</text:number>
                      <text:p text:style-name="table_al">verstrekken van (schriftelijke) informatie over uitslag gunning</text:p>
                    </text:list-item>
                    <text:list-item text:style-override="id1-3-2-4-10-1-7-7-3-2-5">
                      <text:number>5.</text:number>
                      <text:p text:style-name="table_al">afschrijven van een partij na uitslag gunning</text:p>
                    </text:list-item>
                    <text:list-item text:style-override="id1-3-2-4-10-1-7-7-3-2-6">
                      <text:number>6.</text:number>
                      <text:p text:style-name="table_al">vaststellen (voorlopige) gunning</text:p>
                    </text:list-item>
                    <text:list-item text:style-override="id1-3-2-4-10-1-7-7-3-2-7">
                      <text:number>7.</text:number>
                      <text:p text:style-name="table_al">verzorgen van een publicatie van de gunning van de opdracht</text:p>
                    </text:list-item>
                    <text:list-item text:style-override="id1-3-2-4-10-1-7-7-3-2-8">
                      <text:number>8.</text:number>
                      <text:p text:style-name="table_al">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PV, hoofdstuk 2, 3, 4, 5</text:p>
                  <text:p text:style-name="table_al">VFL, hoofdstuk 2, 3, 4</text:p>
                </table:table-cell>
                <table:table-cell table:style-name="cell_frame_all"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PV, artikel 1:6</text:p>
                  <text:p text:style-name="table_al">VFL, artikel 5.3.1</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FL, artikel 3.1.1.4</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spoed) bestuursdwang of last onder dwangsom en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0-1-7-54-3-1">
                    <text:list-item text:style-override="id1-3-2-4-10-1-7-54-3-1-1">
                      <text:number>a.</text:number>
                      <text:p text:style-name="table_al">Vaststellen openbare ruimten, inclusief intrekken en wijzigen</text:p>
                    </text:list-item>
                    <text:list-item text:style-override="id1-3-2-4-10-1-7-54-3-1-2">
                      <text:number>b.</text:number>
                      <text:p text:style-name="table_al">Nummeraanduiding toekennen aan verblijfsobjecten, standplaatsen en ligplaatsen, inclusief intrekken en wijzigen</text:p>
                    </text:list-item>
                    <text:list-item text:style-override="id1-3-2-4-10-1-7-54-3-1-3">
                      <text:number>c.</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0-1-7-56-3-1">
                    <text:list-item text:style-override="id1-3-2-4-10-1-7-56-3-1-1">
                      <text:number>a.</text:number>
                      <text:p text:style-name="table_al">Opnemen gegevens in basisregistratie op basis van brondocumenten (ambtelijke verklaringen)</text:p>
                    </text:list-item>
                    <text:list-item text:style-override="id1-3-2-4-10-1-7-56-3-1-2">
                      <text:number>b.</text:number>
                      <text:p text:style-name="table_al">Opmaken documenten van constatering </text:p>
                    </text:list-item>
                    <text:list-item text:style-override="id1-3-2-4-10-1-7-56-3-1-3">
                      <text:number>c.</text:number>
                      <text:p text:style-name="table_al">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FL, hoofdstuk 2 en 3</text:p>
                </table:table-cell>
                <table:table-cell table:style-name="cell_frame_all" table:number-rows-spanned="1" table:number-columns-spanned="1">
                  <text:p text:style-name="table_al">Uitvoering verlenen, weigeren, intrekken (omgevings) vergunning in kader van erfgoe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wet, artikel 160, eerste lid onder e</text:p>
                </table:table-cell>
                <table:table-cell table:style-name="cell_frame_all" table:number-rows-spanned="1" table:number-columns-spanned="1">
                  <text:p text:style-name="table_al">Het nemen van een proces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FL, afdeling 2.1</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Verlenen door medewerker</text:p>
                  <text:p text:style-name="table_al">- Bij zienswijzen verlenen door TC</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gh, hoofdstuk VI</text:p>
                </table:table-cell>
                <table:table-cell table:style-name="cell_frame_all" table:number-rows-spanned="1" table:number-columns-spanned="1">
                  <text:p text:style-name="table_al">Vaststellen geluidsaneringsplann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FL, afdeling 2.2</text:p>
                </table:table-cell>
                <table:table-cell table:style-name="cell_frame_all" table:number-rows-spanned="1" table:number-columns-spanned="1">
                  <text:p text:style-name="table_al">Besluiten op aanvraag vrijstelling of ontheffingin kader van winkeltij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 Besluit-MER door TC</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0-1-7-111-3-2">
                    <text:list-item text:style-override="id1-3-2-4-10-1-7-111-3-2-1">
                      <text:number>a.</text:number>
                      <text:p text:style-name="table_al"> besluiten op aanvraag loterijvergunning;</text:p>
                    </text:list-item>
                    <text:list-item text:style-override="id1-3-2-4-10-1-7-111-3-2-2">
                      <text:number>b.</text:number>
                      <text:p text:style-name="table_al"> beoordelen melding klein kansspel; </text:p>
                    </text:list-item>
                    <text:list-item text:style-override="id1-3-2-4-10-1-7-111-3-2-3">
                      <text:number>c.</text:number>
                      <text:p text:style-name="table_al"> 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ext:p text:style-name="table_al">M</text:p>
                  <text:p text:style-name="table_al">TC, M</text:p>
                </table:table-cell>
                <table:table-cell table:style-name="cell_frame_all" table:number-rows-spanned="1" table:number-columns-spanned="1">
                  <text:p text:style-name="table_al">- Verlenen door medewerker</text:p>
                  <text:p text:style-name="table_al">- Verlenen door medewerk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onw, artikel 11</text:p>
                  <text:p text:style-name="table_al">VFL, paragraaf 3.2.1</text:p>
                </table:table-cell>
                <table:table-cell table:style-name="cell_frame_all" table:number-rows-spanned="1" table:number-columns-spanned="1">
                  <text:p text:style-name="table_al">Afwijken van een in de VFL bepaald voorschrift bij het verlenen een van omgevingsvergunning voor het bouwen van een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regeling gemeente Reusel-De Mierden - Omgevingsdienst Zuidoost-Brabant 2021</text:p>
          <text:p text:style-name="al">Burgemeester en wethouders en de burgemeester van de gemeente Reusel-De Mierden</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23">
            <text:list-item text:style-override="id1-3-2-5-23-1">
              <text:number>a.</text:number>
              <text:p text:style-name="al">bevoegd gezag: het college van burgemeester en wethouders dan wel de burgemeester van de gemeente Reusel-De Mierden;</text:p>
            </text:list-item>
            <text:list-item text:style-override="id1-3-2-5-23-2">
              <text:number>b.</text:number>
              <text:p text:style-name="al">directeur: directeur van de Omgevingsdienst Zuidoost-Brabant;</text:p>
            </text:list-item>
            <text:list-item text:style-override="id1-3-2-5-23-3">
              <text:number>c.</text:number>
              <text:p text:style-name="al">omgevingsdienst: Omgevingsdienst Zuidoost-Brabant.</text:p>
            </text:list-item>
          </text:list>
          <text:p text:style-name="al">
          <text:span text:style-name="nadrukvet">Artikel 2</text:span>
          <text:span text:style-name="nadrukvet">Mandaatverlening</text:span>
        </text:p>
          <text:list text:style-name="id1-3-2-5-25">
            <text:list-item text:style-override="id1-3-2-5-25-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25-2">
              <text:number>2.</text:number>
              <text:p text:style-name="al">Het mandaat, bedoeld in het eerste lid, ziet tevens op de ondertekening van namens het bevoegd gezag genomen besluiten.</text:p>
            </text:list-item>
            <text:list-item text:style-override="id1-3-2-5-25-3">
              <text:number>3.</text:number>
              <text:p text:style-name="al">Het mandaat, bedoeld in het eerste lid, ziet niet op:</text:p>
              <text:list text:style-name="id1-3-2-5-25-3-3">
                <text:list-item text:style-override="id1-3-2-5-25-3-3-1">
                  <text:number>a.</text:number>
                  <text:p text:style-name="al">de bevoegdheid besluiten te nemen na een voorgenomen besluit of ontwerpbesluit in het kader van handhaving;</text:p>
                </text:list-item>
                <text:list-item text:style-override="id1-3-2-5-25-3-3-2">
                  <text:number>b.</text:number>
                  <text:p text:style-name="al">de bevoegdheid tot het beslissen op bezwaarschriften, bedoeld in artikel 6:4 Algemene wet bestuursrecht;</text:p>
                </text:list-item>
                <text:list-item text:style-override="id1-3-2-5-25-3-3-3">
                  <text:number>c.</text:number>
                  <text:p text:style-name="al">besluiten die leiden tot de vaststelling of wijziging van gemeentelijke beleidskaders of beleidsregels als bedoeld in artikel 1:3, vierde lid, Algemene wet bestuursrecht;</text:p>
                </text:list-item>
                <text:list-item text:style-override="id1-3-2-5-25-3-3-4">
                  <text:number>d.</text:number>
                  <text:p text:style-name="al">besluiten tot het aangaan van convenanten;</text:p>
                </text:list-item>
                <text:list-item text:style-override="id1-3-2-5-25-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25-3-3-6">
                  <text:number>f.</text:number>
                  <text:p text:style-name="al">besluiten tot het voeren van rechtsgedingen en tot het zelf voeren van bezwaar- en beroepsprocedures;</text:p>
                </text:list-item>
                <text:list-item text:style-override="id1-3-2-5-25-3-3-7">
                  <text:number>g.</text:number>
                  <text:p text:style-name="al">besluiten tot het verlenen of weigeren van een vergunning of ontheffing;</text:p>
                </text:list-item>
                <text:list-item text:style-override="id1-3-2-5-25-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25-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7">
            <text:list-item text:style-override="id1-3-2-5-27-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7-2">
              <text:number>2.</text:number>
              <text:p text:style-name="al">Van ondermandaat zijn uitgesloten:</text:p>
              <text:list text:style-name="id1-3-2-5-27-2-3">
                <text:list-item text:style-override="id1-3-2-5-27-2-3-1">
                  <text:number>a.</text:number>
                  <text:p text:style-name="al">besluiten tot het aanwijzen van personen tot vertegenwoordiging van het college in rechte;</text:p>
                </text:list-item>
                <text:list-item text:style-override="id1-3-2-5-27-2-3-2">
                  <text:number>b.</text:number>
                  <text:p text:style-name="al">besluiten tot het opleggen van een last onder bestuursdwang;</text:p>
                </text:list-item>
                <text:list-item text:style-override="id1-3-2-5-27-2-3-3">
                  <text:number>c.</text:number>
                  <text:p text:style-name="al">besluiten tot het gedogen van een geconstateerde overtreding; </text:p>
                </text:list-item>
              </text:list>
            </text:list-item>
            <text:list-item text:style-override="id1-3-2-5-27-3">
              <text:number>3.</text:number>
              <text:p text:style-name="al">Elk verleend ondermandaat, ondervolmacht of machtiging, of wijziging wordt aangetekend op een ondermandaatlijst. </text:p>
            </text:list-item>
            <text:list-item text:style-override="id1-3-2-5-27-4">
              <text:number>4.</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29">
            <text:list-item text:style-override="id1-3-2-5-29-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9-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9-3">
              <text:number>3.</text:number>
              <text:p text:style-name="al">De directeur kan voorts machtiging verlenen aan onder hem ressorterende functionarissen.</text:p>
            </text:list-item>
            <text:list-item text:style-override="id1-3-2-5-29-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34">
            <text:list-item text:style-override="id1-3-2-5-34-1">
              <text:number>1.</text:number>
              <text:p text:style-name="al">De directeur is gemachtigd tot het vertegenwoordigen van het bevoegd gezag in rechte.</text:p>
            </text:list-item>
            <text:list-item text:style-override="id1-3-2-5-34-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34-2-3">
                <text:list-item text:style-override="id1-3-2-5-34-2-3-1">
                  <text:number>a.</text:number>
                  <text:p text:style-name="al">bezwaar, behandeld door de gemeentelijke bezwarencommissie;</text:p>
                </text:list-item>
                <text:list-item text:style-override="id1-3-2-5-34-2-3-2">
                  <text:number>b.</text:number>
                  <text:p text:style-name="al">beroep of hoger beroep, behandeld door de Rechtbank of de Afdeling bestuursrechtspraak van de Raad van State;</text:p>
                </text:list-item>
                <text:list-item text:style-override="id1-3-2-5-34-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34-3">
              <text:number>3.</text:number>
              <text:p text:style-name="al">De directeur brengt een aanwijzing als bedoeld in het tweede lid ter kennis van het bevoegd gezag.</text:p>
            </text:list-item>
          </text:list>
          <text:p text:style-name="al">
          <text:span text:style-name="nadrukvet">Artikel 7 Ondertekening</text:span>
        </text:p>
          <text:list text:style-name="id1-3-2-5-36">
            <text:list-item text:style-override="id1-3-2-5-36-1">
              <text:number>1.</text:number>
              <text:p text:style-name="al">Een ter uitvoering van het mandaat opgemaakt stuk wordt als volgt ondertekend:</text:p>
            </text:list-item>
            <text:list-item text:style-override="id1-3-2-5-36-2">
              <text:number/>
              <text:p text:style-name="al">namens burgemeester en wethouders van Reusel-De Mierden,</text:p>
              <text:p text:style-name="al"/>
            </text:list-item>
            <text:list-item text:style-override="id1-3-2-5-36-3">
              <text:number/>
              <text:p text:style-name="al">(handtekening van de gemandateerde)</text:p>
              <text:p text:style-name="al"/>
            </text:list-item>
            <text:list-item text:style-override="id1-3-2-5-36-4">
              <text:number/>
              <text:p text:style-name="al">Omgevingsdienst Zuidoost-Brabant, </text:p>
              <text:p text:style-name="al"/>
            </text:list-item>
            <text:list-item text:style-override="id1-3-2-5-36-5">
              <text:number/>
              <text:p text:style-name="al">(diens naam en afdeling c.q. team)</text:p>
              <text:p text:style-name="al"/>
            </text:list-item>
            <text:list-item text:style-override="id1-3-2-5-36-6">
              <text:number/>
              <text:p text:style-name="al"/>
            </text:list-item>
            <text:list-item text:style-override="id1-3-2-5-36-7">
              <text:number/>
              <text:p text:style-name="al">dan wel</text:p>
              <text:p text:style-name="al"/>
            </text:list-item>
            <text:list-item text:style-override="id1-3-2-5-36-8">
              <text:number/>
              <text:p text:style-name="al"/>
            </text:list-item>
            <text:list-item text:style-override="id1-3-2-5-36-9">
              <text:number/>
              <text:p text:style-name="al">namens de burgemeester van Reusel-De Mierden,</text:p>
              <text:p text:style-name="al"/>
            </text:list-item>
            <text:list-item text:style-override="id1-3-2-5-36-10">
              <text:number/>
              <text:p text:style-name="al">(handtekening van de gemandateerde)</text:p>
              <text:p text:style-name="al"/>
            </text:list-item>
            <text:list-item text:style-override="id1-3-2-5-36-11">
              <text:number/>
              <text:p text:style-name="al">Omgevingsdienst Zuidoost-Brabant, </text:p>
              <text:p text:style-name="al"/>
            </text:list-item>
            <text:list-item text:style-override="id1-3-2-5-36-12">
              <text:number/>
              <text:p text:style-name="al">(diens naam en afdeling c.q. team)</text:p>
              <text:p text:style-name="al"/>
            </text:list-item>
            <text:list-item text:style-override="id1-3-2-5-36-13">
              <text:number>2.</text:number>
              <text:p text:style-name="al">In geval van ondertekeningsmandaat, als bedoeld in artikel 3, eerste lid wordt als volgt ondertekend: </text:p>
            </text:list-item>
            <text:list-item text:style-override="id1-3-2-5-36-14">
              <text:number/>
              <text:p text:style-name="al">overeenkomstig het door burgemeester en wethouders van Reusel-De Mierden genomen besluit,</text:p>
              <text:p text:style-name="al"/>
            </text:list-item>
            <text:list-item text:style-override="id1-3-2-5-36-15">
              <text:number/>
              <text:p text:style-name="al">(handtekening van de ondertekeningsgemandateerde)</text:p>
              <text:p text:style-name="al"/>
            </text:list-item>
            <text:list-item text:style-override="id1-3-2-5-36-16">
              <text:number/>
              <text:p text:style-name="al">Omgevingsdienst Zuidoost-Brabant, </text:p>
              <text:p text:style-name="al"/>
            </text:list-item>
            <text:list-item text:style-override="id1-3-2-5-36-17">
              <text:number/>
              <text:p text:style-name="al">(diens naam en afdeling c.q. team)</text:p>
              <text:p text:style-name="al"/>
            </text:list-item>
            <text:list-item text:style-override="id1-3-2-5-36-18">
              <text:number/>
              <text:p text:style-name="al"/>
            </text:list-item>
            <text:list-item text:style-override="id1-3-2-5-36-19">
              <text:number/>
              <text:p text:style-name="al">dan wel</text:p>
            </text:list-item>
          </text:list>
          <text:p text:style-name="al"/>
          <text:list text:style-name="id1-3-2-5-38">
            <text:list-item text:style-override="id1-3-2-5-38-1">
              <text:number/>
              <text:p text:style-name="al">overeenkomstig het door de burgemeester van Reusel-De Mierden genomen besluit,</text:p>
              <text:p text:style-name="al"/>
            </text:list-item>
            <text:list-item text:style-override="id1-3-2-5-38-2">
              <text:number/>
              <text:p text:style-name="al">(handtekening van de ondertekeningsgemandateerde)</text:p>
              <text:p text:style-name="al"/>
            </text:list-item>
            <text:list-item text:style-override="id1-3-2-5-38-3">
              <text:number/>
              <text:p text:style-name="al">Omgevingsdienst Zuidoost-Brabant, </text:p>
              <text:p text:style-name="al"/>
            </text:list-item>
            <text:list-item text:style-override="id1-3-2-5-38-4">
              <text:number/>
              <text:p text:style-name="al">(diens naam en afdeling c.q. team)</text:p>
              <text:p text:style-name="al"/>
            </text:list-item>
            <text:list-item text:style-override="id1-3-2-5-38-5">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43">
            <text:list-item text:style-override="id1-3-2-5-43-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43-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 Informatieplicht</text:span>
        </text:p>
          <text:list text:style-name="id1-3-2-5-45">
            <text:list-item text:style-override="id1-3-2-5-45-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45-2">
              <text:number>2.</text:number>
              <text:p text:style-name="al">Kennisgeving als bedoeld in het eerste lid, vindt in ieder geval plaats:</text:p>
              <text:list text:style-name="id1-3-2-5-45-2-3">
                <text:list-item text:style-override="id1-3-2-5-45-2-3-1">
                  <text:number>a.</text:number>
                  <text:p text:style-name="al">als de maatschappelijke, beleidsmatige, politieke, juridische of financiële omstandigheden daartoe aanleiding geven;</text:p>
                </text:list-item>
                <text:list-item text:style-override="id1-3-2-5-45-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45-2-3-3">
                  <text:number>c.</text:number>
                  <text:p text:style-name="al">als het besluit ertoe kan leiden dat de gemeente aansprakelijk wordt gesteld;</text:p>
                </text:list-item>
                <text:list-item text:style-override="id1-3-2-5-45-2-3-4">
                  <text:number>d.</text:number>
                  <text:p text:style-name="al">bij een vooraankondiging tot handhaving.</text:p>
                </text:list-item>
              </text:list>
            </text:list-item>
            <text:list-item text:style-override="id1-3-2-5-45-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45-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45-5">
              <text:number>5.</text:number>
              <text:p text:style-name="al">Het bevoegd gezag voorziet de directeur van alle benodigde informatie ten behoeve van de invulling van zijn mandaat.</text:p>
            </text:list-item>
          </text:list>
          <text:p text:style-name="al">
          <text:span text:style-name="nadrukvet">Artikel 11 Verantwoording</text:span>
        </text:p>
          <text:list text:style-name="id1-3-2-5-47">
            <text:list-item text:style-override="id1-3-2-5-47-1">
              <text:number>1.</text:number>
              <text:p text:style-name="al">De directeur doet volgens door het bevoegd gezag nader te stellen regels periodiek verslag van de krachtens dit mandaatbesluit genomen besluiten.</text:p>
            </text:list-item>
            <text:list-item text:style-override="id1-3-2-5-47-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Citeertitel</text:span>
        </text:p>
          <text:p text:style-name="al">Deze regeling wordt aangehaald als “Mandaatregeling gemeente Reusel-De Mierden - Omgevingsdienst Zuidoost-Brabant 2021”.</text:p>
          <text:p text:style-name="al"/>
          <text:p text:style-name="al">Vastgesteld in de vergadering van het college en door de burgemeester op 3 augustus 2021.</text:p>
          <text:p text:style-name="al"/>
          <text:p text:style-name="al">Burgemeester en wethouders alsmede de burgemeester van Reusel-De Mierden,</text:p>
          <text:p text:style-name="al"/>
          <text:p text:style-name="al">de secretaris, </text:p>
          <text:p text:style-name="al">mr R.P.B.M. Brekelmans </text:p>
          <text:p text:style-name="al"/>
          <text:p text:style-name="al">de burgemeester,</text:p>
          <text:p text:style-name="al">mw. A.J.M.H.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1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2-21</meta:user-defined>
    <meta:user-defined meta:name="DCTERMS.alternative">Mandaatregeling VTH de Kempen 2021 – Reusel-De Mierden, 1e wijziging</meta:user-defined>
    <dc:language>nl</dc:language>
    <meta:user-defined meta:name="OVERHEIDop.locatietype/OVERHEIDop.gebiedsmarkering">Gemeente</meta:user-defined>
    <meta:user-defined meta:name="DC.title">Mandaatregeling VTH de Kempen 2021 – Reusel-De Mierden, 1e wijziging</meta:user-defined>
    <meta:user-defined meta:name="DCTERMS.W3CDTF/DCTERMS.available">2021-12-29</meta:user-defined>
    <meta:user-defined meta:name="DCTERMS.W3CDTF/OVERHEIDop.jaargang">2021</meta:user-defined>
    <meta:user-defined meta:name="OVERHEIDop.publicationIssue">1179</meta:user-defined>
    <meta:user-defined meta:name="OVERHEIDop.betreftRegeling">CVDR670700_1</meta:user-defined>
    <meta:user-defined meta:name="OVERHEIDop.BgrID/DC.identifier">bgr-2021-1179</meta:user-defined>
    <meta:user-defined meta:name="xs:date/OVERHEIDop.startdatum">2021-12-30</meta:user-defined>
    <meta:user-defined meta:name="OVERHEIDop.versieInformatie"/>
  </office:meta>
</office:document-meta>
</file>