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schappelijke Regeling Cocensus 2020</text:p>
      <text:section text:name="regeling_id1-3-2" text:style-name="regeling">
        <text:section text:name="aanhef_id1-3-2-1" text:style-name="aanhef">
          <text:section text:name="preambule_id1-3-2-1-1" text:style-name="preambule">
            <text:p text:style-name="al"/>
            <text:p text:style-name="al"> De inspecteur, de ontvanger;</text:p>
            <text:p text:style-name="al"/>
            <text:p text:style-name="al">overwegende dat het dagelijks bestuur van de Gemeenschappelijke Regeling Cocensus op 18 december 2009 heeft besloten om de directeur van Cocensus aan te wijzen als ‘inspecteur’ en de adjunct directeur aan te wijzen als ‘ontvanger’, als bedoeld in artikel 232, vierde lid, sub a en sub b, van de Gemeentewet; </text:p>
            <text:p text:style-name="al"/>
            <text:p text:style-name="al">gelet op het bepaalde in de artikelen 10:1 en volgend van de Algemene wet bestuursrecht;</text:p>
            <text:p text:style-name="al"/>
            <text:p text:style-name="al">
            <text:span text:style-name="nadrukvet">
              <text:span text:style-name="nadrukvet">b e s l u i t :</text:span>
            </text:span>
          </text:p>
            <text:p text:style-name="al"/>
            <text:p text:style-name="al">de uitoefening van de bevoegdheden met betrekking tot <text:span text:style-name="nadrukvet">lijkbezorgingsrechten</text:span> en <text:span text:style-name="nadrukvet">bouwleges</text:span> met ingang van <text:span text:style-name="nadrukvet">1 januari 2022</text:span> op te dragen aan het hoofd van de Afdeling Financiën, Inkoop en Contractmanagement, welke is aangewezen als heffingsambtenaar, invorderingsambtenaar en belastingdeurwaarder van de gemeente Dijk en Waard; </text:p>
            <text:p text:style-name="al">de volgende algemene bepalingen vast te stellen en van toepassing te verklaren op de bevoegdheden, zoals bedoeld in dit besluit:</text:p>
            <text:p text:style-name="al">
            <text:span text:style-name="nadrukvet">
              <text:span text:style-name="nadrukvet"/>
            </text:span>
          </text:p>
            <text:p text:style-name="al">
            <text:span text:style-name="nadrukvet"/>
          </text:p>
            <text:p text:style-name="al">
            <text:span text:style-name="nadrukvet">
              <text:span text:style-name="nadrukvet">Artikel 1. Definities</text:span>
            </text:span>
          </text:p>
            <text:p text:style-name="al">Onder mandaat wordt in dit besluit verstaan de machtiging tot het in naam en onder verantwoordelijkheid van de heffingsambtenaar of invorderingsambtenaar uitoefenen van een bevoegdheid in de zin van artikel 232, vierde lid, sub a en sub b van de Gemeentewet. </text:p>
            <text:p text:style-name="al">
            <text:span text:style-name="nadrukvet"/>
          </text:p>
            <text:p text:style-name="al">
            <text:span text:style-name="nadrukvet"/>
          </text:p>
            <text:p text:style-name="al">
            <text:span text:style-name="nadrukvet">
              <text:span text:style-name="nadrukvet">Artikel 2. Kaderstelling</text:span>
            </text:span>
          </text:p>
            <text:p text:style-name="al">1. De uitoefening van de bevoegdheden geldt uitsluitend voor lijkbezorgingsrechten en bouwleges vanaf belastingjaar 2022.</text:p>
            <text:p text:style-name="al">2. De bevoegdheden betreffen: a. het heffen en invorderen van lijkbezorgingsrechten en bouwleges; b. de behandeling van bezwaar, beroep, hoger beroep en beroep in cassatie van lijkbezorgingsrechten en bouwleges.</text:p>
            <text:p text:style-name="al">3. De bevoegdheid geldt niet voor de overige bevoegdheden zoals ondergebracht bij de gemeenschappelijke regeling Cocensus. </text:p>
            <text:p text:style-name="al">4. Onverminderd het bepaalde in het eerste lid en het tweede lid geschiedt de uitoefening van de bevoegdheden binnen de grenzen van het recht, waarop deze bevoegdheden steunen en de terzake geldende uitvoeringsregels.</text:p>
            <text:p text:style-name="al">5. Voor zover de uitoefening van de bevoegdheden financiële consequenties voor de gemeente met zich brengt, geschiedt zulks met inachtneming van de terzake gestelde budgettaire kaders.</text:p>
            <text:p text:style-name="al">
            <text:span text:style-name="nadrukvet">
              <text:span text:style-name="nadrukvet"/>
            </text:span>
          </text:p>
            <text:p text:style-name="al">
            <text:span text:style-name="nadrukvet"/>
          </text:p>
            <text:p text:style-name="al">
            <text:span text:style-name="nadrukvet">
              <text:span text:style-name="nadrukvet">Artikel 3. Ondermandaat</text:span>
            </text:span>
          </text:p>
            <text:p text:style-name="al">De gemandateerde is niet bevoegd om ondermandaat te verstrekken ten aanzien van enige bij dit besluit aan hem verleende bevoegdheid, tenzij en voor zover de inspecteur of de ontvanger daarvoor toestemming heeft verleend.</text:p>
            <text:p text:style-name="al">
            <text:span text:style-name="nadrukvet">
              <text:span text:style-name="nadrukvet"/>
            </text:span>
          </text:p>
            <text:p text:style-name="al">
            <text:span text:style-name="nadrukvet">
              <text:span text:style-name="nadrukvet">Artikel 4. Inwerkingtreding en citeertitel</text:span>
            </text:span>
          </text:p>
            <text:p text:style-name="al">1. Dit besluit treedt in werking op 1 januari 2022.</text:p>
            <text:p text:style-name="al">2. Dit besluit wordt aangehaald als “Mandaatbesluit lijkbezorgingsrechten en bouwleges Dijk en Waard”.</text:p>
            <text:p text:style-name="al">3. Dit besluit wordt bekend gemaakt voor 1 januari 2022.</text:p>
            <text:p text:style-name="al"/>
            <text:p text:style-name="al">Aldus vastgesteld bij besluit van 24 december 2021</text:p>
            <text:p text:style-name="al">De inspecteur,</text:p>
            <text:p text:style-name="al">De ontvanger,</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Mandaatbesluit lijkbezorgingsrechten en bouwleges Dijk en 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Gemeenschappelijke Regeling Cocensus 2020</meta:user-defined>
    <meta:user-defined meta:name="DCTERMS.W3CDTF/DCTERMS.available">2021-12-29</meta:user-defined>
    <meta:user-defined meta:name="DCTERMS.W3CDTF/OVERHEIDop.jaargang">2021</meta:user-defined>
    <meta:user-defined meta:name="OVERHEIDop.publicationIssue">1176</meta:user-defined>
    <meta:user-defined meta:name="OVERHEIDop.betreftRegeling">CVDR670544_1</meta:user-defined>
    <meta:user-defined meta:name="OVERHEIDop.BgrID/DC.identifier">bgr-2021-1176</meta:user-defined>
    <meta:user-defined meta:name="xs:date/OVERHEIDop.startdatum">2022-01-01</meta:user-defined>
    <meta:user-defined meta:name="OVERHEIDop.versieInformatie"/>
  </office:meta>
</office:document-meta>
</file>