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gemeenschappelijke regeling MARN</text:p>
      <text:section text:name="regeling_id1-3-2" text:style-name="regeling">
        <text:section text:name="aanhef_id1-3-2-1" text:style-name="aanhef">
          <text:section text:name="preambule_id1-3-2-1-1" text:style-name="preambule">
            <text:p text:style-name="al">Het algemeen bestuur van de gemeenschappelijke regeling Milieusamenwerking en Afvalverwerking Regio Nijmegen.</text:p>
            <text:p text:style-name="al"/>
            <text:p text:style-name="al">Gelet op het bepaalde in de gemeenschappelijke regeling MARN,</text:p>
            <text:p text:style-name="al"/>
            <text:p text:style-name="al">Gelezen het advies van het Dagelijks Bestuur en de goedkeuring van de in de gemeenschappelijke regeling MARN deelnemende gemeenten tot het uittreden van de gemeente West Maas en Waal per 1 januari 2022, </text:p>
            <text:p text:style-name="al"/>
            <text:p text:style-name="al">Op grond van het besluit van het Algemeen Bestuur tot het uittreden van gemeente West Maas en Waal per 1 jan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de volgende wijziging in de tekst van de gemeenschappelijk regeling MARN: </text:p>
            <text:p text:style-name="al"/>
            <text:p text:style-name="al">Aanhef</text:p>
            <text:p text:style-name="al">De volgende zin in de aanhef dient te worden gewijzigd:</text:p>
            <text:p text:style-name="al"/>
            <text:p text:style-name="al">De Raden, de Colleges van Burgemeester en Wethouders en de Burgemeesters van de gemeenten Beuningen, Berg en Dal, Druten, Heumen, Mook en Middelaar, Nijmegen, West Maas en Waal en Wijchen, ieder voor zover zij bevoegd zijn;</text:p>
            <text:p text:style-name="al"/>
            <text:p text:style-name="al">En komt na wijziging te luiden: </text:p>
            <text:p text:style-name="al"/>
            <text:p text:style-name="al">De Raden, de Colleges van Burgemeester en Wethouders en de Burgemeesters van de gemeenten Beuningen, Berg en Dal, Druten, Heumen, Mook en Middelaar, Nijmegen en Wijchen, ieder voor zover zij bevoegd zijn;</text:p>
            <text:p text:style-name="al"/>
            <text:p text:style-name="al">Hoofdstuk 3: Het Algemeen Bestuur</text:p>
            <text:p text:style-name="al">Artikel 8 lid 3</text:p>
            <text:p text:style-name="al"/>
            <text:p text:style-name="al">Het derde lid van artikel 8 dient te worden gewijzigd: </text:p>
            <text:p text:style-name="al"/>
            <text:p text:style-name="al">Elk lid van het Algemeen Bestuur heeft 2 stemmen, met uitzondering van het lid namens de gemeente Nijmegen dat 7 stemmen heeft. </text:p>
            <text:p text:style-name="al"/>
            <text:p text:style-name="al">En komt na wijziging te luiden: </text:p>
            <text:p text:style-name="al"/>
            <text:p text:style-name="al">Elk lid van het Algemeen Bestuur heeft 2 stemmen, met uitzondering van het lid namens de gemeente Nijmegen dat 6 stemmen heeft. </text:p>
            <text:p text:style-name="al"/>
            <text:p text:style-name="al">Inwerkingtreding en citeertitel</text:p>
            <text:p text:style-name="al"/>
            <text:p text:style-name="al">Deze wijziging treedt in werking per 1 januari 2022. </text:p>
            <text:p text:style-name="al">Deze wijziging wordt aangehaald als: wijzigingsbesluit gemeenschappelijke regeling MARN. </text:p>
            <text:p text:style-name="al"/>
            <text:p text:style-name="al">Aldus besloten in de openbare vergadering van het Algemeen Bestuur d.d. 25 november 2021.</text:p>
            <text:p text:style-name="al"/>
          </text:section>
        </text:section>
        <text:section text:name="regeling-sluiting_id1-3-2-3" text:style-name="regeling-sluiting">
          <text:section text:name="ondertekening_id1-3-2-3-1">
            <text:p><text:span text:style-name="functie"/></text:p>
            <text:p><text:span text:style-name="functie">De Secretaris,</text:span></text:p>
            <text:p><text:span text:style-name="functie">R. Nuytinck-Heijs </text:span></text:p>
            <text:p><text:span text:style-name="functie"/></text:p>
            <text:p><text:span text:style-name="functie">P.J.M. de Klein </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lieusamenwerking en Afvalverwerking Regio Nijmegen</text:p>
            </table:table-cell>
            <table:table-cell office:value-type="string" table:style-name="header.C">
              <text:p text:style-name="headerright"><text:span text:style-name="nr">Nr. 11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Milieusamenwerking en Afvalverwerking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ilieusamenwerking en Afvalverwerking Regio Nijmegen</meta:user-defined>
    <meta:user-defined meta:name="OVERHEID.RegionaalSamenwerkingsorgaan/OVERHEID.authority">Milieusamenwerking en Afvalverwerking Regio Nijme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OVERHEIDop.referentienummer">Besluit algemeen bestuur d.d. 25 november 2021</meta:user-defined>
    <meta:user-defined meta:name="DCTERMS.alternative">Wijzigingsbesluit gemeenschappelijke regeling MAR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sbesluit gemeenschappelijke regeling MARN</meta:user-defined>
    <meta:user-defined meta:name="DCTERMS.W3CDTF/DCTERMS.available">2021-12-28</meta:user-defined>
    <meta:user-defined meta:name="DCTERMS.W3CDTF/OVERHEIDop.jaargang">2021</meta:user-defined>
    <meta:user-defined meta:name="OVERHEIDop.publicationIssue">1166</meta:user-defined>
    <meta:user-defined meta:name="OVERHEIDop.BgrID/DC.identifier">bgr-2021-1166</meta:user-defined>
    <meta:user-defined meta:name="OVERHEIDop.versieInformatie"/>
  </office:meta>
</office:document-meta>
</file>