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20">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8-1-4-1">
      <text:list-level-style-bullet text:bullet-char="•" text:level="1">
        <style:list-level-properties text:min-label-width="10mm"/>
      </text:list-level-style-bullet>
    </text:list-style>
    <text:list-style style:name="id1-3-2-4-4-1-8-1-4-1-1">
      <text:list-level-style-bullet text:bullet-char="•" text:level="1">
        <style:list-level-properties text:min-label-width="10mm"/>
      </text:list-level-style-bullet>
    </text:list-style>
    <text:list-style style:name="id1-3-2-4-4-1-8-1-4-1-2">
      <text:list-level-style-bullet text:bullet-char="•" text:level="1">
        <style:list-level-properties text:min-label-width="10mm"/>
      </text:list-level-style-bullet>
    </text:list-style>
    <text:list-style style:name="id1-3-2-4-4-1-8-1-5-2">
      <text:list-level-style-bullet text:bullet-char="•" text:level="1">
        <style:list-level-properties text:min-label-width="10mm"/>
      </text:list-level-style-bullet>
    </text:list-style>
    <text:list-style style:name="id1-3-2-4-4-1-8-1-5-2-1">
      <text:list-level-style-bullet text:bullet-char="•" text:level="1">
        <style:list-level-properties text:min-label-width="10mm"/>
      </text:list-level-style-bullet>
    </text:list-style>
    <text:list-style style:name="id1-3-2-4-4-1-8-1-5-2-2">
      <text:list-level-style-bullet text:bullet-char="•" text:level="1">
        <style:list-level-properties text:min-label-width="10mm"/>
      </text:list-level-style-bullet>
    </text:list-style>
    <text:list-style style:name="id1-3-2-4-4-1-8-2-4-1">
      <text:list-level-style-bullet text:bullet-char="•" text:level="1">
        <style:list-level-properties text:min-label-width="10mm"/>
      </text:list-level-style-bullet>
    </text:list-style>
    <text:list-style style:name="id1-3-2-4-4-1-8-2-4-1-1">
      <text:list-level-style-bullet text:bullet-char="•" text:level="1">
        <style:list-level-properties text:min-label-width="10mm"/>
      </text:list-level-style-bullet>
    </text:list-style>
    <text:list-style style:name="id1-3-2-4-4-1-8-2-5-2">
      <text:list-level-style-bullet text:bullet-char="•" text:level="1">
        <style:list-level-properties text:min-label-width="10mm"/>
      </text:list-level-style-bullet>
    </text:list-style>
    <text:list-style style:name="id1-3-2-4-4-1-8-2-5-2-1">
      <text:list-level-style-bullet text:bullet-char="•" text:level="1">
        <style:list-level-properties text:min-label-width="10mm"/>
      </text:list-level-style-bullet>
    </text:list-style>
    <text:list-style style:name="id1-3-2-4-4-1-8-2-5-2-2">
      <text:list-level-style-bullet text:bullet-char="•" text:level="1">
        <style:list-level-properties text:min-label-width="10mm"/>
      </text:list-level-style-bullet>
    </text:list-style>
    <text:list-style style:name="id1-3-2-4-4-1-8-3-4-1">
      <text:list-level-style-bullet text:bullet-char="•" text:level="1">
        <style:list-level-properties text:min-label-width="10mm"/>
      </text:list-level-style-bullet>
    </text:list-style>
    <text:list-style style:name="id1-3-2-4-4-1-8-3-4-1-1">
      <text:list-level-style-bullet text:bullet-char="•" text:level="1">
        <style:list-level-properties text:min-label-width="10mm"/>
      </text:list-level-style-bullet>
    </text:list-style>
    <text:list-style style:name="id1-3-2-4-4-1-8-3-5-2">
      <text:list-level-style-bullet text:bullet-char="•" text:level="1">
        <style:list-level-properties text:min-label-width="10mm"/>
      </text:list-level-style-bullet>
    </text:list-style>
    <text:list-style style:name="id1-3-2-4-4-1-8-3-5-2-1">
      <text:list-level-style-bullet text:bullet-char="•" text:level="1">
        <style:list-level-properties text:min-label-width="10mm"/>
      </text:list-level-style-bullet>
    </text:list-style>
    <text:list-style style:name="id1-3-2-4-4-1-8-3-5-2-2">
      <text:list-level-style-bullet text:bullet-char="•" text:level="1">
        <style:list-level-properties text:min-label-width="10mm"/>
      </text:list-level-style-bullet>
    </text:list-style>
    <text:list-style style:name="id1-3-2-4-4-1-8-4-4-1">
      <text:list-level-style-bullet text:bullet-char="•" text:level="1">
        <style:list-level-properties text:min-label-width="10mm"/>
      </text:list-level-style-bullet>
    </text:list-style>
    <text:list-style style:name="id1-3-2-4-4-1-8-4-4-1-1">
      <text:list-level-style-bullet text:bullet-char="•" text:level="1">
        <style:list-level-properties text:min-label-width="10mm"/>
      </text:list-level-style-bullet>
    </text:list-style>
    <text:list-style style:name="id1-3-2-4-4-1-8-4-5-2">
      <text:list-level-style-bullet text:bullet-char="•" text:level="1">
        <style:list-level-properties text:min-label-width="10mm"/>
      </text:list-level-style-bullet>
    </text:list-style>
    <text:list-style style:name="id1-3-2-4-4-1-8-4-5-2-1">
      <text:list-level-style-bullet text:bullet-char="•" text:level="1">
        <style:list-level-properties text:min-label-width="10mm"/>
      </text:list-level-style-bullet>
    </text:list-style>
    <text:list-style style:name="id1-3-2-4-4-1-8-4-5-2-2">
      <text:list-level-style-bullet text:bullet-char="•" text:level="1">
        <style:list-level-properties text:min-label-width="10mm"/>
      </text:list-level-style-bullet>
    </text:list-style>
    <text:list-style style:name="id1-3-2-4-4-1-8-5-4-1">
      <text:list-level-style-bullet text:bullet-char="•" text:level="1">
        <style:list-level-properties text:min-label-width="10mm"/>
      </text:list-level-style-bullet>
    </text:list-style>
    <text:list-style style:name="id1-3-2-4-4-1-8-5-4-1-1">
      <text:list-level-style-bullet text:bullet-char="•" text:level="1">
        <style:list-level-properties text:min-label-width="10mm"/>
      </text:list-level-style-bullet>
    </text:list-style>
    <text:list-style style:name="id1-3-2-4-4-1-8-5-5-2">
      <text:list-level-style-bullet text:bullet-char="•" text:level="1">
        <style:list-level-properties text:min-label-width="10mm"/>
      </text:list-level-style-bullet>
    </text:list-style>
    <text:list-style style:name="id1-3-2-4-4-1-8-5-5-2-1">
      <text:list-level-style-bullet text:bullet-char="•" text:level="1">
        <style:list-level-properties text:min-label-width="10mm"/>
      </text:list-level-style-bullet>
    </text:list-style>
    <text:list-style style:name="id1-3-2-4-4-1-8-5-5-2-2">
      <text:list-level-style-bullet text:bullet-char="•" text:level="1">
        <style:list-level-properties text:min-label-width="10mm"/>
      </text:list-level-style-bullet>
    </text:list-style>
    <text:list-style style:name="id1-3-2-4-4-1-8-6-4-1">
      <text:list-level-style-bullet text:bullet-char="•" text:level="1">
        <style:list-level-properties text:min-label-width="10mm"/>
      </text:list-level-style-bullet>
    </text:list-style>
    <text:list-style style:name="id1-3-2-4-4-1-8-6-4-1-1">
      <text:list-level-style-bullet text:bullet-char="•" text:level="1">
        <style:list-level-properties text:min-label-width="10mm"/>
      </text:list-level-style-bullet>
    </text:list-style>
    <text:list-style style:name="id1-3-2-4-4-1-8-6-5-2">
      <text:list-level-style-bullet text:bullet-char="•" text:level="1">
        <style:list-level-properties text:min-label-width="10mm"/>
      </text:list-level-style-bullet>
    </text:list-style>
    <text:list-style style:name="id1-3-2-4-4-1-8-6-5-2-1">
      <text:list-level-style-bullet text:bullet-char="•" text:level="1">
        <style:list-level-properties text:min-label-width="10mm"/>
      </text:list-level-style-bullet>
    </text:list-style>
    <text:list-style style:name="id1-3-2-4-4-1-8-6-5-2-2">
      <text:list-level-style-bullet text:bullet-char="•" text:level="1">
        <style:list-level-properties text:min-label-width="10mm"/>
      </text:list-level-style-bullet>
    </text:list-style>
    <text:list-style style:name="id1-3-2-4-4-1-8-7-4-1">
      <text:list-level-style-bullet text:bullet-char="•" text:level="1">
        <style:list-level-properties text:min-label-width="10mm"/>
      </text:list-level-style-bullet>
    </text:list-style>
    <text:list-style style:name="id1-3-2-4-4-1-8-7-4-1-1">
      <text:list-level-style-bullet text:bullet-char="•" text:level="1">
        <style:list-level-properties text:min-label-width="10mm"/>
      </text:list-level-style-bullet>
    </text:list-style>
    <text:list-style style:name="id1-3-2-4-4-1-8-7-5-2">
      <text:list-level-style-bullet text:bullet-char="•" text:level="1">
        <style:list-level-properties text:min-label-width="10mm"/>
      </text:list-level-style-bullet>
    </text:list-style>
    <text:list-style style:name="id1-3-2-4-4-1-8-7-5-2-1">
      <text:list-level-style-bullet text:bullet-char="•" text:level="1">
        <style:list-level-properties text:min-label-width="10mm"/>
      </text:list-level-style-bullet>
    </text:list-style>
    <text:list-style style:name="id1-3-2-4-4-1-8-7-5-2-2">
      <text:list-level-style-bullet text:bullet-char="•" text:level="1">
        <style:list-level-properties text:min-label-width="10mm"/>
      </text:list-level-style-bullet>
    </text:list-style>
    <text:list-style style:name="id1-3-2-4-4-1-8-8-4-1">
      <text:list-level-style-bullet text:bullet-char="•" text:level="1">
        <style:list-level-properties text:min-label-width="10mm"/>
      </text:list-level-style-bullet>
    </text:list-style>
    <text:list-style style:name="id1-3-2-4-4-1-8-8-4-1-1">
      <text:list-level-style-bullet text:bullet-char="•" text:level="1">
        <style:list-level-properties text:min-label-width="10mm"/>
      </text:list-level-style-bullet>
    </text:list-style>
    <text:list-style style:name="id1-3-2-4-4-1-8-8-5-2">
      <text:list-level-style-bullet text:bullet-char="•" text:level="1">
        <style:list-level-properties text:min-label-width="10mm"/>
      </text:list-level-style-bullet>
    </text:list-style>
    <text:list-style style:name="id1-3-2-4-4-1-8-8-5-2-1">
      <text:list-level-style-bullet text:bullet-char="•" text:level="1">
        <style:list-level-properties text:min-label-width="10mm"/>
      </text:list-level-style-bullet>
    </text:list-style>
    <text:list-style style:name="id1-3-2-4-4-1-8-8-5-2-2">
      <text:list-level-style-bullet text:bullet-char="•" text:level="1">
        <style:list-level-properties text:min-label-width="10mm"/>
      </text:list-level-style-bullet>
    </text:list-style>
    <text:list-style style:name="id1-3-2-4-4-1-8-9-4-1">
      <text:list-level-style-bullet text:bullet-char="•" text:level="1">
        <style:list-level-properties text:min-label-width="10mm"/>
      </text:list-level-style-bullet>
    </text:list-style>
    <text:list-style style:name="id1-3-2-4-4-1-8-9-4-1-1">
      <text:list-level-style-bullet text:bullet-char="•" text:level="1">
        <style:list-level-properties text:min-label-width="10mm"/>
      </text:list-level-style-bullet>
    </text:list-style>
    <text:list-style style:name="id1-3-2-4-4-1-8-10-4-1">
      <text:list-level-style-bullet text:bullet-char="•" text:level="1">
        <style:list-level-properties text:min-label-width="10mm"/>
      </text:list-level-style-bullet>
    </text:list-style>
    <text:list-style style:name="id1-3-2-4-4-1-8-10-4-1-1">
      <text:list-level-style-bullet text:bullet-char="•" text:level="1">
        <style:list-level-properties text:min-label-width="10mm"/>
      </text:list-level-style-bullet>
    </text:list-style>
    <text:list-style style:name="id1-3-2-4-4-1-8-10-5-2">
      <text:list-level-style-bullet text:bullet-char="•" text:level="1">
        <style:list-level-properties text:min-label-width="10mm"/>
      </text:list-level-style-bullet>
    </text:list-style>
    <text:list-style style:name="id1-3-2-4-4-1-8-10-5-2-1">
      <text:list-level-style-bullet text:bullet-char="•" text:level="1">
        <style:list-level-properties text:min-label-width="10mm"/>
      </text:list-level-style-bullet>
    </text:list-style>
    <text:list-style style:name="id1-3-2-4-4-1-8-11-4-1">
      <text:list-level-style-bullet text:bullet-char="•" text:level="1">
        <style:list-level-properties text:min-label-width="10mm"/>
      </text:list-level-style-bullet>
    </text:list-style>
    <text:list-style style:name="id1-3-2-4-4-1-8-11-4-1-1">
      <text:list-level-style-bullet text:bullet-char="•" text:level="1">
        <style:list-level-properties text:min-label-width="10mm"/>
      </text:list-level-style-bullet>
    </text:list-style>
    <text:list-style style:name="id1-3-2-4-4-1-8-12-4-1">
      <text:list-level-style-bullet text:bullet-char="•" text:level="1">
        <style:list-level-properties text:min-label-width="10mm"/>
      </text:list-level-style-bullet>
    </text:list-style>
    <text:list-style style:name="id1-3-2-4-4-1-8-12-4-1-1">
      <text:list-level-style-bullet text:bullet-char="•" text:level="1">
        <style:list-level-properties text:min-label-width="10mm"/>
      </text:list-level-style-bullet>
    </text:list-style>
    <text:list-style style:name="id1-3-2-4-4-1-8-12-4-1-2">
      <text:list-level-style-bullet text:bullet-char="•" text:level="1">
        <style:list-level-properties text:min-label-width="10mm"/>
      </text:list-level-style-bullet>
    </text:list-style>
    <text:list-style style:name="id1-3-2-4-4-1-8-12-5-2">
      <text:list-level-style-bullet text:bullet-char="•" text:level="1">
        <style:list-level-properties text:min-label-width="10mm"/>
      </text:list-level-style-bullet>
    </text:list-style>
    <text:list-style style:name="id1-3-2-4-4-1-8-12-5-2-1">
      <text:list-level-style-bullet text:bullet-char="•" text:level="1">
        <style:list-level-properties text:min-label-width="10mm"/>
      </text:list-level-style-bullet>
    </text:list-style>
    <text:list-style style:name="id1-3-2-4-4-1-8-12-5-2-2">
      <text:list-level-style-bullet text:bullet-char="•" text:level="1">
        <style:list-level-properties text:min-label-width="10mm"/>
      </text:list-level-style-bullet>
    </text:list-style>
    <text:list-style style:name="id1-3-2-4-4-1-8-13-4-1">
      <text:list-level-style-bullet text:bullet-char="•" text:level="1">
        <style:list-level-properties text:min-label-width="10mm"/>
      </text:list-level-style-bullet>
    </text:list-style>
    <text:list-style style:name="id1-3-2-4-4-1-8-13-4-1-1">
      <text:list-level-style-bullet text:bullet-char="•" text:level="1">
        <style:list-level-properties text:min-label-width="10mm"/>
      </text:list-level-style-bullet>
    </text:list-style>
    <text:list-style style:name="id1-3-2-4-4-1-8-13-5-2">
      <text:list-level-style-bullet text:bullet-char="•" text:level="1">
        <style:list-level-properties text:min-label-width="10mm"/>
      </text:list-level-style-bullet>
    </text:list-style>
    <text:list-style style:name="id1-3-2-4-4-1-8-13-5-2-1">
      <text:list-level-style-bullet text:bullet-char="•" text:level="1">
        <style:list-level-properties text:min-label-width="10mm"/>
      </text:list-level-style-bullet>
    </text:list-style>
    <text:list-style style:name="id1-3-2-4-4-1-8-14-4-1">
      <text:list-level-style-bullet text:bullet-char="•" text:level="1">
        <style:list-level-properties text:min-label-width="10mm"/>
      </text:list-level-style-bullet>
    </text:list-style>
    <text:list-style style:name="id1-3-2-4-4-1-8-14-4-1-1">
      <text:list-level-style-bullet text:bullet-char="•" text:level="1">
        <style:list-level-properties text:min-label-width="10mm"/>
      </text:list-level-style-bullet>
    </text:list-style>
    <text:list-style style:name="id1-3-2-4-4-1-8-14-5-2">
      <text:list-level-style-bullet text:bullet-char="•" text:level="1">
        <style:list-level-properties text:min-label-width="10mm"/>
      </text:list-level-style-bullet>
    </text:list-style>
    <text:list-style style:name="id1-3-2-4-4-1-8-14-5-2-1">
      <text:list-level-style-bullet text:bullet-char="•" text:level="1">
        <style:list-level-properties text:min-label-width="10mm"/>
      </text:list-level-style-bullet>
    </text:list-style>
    <text:list-style style:name="id1-3-2-4-4-1-8-15-4-1">
      <text:list-level-style-bullet text:bullet-char="•" text:level="1">
        <style:list-level-properties text:min-label-width="10mm"/>
      </text:list-level-style-bullet>
    </text:list-style>
    <text:list-style style:name="id1-3-2-4-4-1-8-15-4-1-1">
      <text:list-level-style-bullet text:bullet-char="•" text:level="1">
        <style:list-level-properties text:min-label-width="10mm"/>
      </text:list-level-style-bullet>
    </text:list-style>
    <text:list-style style:name="id1-3-2-4-4-1-8-15-5-2">
      <text:list-level-style-bullet text:bullet-char="•" text:level="1">
        <style:list-level-properties text:min-label-width="10mm"/>
      </text:list-level-style-bullet>
    </text:list-style>
    <text:list-style style:name="id1-3-2-4-4-1-8-15-5-2-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8-1-4-1">
      <text:list-level-style-bullet text:bullet-char="•" text:level="1">
        <style:list-level-properties text:min-label-width="10mm"/>
      </text:list-level-style-bullet>
    </text:list-style>
    <text:list-style style:name="id1-3-2-4-7-1-8-1-4-1-1">
      <text:list-level-style-bullet text:bullet-char="•" text:level="1">
        <style:list-level-properties text:min-label-width="10mm"/>
      </text:list-level-style-bullet>
    </text:list-style>
    <text:list-style style:name="id1-3-2-4-7-1-8-1-4-1-2">
      <text:list-level-style-bullet text:bullet-char="•" text:level="1">
        <style:list-level-properties text:min-label-width="10mm"/>
      </text:list-level-style-bullet>
    </text:list-style>
    <text:list-style style:name="id1-3-2-4-7-1-8-1-5-2">
      <text:list-level-style-bullet text:bullet-char="•" text:level="1">
        <style:list-level-properties text:min-label-width="10mm"/>
      </text:list-level-style-bullet>
    </text:list-style>
    <text:list-style style:name="id1-3-2-4-7-1-8-1-5-2-1">
      <text:list-level-style-bullet text:bullet-char="•" text:level="1">
        <style:list-level-properties text:min-label-width="10mm"/>
      </text:list-level-style-bullet>
    </text:list-style>
    <text:list-style style:name="id1-3-2-4-7-1-8-1-5-2-2">
      <text:list-level-style-bullet text:bullet-char="•" text:level="1">
        <style:list-level-properties text:min-label-width="10mm"/>
      </text:list-level-style-bullet>
    </text:list-style>
    <text:list-style style:name="id1-3-2-4-7-1-8-2-4-1">
      <text:list-level-style-bullet text:bullet-char="•" text:level="1">
        <style:list-level-properties text:min-label-width="10mm"/>
      </text:list-level-style-bullet>
    </text:list-style>
    <text:list-style style:name="id1-3-2-4-7-1-8-2-4-1-1">
      <text:list-level-style-bullet text:bullet-char="•" text:level="1">
        <style:list-level-properties text:min-label-width="10mm"/>
      </text:list-level-style-bullet>
    </text:list-style>
    <text:list-style style:name="id1-3-2-4-7-1-8-2-4-1-2">
      <text:list-level-style-bullet text:bullet-char="•" text:level="1">
        <style:list-level-properties text:min-label-width="10mm"/>
      </text:list-level-style-bullet>
    </text:list-style>
    <text:list-style style:name="id1-3-2-4-7-1-8-3-4-1">
      <text:list-level-style-bullet text:bullet-char="•" text:level="1">
        <style:list-level-properties text:min-label-width="10mm"/>
      </text:list-level-style-bullet>
    </text:list-style>
    <text:list-style style:name="id1-3-2-4-7-1-8-3-4-1-1">
      <text:list-level-style-bullet text:bullet-char="•" text:level="1">
        <style:list-level-properties text:min-label-width="10mm"/>
      </text:list-level-style-bullet>
    </text:list-style>
    <text:list-style style:name="id1-3-2-4-7-1-8-3-4-1-2">
      <text:list-level-style-bullet text:bullet-char="•" text:level="1">
        <style:list-level-properties text:min-label-width="10mm"/>
      </text:list-level-style-bullet>
    </text:list-style>
    <text:list-style style:name="id1-3-2-4-7-1-8-3-5-2">
      <text:list-level-style-bullet text:bullet-char="•" text:level="1">
        <style:list-level-properties text:min-label-width="10mm"/>
      </text:list-level-style-bullet>
    </text:list-style>
    <text:list-style style:name="id1-3-2-4-7-1-8-3-5-2-1">
      <text:list-level-style-bullet text:bullet-char="•" text:level="1">
        <style:list-level-properties text:min-label-width="10mm"/>
      </text:list-level-style-bullet>
    </text:list-style>
    <text:list-style style:name="id1-3-2-4-7-1-8-3-5-2-2">
      <text:list-level-style-bullet text:bullet-char="•" text:level="1">
        <style:list-level-properties text:min-label-width="10mm"/>
      </text:list-level-style-bullet>
    </text:list-style>
    <text:list-style style:name="id1-3-2-4-7-1-8-4-4-1">
      <text:list-level-style-bullet text:bullet-char="•" text:level="1">
        <style:list-level-properties text:min-label-width="10mm"/>
      </text:list-level-style-bullet>
    </text:list-style>
    <text:list-style style:name="id1-3-2-4-7-1-8-4-4-1-1">
      <text:list-level-style-bullet text:bullet-char="•" text:level="1">
        <style:list-level-properties text:min-label-width="10mm"/>
      </text:list-level-style-bullet>
    </text:list-style>
    <text:list-style style:name="id1-3-2-4-7-1-8-4-5-2">
      <text:list-level-style-bullet text:bullet-char="•" text:level="1">
        <style:list-level-properties text:min-label-width="10mm"/>
      </text:list-level-style-bullet>
    </text:list-style>
    <text:list-style style:name="id1-3-2-4-7-1-8-4-5-2-1">
      <text:list-level-style-bullet text:bullet-char="•" text:level="1">
        <style:list-level-properties text:min-label-width="10mm"/>
      </text:list-level-style-bullet>
    </text:list-style>
    <text:list-style style:name="id1-3-2-4-7-1-8-4-5-2-2">
      <text:list-level-style-bullet text:bullet-char="•" text:level="1">
        <style:list-level-properties text:min-label-width="10mm"/>
      </text:list-level-style-bullet>
    </text:list-style>
    <text:list-style style:name="id1-3-2-4-7-1-8-5-4-1">
      <text:list-level-style-bullet text:bullet-char="•" text:level="1">
        <style:list-level-properties text:min-label-width="10mm"/>
      </text:list-level-style-bullet>
    </text:list-style>
    <text:list-style style:name="id1-3-2-4-7-1-8-5-4-1-1">
      <text:list-level-style-bullet text:bullet-char="•" text:level="1">
        <style:list-level-properties text:min-label-width="10mm"/>
      </text:list-level-style-bullet>
    </text:list-style>
    <text:list-style style:name="id1-3-2-4-7-1-8-6-4-1">
      <text:list-level-style-bullet text:bullet-char="•" text:level="1">
        <style:list-level-properties text:min-label-width="10mm"/>
      </text:list-level-style-bullet>
    </text:list-style>
    <text:list-style style:name="id1-3-2-4-7-1-8-6-4-1-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text:list-style style:name="id1-3-2-4-10-1-8-1-4-1">
      <text:list-level-style-bullet text:bullet-char="•" text:level="1">
        <style:list-level-properties text:min-label-width="10mm"/>
      </text:list-level-style-bullet>
    </text:list-style>
    <text:list-style style:name="id1-3-2-4-10-1-8-1-4-1-1">
      <text:list-level-style-bullet text:bullet-char="•" text:level="1">
        <style:list-level-properties text:min-label-width="10mm"/>
      </text:list-level-style-bullet>
    </text:list-style>
    <text:list-style style:name="id1-3-2-4-10-1-8-1-5-2">
      <text:list-level-style-bullet text:bullet-char="•" text:level="1">
        <style:list-level-properties text:min-label-width="10mm"/>
      </text:list-level-style-bullet>
    </text:list-style>
    <text:list-style style:name="id1-3-2-4-10-1-8-1-5-2-1">
      <text:list-level-style-bullet text:bullet-char="•" text:level="1">
        <style:list-level-properties text:min-label-width="10mm"/>
      </text:list-level-style-bullet>
    </text:list-style>
    <text:list-style style:name="id1-3-2-4-10-1-8-1-5-2-2">
      <text:list-level-style-bullet text:bullet-char="•" text:level="1">
        <style:list-level-properties text:min-label-width="10mm"/>
      </text:list-level-style-bullet>
    </text:list-style>
    <text:list-style style:name="id1-3-2-4-10-1-8-1-5-2-3">
      <text:list-level-style-bullet text:bullet-char="•" text:level="1">
        <style:list-level-properties text:min-label-width="10mm"/>
      </text:list-level-style-bullet>
    </text:list-style>
    <text:list-style style:name="id1-3-2-4-10-1-8-2-4-1">
      <text:list-level-style-bullet text:bullet-char="•" text:level="1">
        <style:list-level-properties text:min-label-width="10mm"/>
      </text:list-level-style-bullet>
    </text:list-style>
    <text:list-style style:name="id1-3-2-4-10-1-8-2-4-1-1">
      <text:list-level-style-bullet text:bullet-char="•" text:level="1">
        <style:list-level-properties text:min-label-width="10mm"/>
      </text:list-level-style-bullet>
    </text:list-style>
    <text:list-style style:name="id1-3-2-4-10-1-8-2-5-2">
      <text:list-level-style-bullet text:bullet-char="•" text:level="1">
        <style:list-level-properties text:min-label-width="10mm"/>
      </text:list-level-style-bullet>
    </text:list-style>
    <text:list-style style:name="id1-3-2-4-10-1-8-2-5-2-1">
      <text:list-level-style-bullet text:bullet-char="•" text:level="1">
        <style:list-level-properties text:min-label-width="10mm"/>
      </text:list-level-style-bullet>
    </text:list-style>
    <text:list-style style:name="id1-3-2-4-10-1-8-2-5-2-2">
      <text:list-level-style-bullet text:bullet-char="•" text:level="1">
        <style:list-level-properties text:min-label-width="10mm"/>
      </text:list-level-style-bullet>
    </text:list-style>
    <text:list-style style:name="id1-3-2-4-10-1-8-2-5-2-3">
      <text:list-level-style-bullet text:bullet-char="•" text:level="1">
        <style:list-level-properties text:min-label-width="10mm"/>
      </text:list-level-style-bullet>
    </text:list-style>
    <text:list-style style:name="id1-3-2-4-10-1-8-3-4-1">
      <text:list-level-style-bullet text:bullet-char="•" text:level="1">
        <style:list-level-properties text:min-label-width="10mm"/>
      </text:list-level-style-bullet>
    </text:list-style>
    <text:list-style style:name="id1-3-2-4-10-1-8-3-4-1-1">
      <text:list-level-style-bullet text:bullet-char="•" text:level="1">
        <style:list-level-properties text:min-label-width="10mm"/>
      </text:list-level-style-bullet>
    </text:list-style>
    <text:list-style style:name="id1-3-2-4-10-1-8-3-5-2">
      <text:list-level-style-bullet text:bullet-char="•" text:level="1">
        <style:list-level-properties text:min-label-width="10mm"/>
      </text:list-level-style-bullet>
    </text:list-style>
    <text:list-style style:name="id1-3-2-4-10-1-8-3-5-2-1">
      <text:list-level-style-bullet text:bullet-char="•" text:level="1">
        <style:list-level-properties text:min-label-width="10mm"/>
      </text:list-level-style-bullet>
    </text:list-style>
    <text:list-style style:name="id1-3-2-4-10-1-8-3-5-2-2">
      <text:list-level-style-bullet text:bullet-char="•" text:level="1">
        <style:list-level-properties text:min-label-width="10mm"/>
      </text:list-level-style-bullet>
    </text:list-style>
    <text:list-style style:name="id1-3-2-4-10-1-8-4-4-1">
      <text:list-level-style-bullet text:bullet-char="•" text:level="1">
        <style:list-level-properties text:min-label-width="10mm"/>
      </text:list-level-style-bullet>
    </text:list-style>
    <text:list-style style:name="id1-3-2-4-10-1-8-4-4-1-1">
      <text:list-level-style-bullet text:bullet-char="•" text:level="1">
        <style:list-level-properties text:min-label-width="10mm"/>
      </text:list-level-style-bullet>
    </text:list-style>
    <text:list-style style:name="id1-3-2-4-10-1-8-5-4-1">
      <text:list-level-style-bullet text:bullet-char="•" text:level="1">
        <style:list-level-properties text:min-label-width="10mm"/>
      </text:list-level-style-bullet>
    </text:list-style>
    <text:list-style style:name="id1-3-2-4-10-1-8-5-4-1-1">
      <text:list-level-style-bullet text:bullet-char="•" text:level="1">
        <style:list-level-properties text:min-label-width="10mm"/>
      </text:list-level-style-bullet>
    </text:list-style>
    <text:list-style style:name="id1-3-2-4-10-1-8-5-5-2">
      <text:list-level-style-bullet text:bullet-char="•" text:level="1">
        <style:list-level-properties text:min-label-width="10mm"/>
      </text:list-level-style-bullet>
    </text:list-style>
    <text:list-style style:name="id1-3-2-4-10-1-8-5-5-2-1">
      <text:list-level-style-bullet text:bullet-char="•" text:level="1">
        <style:list-level-properties text:min-label-width="10mm"/>
      </text:list-level-style-bullet>
    </text:list-style>
    <text:list-style style:name="id1-3-2-4-10-1-8-5-5-2-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8-1-4-1">
      <text:list-level-style-bullet text:bullet-char="•" text:level="1">
        <style:list-level-properties text:min-label-width="10mm"/>
      </text:list-level-style-bullet>
    </text:list-style>
    <text:list-style style:name="id1-3-2-4-13-1-8-1-4-1-1">
      <text:list-level-style-bullet text:bullet-char="•" text:level="1">
        <style:list-level-properties text:min-label-width="10mm"/>
      </text:list-level-style-bullet>
    </text:list-style>
    <text:list-style style:name="id1-3-2-4-13-1-8-1-5-2">
      <text:list-level-style-bullet text:bullet-char="•" text:level="1">
        <style:list-level-properties text:min-label-width="10mm"/>
      </text:list-level-style-bullet>
    </text:list-style>
    <text:list-style style:name="id1-3-2-4-13-1-8-1-5-2-1">
      <text:list-level-style-bullet text:bullet-char="•" text:level="1">
        <style:list-level-properties text:min-label-width="10mm"/>
      </text:list-level-style-bullet>
    </text:list-style>
    <text:list-style style:name="id1-3-2-4-13-1-8-1-5-2-2">
      <text:list-level-style-bullet text:bullet-char="•" text:level="1">
        <style:list-level-properties text:min-label-width="10mm"/>
      </text:list-level-style-bullet>
    </text:list-style>
    <text:list-style style:name="id1-3-2-4-13-1-8-2-4-1">
      <text:list-level-style-bullet text:bullet-char="•" text:level="1">
        <style:list-level-properties text:min-label-width="10mm"/>
      </text:list-level-style-bullet>
    </text:list-style>
    <text:list-style style:name="id1-3-2-4-13-1-8-2-4-1-1">
      <text:list-level-style-bullet text:bullet-char="•" text:level="1">
        <style:list-level-properties text:min-label-width="10mm"/>
      </text:list-level-style-bullet>
    </text:list-style>
    <text:list-style style:name="id1-3-2-4-13-1-8-2-4-1-2">
      <text:list-level-style-bullet text:bullet-char="•" text:level="1">
        <style:list-level-properties text:min-label-width="10mm"/>
      </text:list-level-style-bullet>
    </text:list-style>
    <text:list-style style:name="id1-3-2-4-13-1-8-3-4-1">
      <text:list-level-style-bullet text:bullet-char="•" text:level="1">
        <style:list-level-properties text:min-label-width="10mm"/>
      </text:list-level-style-bullet>
    </text:list-style>
    <text:list-style style:name="id1-3-2-4-13-1-8-3-4-1-1">
      <text:list-level-style-bullet text:bullet-char="•" text:level="1">
        <style:list-level-properties text:min-label-width="10mm"/>
      </text:list-level-style-bullet>
    </text:list-style>
    <text:list-style style:name="id1-3-2-4-13-1-8-3-4-1-2">
      <text:list-level-style-bullet text:bullet-char="•" text:level="1">
        <style:list-level-properties text:min-label-width="10mm"/>
      </text:list-level-style-bullet>
    </text:list-style>
    <text:list-style style:name="id1-3-2-4-13-1-8-4-4-1">
      <text:list-level-style-bullet text:bullet-char="•" text:level="1">
        <style:list-level-properties text:min-label-width="10mm"/>
      </text:list-level-style-bullet>
    </text:list-style>
    <text:list-style style:name="id1-3-2-4-13-1-8-4-4-1-1">
      <text:list-level-style-bullet text:bullet-char="•" text:level="1">
        <style:list-level-properties text:min-label-width="10mm"/>
      </text:list-level-style-bullet>
    </text:list-style>
    <text:list-style style:name="id1-3-2-4-13-1-8-4-5-2">
      <text:list-level-style-bullet text:bullet-char="•" text:level="1">
        <style:list-level-properties text:min-label-width="10mm"/>
      </text:list-level-style-bullet>
    </text:list-style>
    <text:list-style style:name="id1-3-2-4-13-1-8-4-5-2-1">
      <text:list-level-style-bullet text:bullet-char="•" text:level="1">
        <style:list-level-properties text:min-label-width="10mm"/>
      </text:list-level-style-bullet>
    </text:list-style>
    <text:list-style style:name="id1-3-2-4-13-1-8-4-5-2-2">
      <text:list-level-style-bullet text:bullet-char="•" text:level="1">
        <style:list-level-properties text:min-label-width="10mm"/>
      </text:list-level-style-bullet>
    </text:list-style>
    <text:list-style style:name="id1-3-2-4-13-1-8-5-4-1">
      <text:list-level-style-bullet text:bullet-char="•" text:level="1">
        <style:list-level-properties text:min-label-width="10mm"/>
      </text:list-level-style-bullet>
    </text:list-style>
    <text:list-style style:name="id1-3-2-4-13-1-8-5-4-1-1">
      <text:list-level-style-bullet text:bullet-char="•" text:level="1">
        <style:list-level-properties text:min-label-width="10mm"/>
      </text:list-level-style-bullet>
    </text:list-style>
    <text:list-style style:name="id1-3-2-4-13-1-8-5-5-2">
      <text:list-level-style-bullet text:bullet-char="•" text:level="1">
        <style:list-level-properties text:min-label-width="10mm"/>
      </text:list-level-style-bullet>
    </text:list-style>
    <text:list-style style:name="id1-3-2-4-13-1-8-5-5-2-1">
      <text:list-level-style-bullet text:bullet-char="•" text:level="1">
        <style:list-level-properties text:min-label-width="10mm"/>
      </text:list-level-style-bullet>
    </text:list-style>
    <text:list-style style:name="id1-3-2-4-13-1-8-5-5-2-2">
      <text:list-level-style-bullet text:bullet-char="•" text:level="1">
        <style:list-level-properties text:min-label-width="10mm"/>
      </text:list-level-style-bullet>
    </text:list-style>
    <text:list-style style:name="id1-3-2-4-13-1-8-6-4-1">
      <text:list-level-style-bullet text:bullet-char="•" text:level="1">
        <style:list-level-properties text:min-label-width="10mm"/>
      </text:list-level-style-bullet>
    </text:list-style>
    <text:list-style style:name="id1-3-2-4-13-1-8-6-4-1-1">
      <text:list-level-style-bullet text:bullet-char="•" text:level="1">
        <style:list-level-properties text:min-label-width="10mm"/>
      </text:list-level-style-bullet>
    </text:list-style>
    <text:list-style style:name="id1-3-2-4-13-1-8-6-4-1-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text:list-style style:name="id1-3-2-4-16-1-8-1-4-1">
      <text:list-level-style-bullet text:bullet-char="•" text:level="1">
        <style:list-level-properties text:min-label-width="10mm"/>
      </text:list-level-style-bullet>
    </text:list-style>
    <text:list-style style:name="id1-3-2-4-16-1-8-1-4-1-1">
      <text:list-level-style-bullet text:bullet-char="•" text:level="1">
        <style:list-level-properties text:min-label-width="10mm"/>
      </text:list-level-style-bullet>
    </text:list-style>
    <text:list-style style:name="id1-3-2-4-16-1-8-1-5-2">
      <text:list-level-style-bullet text:bullet-char="•" text:level="1">
        <style:list-level-properties text:min-label-width="10mm"/>
      </text:list-level-style-bullet>
    </text:list-style>
    <text:list-style style:name="id1-3-2-4-16-1-8-1-5-2-1">
      <text:list-level-style-bullet text:bullet-char="•" text:level="1">
        <style:list-level-properties text:min-label-width="10mm"/>
      </text:list-level-style-bullet>
    </text:list-style>
    <text:list-style style:name="id1-3-2-4-16-1-8-1-5-2-2">
      <text:list-level-style-bullet text:bullet-char="•" text:level="1">
        <style:list-level-properties text:min-label-width="10mm"/>
      </text:list-level-style-bullet>
    </text:list-style>
    <text:list-style style:name="id1-3-2-4-16-1-8-2-4-1">
      <text:list-level-style-bullet text:bullet-char="•" text:level="1">
        <style:list-level-properties text:min-label-width="10mm"/>
      </text:list-level-style-bullet>
    </text:list-style>
    <text:list-style style:name="id1-3-2-4-16-1-8-2-4-1-1">
      <text:list-level-style-bullet text:bullet-char="•" text:level="1">
        <style:list-level-properties text:min-label-width="10mm"/>
      </text:list-level-style-bullet>
    </text:list-style>
    <text:list-style style:name="id1-3-2-4-16-1-8-2-4-1-2">
      <text:list-level-style-bullet text:bullet-char="•" text:level="1">
        <style:list-level-properties text:min-label-width="10mm"/>
      </text:list-level-style-bullet>
    </text:list-style>
    <text:list-style style:name="id1-3-2-4-16-1-8-3-4-1">
      <text:list-level-style-bullet text:bullet-char="•" text:level="1">
        <style:list-level-properties text:min-label-width="10mm"/>
      </text:list-level-style-bullet>
    </text:list-style>
    <text:list-style style:name="id1-3-2-4-16-1-8-3-4-1-1">
      <text:list-level-style-bullet text:bullet-char="•" text:level="1">
        <style:list-level-properties text:min-label-width="10mm"/>
      </text:list-level-style-bullet>
    </text:list-style>
    <text:list-style style:name="id1-3-2-4-16-1-8-3-5-2">
      <text:list-level-style-bullet text:bullet-char="•" text:level="1">
        <style:list-level-properties text:min-label-width="10mm"/>
      </text:list-level-style-bullet>
    </text:list-style>
    <text:list-style style:name="id1-3-2-4-16-1-8-3-5-2-1">
      <text:list-level-style-bullet text:bullet-char="•" text:level="1">
        <style:list-level-properties text:min-label-width="10mm"/>
      </text:list-level-style-bullet>
    </text:list-style>
    <text:list-style style:name="id1-3-2-4-16-1-8-3-5-2-2">
      <text:list-level-style-bullet text:bullet-char="•" text:level="1">
        <style:list-level-properties text:min-label-width="10mm"/>
      </text:list-level-style-bullet>
    </text:list-style>
    <text:list-style style:name="id1-3-2-4-16-1-8-4-4-1">
      <text:list-level-style-bullet text:bullet-char="•" text:level="1">
        <style:list-level-properties text:min-label-width="10mm"/>
      </text:list-level-style-bullet>
    </text:list-style>
    <text:list-style style:name="id1-3-2-4-16-1-8-4-4-1-1">
      <text:list-level-style-bullet text:bullet-char="•" text:level="1">
        <style:list-level-properties text:min-label-width="10mm"/>
      </text:list-level-style-bullet>
    </text:list-style>
    <text:list-style style:name="id1-3-2-4-16-1-8-4-5-2">
      <text:list-level-style-bullet text:bullet-char="•" text:level="1">
        <style:list-level-properties text:min-label-width="10mm"/>
      </text:list-level-style-bullet>
    </text:list-style>
    <text:list-style style:name="id1-3-2-4-16-1-8-4-5-2-1">
      <text:list-level-style-bullet text:bullet-char="•" text:level="1">
        <style:list-level-properties text:min-label-width="10mm"/>
      </text:list-level-style-bullet>
    </text:list-style>
    <text:list-style style:name="id1-3-2-4-16-1-8-4-5-2-2">
      <text:list-level-style-bullet text:bullet-char="•" text:level="1">
        <style:list-level-properties text:min-label-width="10mm"/>
      </text:list-level-style-bullet>
    </text:list-style>
    <text:list-style style:name="id1-3-2-4-16-1-8-5-4-1">
      <text:list-level-style-bullet text:bullet-char="•" text:level="1">
        <style:list-level-properties text:min-label-width="10mm"/>
      </text:list-level-style-bullet>
    </text:list-style>
    <text:list-style style:name="id1-3-2-4-16-1-8-5-4-1-1">
      <text:list-level-style-bullet text:bullet-char="•" text:level="1">
        <style:list-level-properties text:min-label-width="10mm"/>
      </text:list-level-style-bullet>
    </text:list-style>
    <text:list-style style:name="id1-3-2-4-16-1-8-5-5-2">
      <text:list-level-style-bullet text:bullet-char="•" text:level="1">
        <style:list-level-properties text:min-label-width="10mm"/>
      </text:list-level-style-bullet>
    </text:list-style>
    <text:list-style style:name="id1-3-2-4-16-1-8-5-5-2-1">
      <text:list-level-style-bullet text:bullet-char="•" text:level="1">
        <style:list-level-properties text:min-label-width="10mm"/>
      </text:list-level-style-bullet>
    </text:list-style>
    <text:list-style style:name="id1-3-2-4-16-1-8-5-5-2-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text:list-style style:name="id1-3-2-4-19-1-8-1-4-1">
      <text:list-level-style-bullet text:bullet-char="•" text:level="1">
        <style:list-level-properties text:min-label-width="10mm"/>
      </text:list-level-style-bullet>
    </text:list-style>
    <text:list-style style:name="id1-3-2-4-19-1-8-1-4-1-1">
      <text:list-level-style-bullet text:bullet-char="•" text:level="1">
        <style:list-level-properties text:min-label-width="10mm"/>
      </text:list-level-style-bullet>
    </text:list-style>
    <text:list-style style:name="id1-3-2-4-19-1-8-2-4-1">
      <text:list-level-style-bullet text:bullet-char="•" text:level="1">
        <style:list-level-properties text:min-label-width="10mm"/>
      </text:list-level-style-bullet>
    </text:list-style>
    <text:list-style style:name="id1-3-2-4-19-1-8-2-4-1-1">
      <text:list-level-style-bullet text:bullet-char="•" text:level="1">
        <style:list-level-properties text:min-label-width="10mm"/>
      </text:list-level-style-bullet>
    </text:list-style>
    <text:list-style style:name="id1-3-2-4-19-1-8-2-4-1-2">
      <text:list-level-style-bullet text:bullet-char="•" text:level="1">
        <style:list-level-properties text:min-label-width="10mm"/>
      </text:list-level-style-bullet>
    </text:list-style>
    <text:list-style style:name="id1-3-2-4-19-1-8-3-4-1">
      <text:list-level-style-bullet text:bullet-char="•" text:level="1">
        <style:list-level-properties text:min-label-width="10mm"/>
      </text:list-level-style-bullet>
    </text:list-style>
    <text:list-style style:name="id1-3-2-4-19-1-8-3-4-1-1">
      <text:list-level-style-bullet text:bullet-char="•" text:level="1">
        <style:list-level-properties text:min-label-width="10mm"/>
      </text:list-level-style-bullet>
    </text:list-style>
    <text:list-style style:name="id1-3-2-4-19-1-8-4-4-1">
      <text:list-level-style-bullet text:bullet-char="•" text:level="1">
        <style:list-level-properties text:min-label-width="10mm"/>
      </text:list-level-style-bullet>
    </text:list-style>
    <text:list-style style:name="id1-3-2-4-19-1-8-4-4-1-1">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text:list-style style:name="id1-3-2-4-22-1-8-1-4-1">
      <text:list-level-style-bullet text:bullet-char="•" text:level="1">
        <style:list-level-properties text:min-label-width="10mm"/>
      </text:list-level-style-bullet>
    </text:list-style>
    <text:list-style style:name="id1-3-2-4-22-1-8-1-4-1-1">
      <text:list-level-style-bullet text:bullet-char="•" text:level="1">
        <style:list-level-properties text:min-label-width="10mm"/>
      </text:list-level-style-bullet>
    </text:list-style>
    <text:list-style style:name="id1-3-2-4-22-1-8-2-4-1">
      <text:list-level-style-bullet text:bullet-char="•" text:level="1">
        <style:list-level-properties text:min-label-width="10mm"/>
      </text:list-level-style-bullet>
    </text:list-style>
    <text:list-style style:name="id1-3-2-4-22-1-8-2-4-1-1">
      <text:list-level-style-bullet text:bullet-char="•" text:level="1">
        <style:list-level-properties text:min-label-width="10mm"/>
      </text:list-level-style-bullet>
    </text:list-style>
    <text:list-style style:name="id1-3-2-4-22-1-8-2-4-1-2">
      <text:list-level-style-bullet text:bullet-char="•" text:level="1">
        <style:list-level-properties text:min-label-width="10mm"/>
      </text:list-level-style-bullet>
    </text:list-style>
    <text:list-style style:name="id1-3-2-4-22-1-8-2-5-2">
      <text:list-level-style-bullet text:bullet-char="•" text:level="1">
        <style:list-level-properties text:min-label-width="10mm"/>
      </text:list-level-style-bullet>
    </text:list-style>
    <text:list-style style:name="id1-3-2-4-22-1-8-2-5-2-1">
      <text:list-level-style-bullet text:bullet-char="•" text:level="1">
        <style:list-level-properties text:min-label-width="10mm"/>
      </text:list-level-style-bullet>
    </text:list-style>
    <text:list-style style:name="id1-3-2-4-22-1-8-2-5-2-2">
      <text:list-level-style-bullet text:bullet-char="•" text:level="1">
        <style:list-level-properties text:min-label-width="10mm"/>
      </text:list-level-style-bullet>
    </text:list-style>
    <text:list-style style:name="id1-3-2-4-22-1-8-3-4-1">
      <text:list-level-style-bullet text:bullet-char="•" text:level="1">
        <style:list-level-properties text:min-label-width="10mm"/>
      </text:list-level-style-bullet>
    </text:list-style>
    <text:list-style style:name="id1-3-2-4-22-1-8-3-4-1-1">
      <text:list-level-style-bullet text:bullet-char="•" text:level="1">
        <style:list-level-properties text:min-label-width="10mm"/>
      </text:list-level-style-bullet>
    </text:list-style>
    <text:list-style style:name="id1-3-2-4-22-1-8-3-4-1-2">
      <text:list-level-style-bullet text:bullet-char="•" text:level="1">
        <style:list-level-properties text:min-label-width="10mm"/>
      </text:list-level-style-bullet>
    </text:list-style>
    <text:list-style style:name="id1-3-2-4-22-1-8-3-5-2">
      <text:list-level-style-bullet text:bullet-char="•" text:level="1">
        <style:list-level-properties text:min-label-width="10mm"/>
      </text:list-level-style-bullet>
    </text:list-style>
    <text:list-style style:name="id1-3-2-4-22-1-8-3-5-2-1">
      <text:list-level-style-bullet text:bullet-char="•" text:level="1">
        <style:list-level-properties text:min-label-width="10mm"/>
      </text:list-level-style-bullet>
    </text:list-style>
    <text:list-style style:name="id1-3-2-4-22-1-8-4-4-1">
      <text:list-level-style-bullet text:bullet-char="•" text:level="1">
        <style:list-level-properties text:min-label-width="10mm"/>
      </text:list-level-style-bullet>
    </text:list-style>
    <text:list-style style:name="id1-3-2-4-22-1-8-4-4-1-1">
      <text:list-level-style-bullet text:bullet-char="•" text:level="1">
        <style:list-level-properties text:min-label-width="10mm"/>
      </text:list-level-style-bullet>
    </text:list-style>
    <text:list-style style:name="id1-3-2-4-22-1-8-4-4-1-2">
      <text:list-level-style-bullet text:bullet-char="•" text:level="1">
        <style:list-level-properties text:min-label-width="10mm"/>
      </text:list-level-style-bullet>
    </text:list-style>
    <text:list-style style:name="id1-3-2-4-22-1-8-5-4-1">
      <text:list-level-style-bullet text:bullet-char="•" text:level="1">
        <style:list-level-properties text:min-label-width="10mm"/>
      </text:list-level-style-bullet>
    </text:list-style>
    <text:list-style style:name="id1-3-2-4-22-1-8-5-4-1-1">
      <text:list-level-style-bullet text:bullet-char="•" text:level="1">
        <style:list-level-properties text:min-label-width="10mm"/>
      </text:list-level-style-bullet>
    </text:list-style>
    <text:list-style style:name="id1-3-2-4-22-1-8-6-4-1">
      <text:list-level-style-bullet text:bullet-char="•" text:level="1">
        <style:list-level-properties text:min-label-width="10mm"/>
      </text:list-level-style-bullet>
    </text:list-style>
    <text:list-style style:name="id1-3-2-4-22-1-8-6-4-1-1">
      <text:list-level-style-bullet text:bullet-char="•" text:level="1">
        <style:list-level-properties text:min-label-width="10mm"/>
      </text:list-level-style-bullet>
    </text:list-style>
    <text:list-style style:name="id1-3-2-4-22-1-8-7-4-1">
      <text:list-level-style-bullet text:bullet-char="•" text:level="1">
        <style:list-level-properties text:min-label-width="10mm"/>
      </text:list-level-style-bullet>
    </text:list-style>
    <text:list-style style:name="id1-3-2-4-22-1-8-7-4-1-1">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text:list-style style:name="id1-3-2-4-25-1-8-1-4-1">
      <text:list-level-style-bullet text:bullet-char="•" text:level="1">
        <style:list-level-properties text:min-label-width="10mm"/>
      </text:list-level-style-bullet>
    </text:list-style>
    <text:list-style style:name="id1-3-2-4-25-1-8-1-4-1-1">
      <text:list-level-style-bullet text:bullet-char="•" text:level="1">
        <style:list-level-properties text:min-label-width="10mm"/>
      </text:list-level-style-bullet>
    </text:list-style>
    <text:list-style style:name="id1-3-2-4-25-1-8-1-4-1-2">
      <text:list-level-style-bullet text:bullet-char="•" text:level="1">
        <style:list-level-properties text:min-label-width="10mm"/>
      </text:list-level-style-bullet>
    </text:list-style>
    <text:list-style style:name="id1-3-2-4-25-1-8-2-4-1">
      <text:list-level-style-bullet text:bullet-char="•" text:level="1">
        <style:list-level-properties text:min-label-width="10mm"/>
      </text:list-level-style-bullet>
    </text:list-style>
    <text:list-style style:name="id1-3-2-4-25-1-8-2-4-1-1">
      <text:list-level-style-bullet text:bullet-char="•" text:level="1">
        <style:list-level-properties text:min-label-width="10mm"/>
      </text:list-level-style-bullet>
    </text:list-style>
    <text:list-style style:name="id1-3-2-4-25-1-8-2-4-1-2">
      <text:list-level-style-bullet text:bullet-char="•" text:level="1">
        <style:list-level-properties text:min-label-width="10mm"/>
      </text:list-level-style-bullet>
    </text:list-style>
    <text:list-style style:name="id1-3-2-4-25-1-8-2-6-1">
      <text:list-level-style-bullet style:num-suffix="" text:bullet-char="​" text:level="1">
        <style:list-level-properties text:min-label-width="10mm"/>
      </text:list-level-style-bullet>
    </text:list-style>
    <text:list-style style:name="id1-3-2-4-25-1-8-2-6-1-1">
      <text:list-level-style-bullet style:num-suffix="" text:bullet-char="​" text:level="1">
        <style:list-level-properties text:min-label-width="10mm"/>
      </text:list-level-style-bullet>
    </text:list-style>
    <text:list-style style:name="id1-3-2-4-25-1-8-2-6-1-1-3">
      <text:list-level-style-bullet text:bullet-char="-" text:level="1">
        <style:list-level-properties text:min-label-width="10mm"/>
      </text:list-level-style-bullet>
    </text:list-style>
    <text:list-style style:name="id1-3-2-4-25-1-8-2-6-1-1-3-1">
      <text:list-level-style-bullet text:bullet-char="-" text:level="1">
        <style:list-level-properties text:min-label-width="10mm"/>
      </text:list-level-style-bullet>
    </text:list-style>
    <text:list-style style:name="id1-3-2-4-25-1-8-2-6-1-1-3-2">
      <text:list-level-style-bullet text:bullet-char="-" text:level="1">
        <style:list-level-properties text:min-label-width="10mm"/>
      </text:list-level-style-bullet>
    </text:list-style>
    <text:list-style style:name="id1-3-2-4-25-1-8-3-4-1">
      <text:list-level-style-bullet text:bullet-char="•" text:level="1">
        <style:list-level-properties text:min-label-width="10mm"/>
      </text:list-level-style-bullet>
    </text:list-style>
    <text:list-style style:name="id1-3-2-4-25-1-8-3-4-1-1">
      <text:list-level-style-bullet text:bullet-char="•" text:level="1">
        <style:list-level-properties text:min-label-width="10mm"/>
      </text:list-level-style-bullet>
    </text:list-style>
    <text:list-style style:name="id1-3-2-4-25-1-8-3-4-1-2">
      <text:list-level-style-bullet text:bullet-char="•" text:level="1">
        <style:list-level-properties text:min-label-width="10mm"/>
      </text:list-level-style-bullet>
    </text:list-style>
    <text:list-style style:name="id1-3-2-4-25-1-8-4-4-1">
      <text:list-level-style-bullet text:bullet-char="•" text:level="1">
        <style:list-level-properties text:min-label-width="10mm"/>
      </text:list-level-style-bullet>
    </text:list-style>
    <text:list-style style:name="id1-3-2-4-25-1-8-4-4-1-1">
      <text:list-level-style-bullet text:bullet-char="•" text:level="1">
        <style:list-level-properties text:min-label-width="10mm"/>
      </text:list-level-style-bullet>
    </text:list-style>
    <text:list-style style:name="id1-3-2-4-25-1-8-4-4-1-2">
      <text:list-level-style-bullet text:bullet-char="•" text:level="1">
        <style:list-level-properties text:min-label-width="10mm"/>
      </text:list-level-style-bullet>
    </text:list-style>
    <text:list-style style:name="id1-3-2-4-25-1-8-5-4-1">
      <text:list-level-style-bullet text:bullet-char="•" text:level="1">
        <style:list-level-properties text:min-label-width="10mm"/>
      </text:list-level-style-bullet>
    </text:list-style>
    <text:list-style style:name="id1-3-2-4-25-1-8-5-4-1-1">
      <text:list-level-style-bullet text:bullet-char="•" text:level="1">
        <style:list-level-properties text:min-label-width="10mm"/>
      </text:list-level-style-bullet>
    </text:list-style>
    <text:list-style style:name="id1-3-2-4-25-1-8-5-4-1-2">
      <text:list-level-style-bullet text:bullet-char="•" text:level="1">
        <style:list-level-properties text:min-label-width="10mm"/>
      </text:list-level-style-bullet>
    </text:list-style>
    <text:list-style style:name="id1-3-2-4-25-1-8-5-5-2">
      <text:list-level-style-bullet text:bullet-char="•" text:level="1">
        <style:list-level-properties text:min-label-width="10mm"/>
      </text:list-level-style-bullet>
    </text:list-style>
    <text:list-style style:name="id1-3-2-4-25-1-8-5-5-2-1">
      <text:list-level-style-bullet text:bullet-char="•" text:level="1">
        <style:list-level-properties text:min-label-width="10mm"/>
      </text:list-level-style-bullet>
    </text:list-style>
    <text:list-style style:name="id1-3-2-4-25-1-8-6-4-1">
      <text:list-level-style-bullet text:bullet-char="•" text:level="1">
        <style:list-level-properties text:min-label-width="10mm"/>
      </text:list-level-style-bullet>
    </text:list-style>
    <text:list-style style:name="id1-3-2-4-25-1-8-6-4-1-1">
      <text:list-level-style-bullet text:bullet-char="•" text:level="1">
        <style:list-level-properties text:min-label-width="10mm"/>
      </text:list-level-style-bullet>
    </text:list-style>
    <text:list-style style:name="id1-3-2-4-25-1-8-6-4-1-2">
      <text:list-level-style-bullet text:bullet-char="•" text:level="1">
        <style:list-level-properties text:min-label-width="10mm"/>
      </text:list-level-style-bullet>
    </text:list-style>
    <text:list-style style:name="id1-3-2-4-25-1-8-6-5-2">
      <text:list-level-style-bullet text:bullet-char="•" text:level="1">
        <style:list-level-properties text:min-label-width="10mm"/>
      </text:list-level-style-bullet>
    </text:list-style>
    <text:list-style style:name="id1-3-2-4-25-1-8-6-5-2-1">
      <text:list-level-style-bullet text:bullet-char="•" text:level="1">
        <style:list-level-properties text:min-label-width="10mm"/>
      </text:list-level-style-bullet>
    </text:list-style>
    <text:list-style style:name="id1-3-2-4-25-1-8-7-4-1">
      <text:list-level-style-bullet text:bullet-char="•" text:level="1">
        <style:list-level-properties text:min-label-width="10mm"/>
      </text:list-level-style-bullet>
    </text:list-style>
    <text:list-style style:name="id1-3-2-4-25-1-8-7-4-1-1">
      <text:list-level-style-bullet text:bullet-char="•" text:level="1">
        <style:list-level-properties text:min-label-width="10mm"/>
      </text:list-level-style-bullet>
    </text:list-style>
    <text:list-style style:name="id1-3-2-4-25-1-8-8-4-1">
      <text:list-level-style-bullet text:bullet-char="•" text:level="1">
        <style:list-level-properties text:min-label-width="10mm"/>
      </text:list-level-style-bullet>
    </text:list-style>
    <text:list-style style:name="id1-3-2-4-25-1-8-8-4-1-1">
      <text:list-level-style-bullet text:bullet-char="•" text:level="1">
        <style:list-level-properties text:min-label-width="10mm"/>
      </text:list-level-style-bullet>
    </text:list-style>
    <text:list-style style:name="id1-3-2-4-25-1-8-9-4-1">
      <text:list-level-style-bullet text:bullet-char="•" text:level="1">
        <style:list-level-properties text:min-label-width="10mm"/>
      </text:list-level-style-bullet>
    </text:list-style>
    <text:list-style style:name="id1-3-2-4-25-1-8-9-4-1-1">
      <text:list-level-style-bullet text:bullet-char="•" text:level="1">
        <style:list-level-properties text:min-label-width="10mm"/>
      </text:list-level-style-bullet>
    </text:list-style>
    <text:list-style style:name="id1-3-2-4-25-1-8-10-4-1">
      <text:list-level-style-bullet text:bullet-char="•" text:level="1">
        <style:list-level-properties text:min-label-width="10mm"/>
      </text:list-level-style-bullet>
    </text:list-style>
    <text:list-style style:name="id1-3-2-4-25-1-8-10-4-1-1">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text:list-style style:name="id1-3-2-4-28-1-8-1-4-1">
      <text:list-level-style-bullet text:bullet-char="•" text:level="1">
        <style:list-level-properties text:min-label-width="10mm"/>
      </text:list-level-style-bullet>
    </text:list-style>
    <text:list-style style:name="id1-3-2-4-28-1-8-1-4-1-1">
      <text:list-level-style-bullet text:bullet-char="•" text:level="1">
        <style:list-level-properties text:min-label-width="10mm"/>
      </text:list-level-style-bullet>
    </text:list-style>
    <text:list-style style:name="id1-3-2-4-28-1-8-1-4-1-2">
      <text:list-level-style-bullet text:bullet-char="•" text:level="1">
        <style:list-level-properties text:min-label-width="10mm"/>
      </text:list-level-style-bullet>
    </text:list-style>
    <text:list-style style:name="id1-3-2-4-28-1-8-2-4-1">
      <text:list-level-style-bullet text:bullet-char="•" text:level="1">
        <style:list-level-properties text:min-label-width="10mm"/>
      </text:list-level-style-bullet>
    </text:list-style>
    <text:list-style style:name="id1-3-2-4-28-1-8-2-4-1-1">
      <text:list-level-style-bullet text:bullet-char="•" text:level="1">
        <style:list-level-properties text:min-label-width="10mm"/>
      </text:list-level-style-bullet>
    </text:list-style>
    <text:list-style style:name="id1-3-2-4-28-1-8-2-5-2">
      <text:list-level-style-bullet text:bullet-char="•" text:level="1">
        <style:list-level-properties text:min-label-width="10mm"/>
      </text:list-level-style-bullet>
    </text:list-style>
    <text:list-style style:name="id1-3-2-4-28-1-8-2-5-2-1">
      <text:list-level-style-bullet text:bullet-char="•" text:level="1">
        <style:list-level-properties text:min-label-width="10mm"/>
      </text:list-level-style-bullet>
    </text:list-style>
    <text:list-style style:name="id1-3-2-4-28-1-8-3-4-1">
      <text:list-level-style-bullet text:bullet-char="•" text:level="1">
        <style:list-level-properties text:min-label-width="10mm"/>
      </text:list-level-style-bullet>
    </text:list-style>
    <text:list-style style:name="id1-3-2-4-28-1-8-3-4-1-1">
      <text:list-level-style-bullet text:bullet-char="•" text:level="1">
        <style:list-level-properties text:min-label-width="10mm"/>
      </text:list-level-style-bullet>
    </text:list-style>
    <text:list-style style:name="id1-3-2-4-28-1-8-3-5-2">
      <text:list-level-style-bullet text:bullet-char="•" text:level="1">
        <style:list-level-properties text:min-label-width="10mm"/>
      </text:list-level-style-bullet>
    </text:list-style>
    <text:list-style style:name="id1-3-2-4-28-1-8-3-5-2-1">
      <text:list-level-style-bullet text:bullet-char="•" text:level="1">
        <style:list-level-properties text:min-label-width="10mm"/>
      </text:list-level-style-bullet>
    </text:list-style>
    <text:list-style style:name="id1-3-2-4-28-1-8-4-4-1">
      <text:list-level-style-bullet text:bullet-char="•" text:level="1">
        <style:list-level-properties text:min-label-width="10mm"/>
      </text:list-level-style-bullet>
    </text:list-style>
    <text:list-style style:name="id1-3-2-4-28-1-8-4-4-1-1">
      <text:list-level-style-bullet text:bullet-char="•" text:level="1">
        <style:list-level-properties text:min-label-width="10mm"/>
      </text:list-level-style-bullet>
    </text:list-style>
    <text:list-style style:name="id1-3-2-4-28-1-8-4-5-2">
      <text:list-level-style-bullet text:bullet-char="•" text:level="1">
        <style:list-level-properties text:min-label-width="10mm"/>
      </text:list-level-style-bullet>
    </text:list-style>
    <text:list-style style:name="id1-3-2-4-28-1-8-4-5-2-1">
      <text:list-level-style-bullet text:bullet-char="•" text:level="1">
        <style:list-level-properties text:min-label-width="10mm"/>
      </text:list-level-style-bullet>
    </text:list-style>
    <text:list-style style:name="id1-3-2-4-28-1-8-5-4-1">
      <text:list-level-style-bullet text:bullet-char="•" text:level="1">
        <style:list-level-properties text:min-label-width="10mm"/>
      </text:list-level-style-bullet>
    </text:list-style>
    <text:list-style style:name="id1-3-2-4-28-1-8-5-4-1-1">
      <text:list-level-style-bullet text:bullet-char="•" text:level="1">
        <style:list-level-properties text:min-label-width="10mm"/>
      </text:list-level-style-bullet>
    </text:list-style>
    <text:list-style style:name="id1-3-2-4-28-1-8-5-4-1-2">
      <text:list-level-style-bullet text:bullet-char="•" text:level="1">
        <style:list-level-properties text:min-label-width="10mm"/>
      </text:list-level-style-bullet>
    </text:list-style>
    <text:list-style style:name="id1-3-2-4-28-1-8-5-5-2">
      <text:list-level-style-bullet text:bullet-char="•" text:level="1">
        <style:list-level-properties text:min-label-width="10mm"/>
      </text:list-level-style-bullet>
    </text:list-style>
    <text:list-style style:name="id1-3-2-4-28-1-8-5-5-2-1">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text:list-style style:name="id1-3-2-4-31-1-7-2-4-1">
      <text:list-level-style-bullet text:bullet-char="•" text:level="1">
        <style:list-level-properties text:min-label-width="10mm"/>
      </text:list-level-style-bullet>
    </text:list-style>
    <text:list-style style:name="id1-3-2-4-31-1-7-2-4-1-1">
      <text:list-level-style-bullet text:bullet-char="•" text:level="1">
        <style:list-level-properties text:min-label-width="10mm"/>
      </text:list-level-style-bullet>
    </text:list-style>
    <text:list-style style:name="id1-3-2-4-31-1-7-3-4-1">
      <text:list-level-style-bullet text:bullet-char="•" text:level="1">
        <style:list-level-properties text:min-label-width="10mm"/>
      </text:list-level-style-bullet>
    </text:list-style>
    <text:list-style style:name="id1-3-2-4-31-1-7-3-4-1-1">
      <text:list-level-style-bullet text:bullet-char="•" text:level="1">
        <style:list-level-properties text:min-label-width="10mm"/>
      </text:list-level-style-bullet>
    </text:list-style>
    <text:list-style style:name="id1-3-2-4-31-1-7-4-4-1">
      <text:list-level-style-bullet text:bullet-char="•" text:level="1">
        <style:list-level-properties text:min-label-width="10mm"/>
      </text:list-level-style-bullet>
    </text:list-style>
    <text:list-style style:name="id1-3-2-4-31-1-7-4-4-1-1">
      <text:list-level-style-bullet text:bullet-char="•" text:level="1">
        <style:list-level-properties text:min-label-width="10mm"/>
      </text:list-level-style-bullet>
    </text:list-style>
    <text:list-style style:name="id1-3-2-4-31-1-7-5-4-1">
      <text:list-level-style-bullet text:bullet-char="•" text:level="1">
        <style:list-level-properties text:min-label-width="10mm"/>
      </text:list-level-style-bullet>
    </text:list-style>
    <text:list-style style:name="id1-3-2-4-31-1-7-5-4-1-1">
      <text:list-level-style-bullet text:bullet-char="•" text:level="1">
        <style:list-level-properties text:min-label-width="10mm"/>
      </text:list-level-style-bullet>
    </text:list-style>
    <text:list-style style:name="id1-3-2-4-31-1-7-6-4-1">
      <text:list-level-style-bullet text:bullet-char="•" text:level="1">
        <style:list-level-properties text:min-label-width="10mm"/>
      </text:list-level-style-bullet>
    </text:list-style>
    <text:list-style style:name="id1-3-2-4-31-1-7-6-4-1-1">
      <text:list-level-style-bullet text:bullet-char="•" text:level="1">
        <style:list-level-properties text:min-label-width="10mm"/>
      </text:list-level-style-bullet>
    </text:list-style>
    <text:list-style style:name="id1-3-2-4-31-1-7-7-4-1">
      <text:list-level-style-bullet text:bullet-char="•" text:level="1">
        <style:list-level-properties text:min-label-width="10mm"/>
      </text:list-level-style-bullet>
    </text:list-style>
    <text:list-style style:name="id1-3-2-4-31-1-7-7-4-1-1">
      <text:list-level-style-bullet text:bullet-char="•" text:level="1">
        <style:list-level-properties text:min-label-width="10mm"/>
      </text:list-level-style-bullet>
    </text:list-style>
    <text:list-style style:name="id1-3-2-4-31-1-7-7-5-2">
      <text:list-level-style-bullet text:bullet-char="•" text:level="1">
        <style:list-level-properties text:min-label-width="10mm"/>
      </text:list-level-style-bullet>
    </text:list-style>
    <text:list-style style:name="id1-3-2-4-31-1-7-7-5-2-1">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text:list-style style:name="id1-3-2-4-34-1-7-2-4-1">
      <text:list-level-style-bullet text:bullet-char="•" text:level="1">
        <style:list-level-properties text:min-label-width="10mm"/>
      </text:list-level-style-bullet>
    </text:list-style>
    <text:list-style style:name="id1-3-2-4-34-1-7-2-4-1-1">
      <text:list-level-style-bullet text:bullet-char="•" text:level="1">
        <style:list-level-properties text:min-label-width="10mm"/>
      </text:list-level-style-bullet>
    </text:list-style>
    <text:list-style style:name="id1-3-2-4-34-1-7-2-4-1-2">
      <text:list-level-style-bullet text:bullet-char="•" text:level="1">
        <style:list-level-properties text:min-label-width="10mm"/>
      </text:list-level-style-bullet>
    </text:list-style>
    <text:list-style style:name="id1-3-2-4-34-1-7-2-5-2">
      <text:list-level-style-bullet text:bullet-char="•" text:level="1">
        <style:list-level-properties text:min-label-width="10mm"/>
      </text:list-level-style-bullet>
    </text:list-style>
    <text:list-style style:name="id1-3-2-4-34-1-7-2-5-2-1">
      <text:list-level-style-bullet text:bullet-char="•" text:level="1">
        <style:list-level-properties text:min-label-width="10mm"/>
      </text:list-level-style-bullet>
    </text:list-style>
    <text:list-style style:name="id1-3-2-4-34-1-7-3-4-1">
      <text:list-level-style-bullet text:bullet-char="•" text:level="1">
        <style:list-level-properties text:min-label-width="10mm"/>
      </text:list-level-style-bullet>
    </text:list-style>
    <text:list-style style:name="id1-3-2-4-34-1-7-3-4-1-1">
      <text:list-level-style-bullet text:bullet-char="•" text:level="1">
        <style:list-level-properties text:min-label-width="10mm"/>
      </text:list-level-style-bullet>
    </text:list-style>
    <text:list-style style:name="id1-3-2-4-34-1-7-4-4-1">
      <text:list-level-style-bullet text:bullet-char="•" text:level="1">
        <style:list-level-properties text:min-label-width="10mm"/>
      </text:list-level-style-bullet>
    </text:list-style>
    <text:list-style style:name="id1-3-2-4-34-1-7-4-4-1-1">
      <text:list-level-style-bullet text:bullet-char="•" text:level="1">
        <style:list-level-properties text:min-label-width="10mm"/>
      </text:list-level-style-bullet>
    </text:list-style>
    <text:list-style style:name="id1-3-2-4-34-1-7-4-5-2">
      <text:list-level-style-bullet text:bullet-char="•" text:level="1">
        <style:list-level-properties text:min-label-width="10mm"/>
      </text:list-level-style-bullet>
    </text:list-style>
    <text:list-style style:name="id1-3-2-4-34-1-7-4-5-2-1">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text:list-style style:name="id1-3-2-4-36-1-7-2-4-1">
      <text:list-level-style-bullet text:bullet-char="•" text:level="1">
        <style:list-level-properties text:min-label-width="10mm"/>
      </text:list-level-style-bullet>
    </text:list-style>
    <text:list-style style:name="id1-3-2-4-36-1-7-2-4-1-1">
      <text:list-level-style-bullet text:bullet-char="•" text:level="1">
        <style:list-level-properties text:min-label-width="10mm"/>
      </text:list-level-style-bullet>
    </text:list-style>
    <text:list-style style:name="id1-3-2-4-36-1-7-2-4-1-2">
      <text:list-level-style-bullet text:bullet-char="•" text:level="1">
        <style:list-level-properties text:min-label-width="10mm"/>
      </text:list-level-style-bullet>
    </text:list-style>
    <text:list-style style:name="id1-3-2-4-36-1-7-2-5-2">
      <text:list-level-style-bullet text:bullet-char="•" text:level="1">
        <style:list-level-properties text:min-label-width="10mm"/>
      </text:list-level-style-bullet>
    </text:list-style>
    <text:list-style style:name="id1-3-2-4-36-1-7-2-5-2-1">
      <text:list-level-style-bullet text:bullet-char="•" text:level="1">
        <style:list-level-properties text:min-label-width="10mm"/>
      </text:list-level-style-bullet>
    </text:list-style>
    <text:list-style style:name="id1-3-2-4-36-1-7-3-4-1">
      <text:list-level-style-bullet text:bullet-char="•" text:level="1">
        <style:list-level-properties text:min-label-width="10mm"/>
      </text:list-level-style-bullet>
    </text:list-style>
    <text:list-style style:name="id1-3-2-4-36-1-7-3-4-1-1">
      <text:list-level-style-bullet text:bullet-char="•" text:level="1">
        <style:list-level-properties text:min-label-width="10mm"/>
      </text:list-level-style-bullet>
    </text:list-style>
    <text:list-style style:name="id1-3-2-4-36-1-7-3-5-2">
      <text:list-level-style-bullet text:bullet-char="•" text:level="1">
        <style:list-level-properties text:min-label-width="10mm"/>
      </text:list-level-style-bullet>
    </text:list-style>
    <text:list-style style:name="id1-3-2-4-36-1-7-3-5-2-1">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text:list-style style:name="id1-3-2-4-38-1-8-1-4-1">
      <text:list-level-style-bullet text:bullet-char="•" text:level="1">
        <style:list-level-properties text:min-label-width="10mm"/>
      </text:list-level-style-bullet>
    </text:list-style>
    <text:list-style style:name="id1-3-2-4-38-1-8-1-4-1-1">
      <text:list-level-style-bullet text:bullet-char="•" text:level="1">
        <style:list-level-properties text:min-label-width="10mm"/>
      </text:list-level-style-bullet>
    </text:list-style>
    <text:list-style style:name="id1-3-2-4-38-1-8-1-4-1-2">
      <text:list-level-style-bullet text:bullet-char="•" text:level="1">
        <style:list-level-properties text:min-label-width="10mm"/>
      </text:list-level-style-bullet>
    </text:list-style>
    <text:list-style style:name="id1-3-2-4-38-1-8-1-5-2">
      <text:list-level-style-bullet text:bullet-char="•" text:level="1">
        <style:list-level-properties text:min-label-width="10mm"/>
      </text:list-level-style-bullet>
    </text:list-style>
    <text:list-style style:name="id1-3-2-4-38-1-8-1-5-2-1">
      <text:list-level-style-bullet text:bullet-char="•" text:level="1">
        <style:list-level-properties text:min-label-width="10mm"/>
      </text:list-level-style-bullet>
    </text:list-style>
    <text:list-style style:name="id1-3-2-4-38-1-8-1-5-2-2">
      <text:list-level-style-bullet text:bullet-char="•" text:level="1">
        <style:list-level-properties text:min-label-width="10mm"/>
      </text:list-level-style-bullet>
    </text:list-style>
    <text:list-style style:name="id1-3-2-4-38-1-8-2-4-1">
      <text:list-level-style-bullet text:bullet-char="•" text:level="1">
        <style:list-level-properties text:min-label-width="10mm"/>
      </text:list-level-style-bullet>
    </text:list-style>
    <text:list-style style:name="id1-3-2-4-38-1-8-2-4-1-1">
      <text:list-level-style-bullet text:bullet-char="•" text:level="1">
        <style:list-level-properties text:min-label-width="10mm"/>
      </text:list-level-style-bullet>
    </text:list-style>
    <text:list-style style:name="id1-3-2-4-38-1-8-2-4-1-2">
      <text:list-level-style-bullet text:bullet-char="•" text:level="1">
        <style:list-level-properties text:min-label-width="10mm"/>
      </text:list-level-style-bullet>
    </text:list-style>
    <text:list-style style:name="id1-3-2-4-38-1-8-2-5-2">
      <text:list-level-style-bullet text:bullet-char="•" text:level="1">
        <style:list-level-properties text:min-label-width="10mm"/>
      </text:list-level-style-bullet>
    </text:list-style>
    <text:list-style style:name="id1-3-2-4-38-1-8-2-5-2-1">
      <text:list-level-style-bullet text:bullet-char="•" text:level="1">
        <style:list-level-properties text:min-label-width="10mm"/>
      </text:list-level-style-bullet>
    </text:list-style>
    <text:list-style style:name="id1-3-2-4-38-1-8-2-5-2-2">
      <text:list-level-style-bullet text:bullet-char="•" text:level="1">
        <style:list-level-properties text:min-label-width="10mm"/>
      </text:list-level-style-bullet>
    </text:list-style>
    <text:list-style style:name="id1-3-2-4-38-1-8-3-4-1">
      <text:list-level-style-bullet text:bullet-char="•" text:level="1">
        <style:list-level-properties text:min-label-width="10mm"/>
      </text:list-level-style-bullet>
    </text:list-style>
    <text:list-style style:name="id1-3-2-4-38-1-8-3-4-1-1">
      <text:list-level-style-bullet text:bullet-char="•" text:level="1">
        <style:list-level-properties text:min-label-width="10mm"/>
      </text:list-level-style-bullet>
    </text:list-style>
    <text:list-style style:name="id1-3-2-4-38-1-8-4-4-1">
      <text:list-level-style-bullet text:bullet-char="•" text:level="1">
        <style:list-level-properties text:min-label-width="10mm"/>
      </text:list-level-style-bullet>
    </text:list-style>
    <text:list-style style:name="id1-3-2-4-38-1-8-4-4-1-1">
      <text:list-level-style-bullet text:bullet-char="•" text:level="1">
        <style:list-level-properties text:min-label-width="10mm"/>
      </text:list-level-style-bullet>
    </text:list-style>
    <text:list-style style:name="id1-3-2-4-38-1-8-5-4-1">
      <text:list-level-style-bullet text:bullet-char="•" text:level="1">
        <style:list-level-properties text:min-label-width="10mm"/>
      </text:list-level-style-bullet>
    </text:list-style>
    <text:list-style style:name="id1-3-2-4-38-1-8-5-4-1-1">
      <text:list-level-style-bullet text:bullet-char="•" text:level="1">
        <style:list-level-properties text:min-label-width="10mm"/>
      </text:list-level-style-bullet>
    </text:list-style>
    <text:list-style style:name="id1-3-2-4-38-1-8-5-4-1-2">
      <text:list-level-style-bullet text:bullet-char="•" text:level="1">
        <style:list-level-properties text:min-label-width="10mm"/>
      </text:list-level-style-bullet>
    </text:list-style>
    <text:list-style style:name="id1-3-2-4-38-1-8-5-5-2">
      <text:list-level-style-bullet text:bullet-char="•" text:level="1">
        <style:list-level-properties text:min-label-width="10mm"/>
      </text:list-level-style-bullet>
    </text:list-style>
    <text:list-style style:name="id1-3-2-4-38-1-8-5-5-2-1">
      <text:list-level-style-bullet text:bullet-char="•" text:level="1">
        <style:list-level-properties text:min-label-width="10mm"/>
      </text:list-level-style-bullet>
    </text:list-style>
    <text:list-style style:name="id1-3-2-4-38-1-8-5-5-2-2">
      <text:list-level-style-bullet text:bullet-char="•" text:level="1">
        <style:list-level-properties text:min-label-width="10mm"/>
      </text:list-level-style-bullet>
    </text:list-style>
    <text:list-style style:name="id1-3-2-4-38-1-8-6-4-1">
      <text:list-level-style-bullet text:bullet-char="•" text:level="1">
        <style:list-level-properties text:min-label-width="10mm"/>
      </text:list-level-style-bullet>
    </text:list-style>
    <text:list-style style:name="id1-3-2-4-38-1-8-6-4-1-1">
      <text:list-level-style-bullet text:bullet-char="•" text:level="1">
        <style:list-level-properties text:min-label-width="10mm"/>
      </text:list-level-style-bullet>
    </text:list-style>
    <text:list-style style:name="id1-3-2-4-38-1-8-7-4-1">
      <text:list-level-style-bullet text:bullet-char="•" text:level="1">
        <style:list-level-properties text:min-label-width="10mm"/>
      </text:list-level-style-bullet>
    </text:list-style>
    <text:list-style style:name="id1-3-2-4-38-1-8-7-4-1-1">
      <text:list-level-style-bullet text:bullet-char="•" text:level="1">
        <style:list-level-properties text:min-label-width="10mm"/>
      </text:list-level-style-bullet>
    </text:list-style>
    <text:list-style style:name="id1-3-2-4-38-1-8-8-4-1">
      <text:list-level-style-bullet text:bullet-char="•" text:level="1">
        <style:list-level-properties text:min-label-width="10mm"/>
      </text:list-level-style-bullet>
    </text:list-style>
    <text:list-style style:name="id1-3-2-4-38-1-8-8-4-1-1">
      <text:list-level-style-bullet text:bullet-char="•" text:level="1">
        <style:list-level-properties text:min-label-width="10mm"/>
      </text:list-level-style-bullet>
    </text:list-style>
    <text:list-style style:name="id1-3-2-4-38-1-8-8-5-2">
      <text:list-level-style-bullet text:bullet-char="•" text:level="1">
        <style:list-level-properties text:min-label-width="10mm"/>
      </text:list-level-style-bullet>
    </text:list-style>
    <text:list-style style:name="id1-3-2-4-38-1-8-8-5-2-1">
      <text:list-level-style-bullet text:bullet-char="•" text:level="1">
        <style:list-level-properties text:min-label-width="10mm"/>
      </text:list-level-style-bullet>
    </text:list-style>
    <text:list-style style:name="id1-3-2-4-38-1-8-8-5-2-2">
      <text:list-level-style-bullet text:bullet-char="•" text:level="1">
        <style:list-level-properties text:min-label-width="10mm"/>
      </text:list-level-style-bullet>
    </text:list-style>
    <text:list-style style:name="id1-3-2-4-38-1-8-9-4-1">
      <text:list-level-style-bullet text:bullet-char="•" text:level="1">
        <style:list-level-properties text:min-label-width="10mm"/>
      </text:list-level-style-bullet>
    </text:list-style>
    <text:list-style style:name="id1-3-2-4-38-1-8-9-4-1-1">
      <text:list-level-style-bullet text:bullet-char="•" text:level="1">
        <style:list-level-properties text:min-label-width="10mm"/>
      </text:list-level-style-bullet>
    </text:list-style>
    <text:list-style style:name="id1-3-2-4-38-1-8-10-4-1">
      <text:list-level-style-bullet text:bullet-char="•" text:level="1">
        <style:list-level-properties text:min-label-width="10mm"/>
      </text:list-level-style-bullet>
    </text:list-style>
    <text:list-style style:name="id1-3-2-4-38-1-8-10-4-1-1">
      <text:list-level-style-bullet text:bullet-char="•" text:level="1">
        <style:list-level-properties text:min-label-width="10mm"/>
      </text:list-level-style-bullet>
    </text:list-style>
    <text:list-style style:name="id1-3-2-4-38-1-8-11-4-1">
      <text:list-level-style-bullet text:bullet-char="•" text:level="1">
        <style:list-level-properties text:min-label-width="10mm"/>
      </text:list-level-style-bullet>
    </text:list-style>
    <text:list-style style:name="id1-3-2-4-38-1-8-11-4-1-1">
      <text:list-level-style-bullet text:bullet-char="•" text:level="1">
        <style:list-level-properties text:min-label-width="10mm"/>
      </text:list-level-style-bullet>
    </text:list-style>
    <text:list-style style:name="id1-3-2-4-38-1-8-11-4-1-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text:list-style style:name="id1-3-2-4-42-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8-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8-3-4-1">
      <text:list-level-style-bullet text:bullet-char="•" text:level="1">
        <style:list-level-properties text:min-label-width="10mm"/>
      </text:list-level-style-bullet>
    </text:list-style>
    <text:list-style style:name="id1-3-2-4-42-1-8-3-4-1-1">
      <text:list-level-style-bullet text:bullet-char="•" text:level="1">
        <style:list-level-properties text:min-label-width="10mm"/>
      </text:list-level-style-bullet>
    </text:list-style>
    <text:list-style style:name="id1-3-2-4-42-1-8-3-5-2">
      <text:list-level-style-bullet text:bullet-char="•" text:level="1">
        <style:list-level-properties text:min-label-width="10mm"/>
      </text:list-level-style-bullet>
    </text:list-style>
    <text:list-style style:name="id1-3-2-4-42-1-8-3-5-2-1">
      <text:list-level-style-bullet text:bullet-char="•" text:level="1">
        <style:list-level-properties text:min-label-width="10mm"/>
      </text:list-level-style-bullet>
    </text:list-style>
    <text:list-style style:name="id1-3-2-4-42-1-8-4-4-1">
      <text:list-level-style-bullet text:bullet-char="•" text:level="1">
        <style:list-level-properties text:min-label-width="10mm"/>
      </text:list-level-style-bullet>
    </text:list-style>
    <text:list-style style:name="id1-3-2-4-42-1-8-4-4-1-1">
      <text:list-level-style-bullet text:bullet-char="•" text:level="1">
        <style:list-level-properties text:min-label-width="10mm"/>
      </text:list-level-style-bullet>
    </text:list-style>
    <text:list-style style:name="id1-3-2-4-42-1-8-4-5-2">
      <text:list-level-style-bullet text:bullet-char="•" text:level="1">
        <style:list-level-properties text:min-label-width="10mm"/>
      </text:list-level-style-bullet>
    </text:list-style>
    <text:list-style style:name="id1-3-2-4-42-1-8-4-5-2-1">
      <text:list-level-style-bullet text:bullet-char="•" text:level="1">
        <style:list-level-properties text:min-label-width="10mm"/>
      </text:list-level-style-bullet>
    </text:list-style>
    <text:list-style style:name="id1-3-2-4-42-1-8-4-6-1">
      <text:list-level-style-bullet text:bullet-char="•" text:level="1">
        <style:list-level-properties text:min-label-width="10mm"/>
      </text:list-level-style-bullet>
    </text:list-style>
    <text:list-style style:name="id1-3-2-4-42-1-8-4-6-1-1">
      <text:list-level-style-bullet text:bullet-char="•" text:level="1">
        <style:list-level-properties text:min-label-width="10mm"/>
      </text:list-level-style-bullet>
    </text:list-style>
    <text:list-style style:name="id1-3-2-4-42-1-8-5-4-1">
      <text:list-level-style-bullet text:bullet-char="•" text:level="1">
        <style:list-level-properties text:min-label-width="10mm"/>
      </text:list-level-style-bullet>
    </text:list-style>
    <text:list-style style:name="id1-3-2-4-42-1-8-5-4-1-1">
      <text:list-level-style-bullet text:bullet-char="•" text:level="1">
        <style:list-level-properties text:min-label-width="10mm"/>
      </text:list-level-style-bullet>
    </text:list-style>
    <text:list-style style:name="id1-3-2-4-42-1-8-5-5-2">
      <text:list-level-style-bullet text:bullet-char="•" text:level="1">
        <style:list-level-properties text:min-label-width="10mm"/>
      </text:list-level-style-bullet>
    </text:list-style>
    <text:list-style style:name="id1-3-2-4-42-1-8-5-5-2-1">
      <text:list-level-style-bullet text:bullet-char="•" text:level="1">
        <style:list-level-properties text:min-label-width="10mm"/>
      </text:list-level-style-bullet>
    </text:list-style>
    <text:list-style style:name="id1-3-2-4-42-1-8-5-6-1">
      <text:list-level-style-bullet text:bullet-char="•" text:level="1">
        <style:list-level-properties text:min-label-width="10mm"/>
      </text:list-level-style-bullet>
    </text:list-style>
    <text:list-style style:name="id1-3-2-4-42-1-8-5-6-1-1">
      <text:list-level-style-bullet text:bullet-char="•" text:level="1">
        <style:list-level-properties text:min-label-width="10mm"/>
      </text:list-level-style-bullet>
    </text:list-style>
    <text:list-style style:name="id1-3-2-4-42-1-8-6-4-1">
      <text:list-level-style-bullet text:bullet-char="•" text:level="1">
        <style:list-level-properties text:min-label-width="10mm"/>
      </text:list-level-style-bullet>
    </text:list-style>
    <text:list-style style:name="id1-3-2-4-42-1-8-6-4-1-1">
      <text:list-level-style-bullet text:bullet-char="•" text:level="1">
        <style:list-level-properties text:min-label-width="10mm"/>
      </text:list-level-style-bullet>
    </text:list-style>
    <text:list-style style:name="id1-3-2-4-42-1-8-6-5-2">
      <text:list-level-style-bullet text:bullet-char="•" text:level="1">
        <style:list-level-properties text:min-label-width="10mm"/>
      </text:list-level-style-bullet>
    </text:list-style>
    <text:list-style style:name="id1-3-2-4-42-1-8-6-5-2-1">
      <text:list-level-style-bullet text:bullet-char="•" text:level="1">
        <style:list-level-properties text:min-label-width="10mm"/>
      </text:list-level-style-bullet>
    </text:list-style>
    <text:list-style style:name="id1-3-2-4-42-1-8-7-4-1">
      <text:list-level-style-bullet text:bullet-char="•" text:level="1">
        <style:list-level-properties text:min-label-width="10mm"/>
      </text:list-level-style-bullet>
    </text:list-style>
    <text:list-style style:name="id1-3-2-4-42-1-8-7-4-1-1">
      <text:list-level-style-bullet text:bullet-char="•" text:level="1">
        <style:list-level-properties text:min-label-width="10mm"/>
      </text:list-level-style-bullet>
    </text:list-style>
    <text:list-style style:name="id1-3-2-4-42-1-8-7-5-2">
      <text:list-level-style-bullet text:bullet-char="•" text:level="1">
        <style:list-level-properties text:min-label-width="10mm"/>
      </text:list-level-style-bullet>
    </text:list-style>
    <text:list-style style:name="id1-3-2-4-42-1-8-7-5-2-1">
      <text:list-level-style-bullet text:bullet-char="•" text:level="1">
        <style:list-level-properties text:min-label-width="10mm"/>
      </text:list-level-style-bullet>
    </text:list-style>
    <text:list-style style:name="id1-3-2-4-42-1-8-8-4-1">
      <text:list-level-style-bullet text:bullet-char="•" text:level="1">
        <style:list-level-properties text:min-label-width="10mm"/>
      </text:list-level-style-bullet>
    </text:list-style>
    <text:list-style style:name="id1-3-2-4-42-1-8-8-4-1-1">
      <text:list-level-style-bullet text:bullet-char="•" text:level="1">
        <style:list-level-properties text:min-label-width="10mm"/>
      </text:list-level-style-bullet>
    </text:list-style>
    <text:list-style style:name="id1-3-2-4-42-1-8-8-5-2">
      <text:list-level-style-bullet text:bullet-char="•" text:level="1">
        <style:list-level-properties text:min-label-width="10mm"/>
      </text:list-level-style-bullet>
    </text:list-style>
    <text:list-style style:name="id1-3-2-4-42-1-8-8-5-2-1">
      <text:list-level-style-bullet text:bullet-char="•" text:level="1">
        <style:list-level-properties text:min-label-width="10mm"/>
      </text:list-level-style-bullet>
    </text:list-style>
    <text:list-style style:name="id1-3-2-4-42-1-8-9-4-1">
      <text:list-level-style-bullet text:bullet-char="•" text:level="1">
        <style:list-level-properties text:min-label-width="10mm"/>
      </text:list-level-style-bullet>
    </text:list-style>
    <text:list-style style:name="id1-3-2-4-42-1-8-9-4-1-1">
      <text:list-level-style-bullet text:bullet-char="•" text:level="1">
        <style:list-level-properties text:min-label-width="10mm"/>
      </text:list-level-style-bullet>
    </text:list-style>
    <text:list-style style:name="id1-3-2-4-42-1-8-9-5-2">
      <text:list-level-style-bullet text:bullet-char="•" text:level="1">
        <style:list-level-properties text:min-label-width="10mm"/>
      </text:list-level-style-bullet>
    </text:list-style>
    <text:list-style style:name="id1-3-2-4-42-1-8-9-5-2-1">
      <text:list-level-style-bullet text:bullet-char="•" text:level="1">
        <style:list-level-properties text:min-label-width="10mm"/>
      </text:list-level-style-bullet>
    </text:list-style>
    <text:list-style style:name="id1-3-2-4-42-1-8-10-4-1">
      <text:list-level-style-bullet text:bullet-char="•" text:level="1">
        <style:list-level-properties text:min-label-width="10mm"/>
      </text:list-level-style-bullet>
    </text:list-style>
    <text:list-style style:name="id1-3-2-4-42-1-8-10-4-1-1">
      <text:list-level-style-bullet text:bullet-char="•" text:level="1">
        <style:list-level-properties text:min-label-width="10mm"/>
      </text:list-level-style-bullet>
    </text:list-style>
    <text:list-style style:name="id1-3-2-4-42-1-8-10-5-2">
      <text:list-level-style-bullet text:bullet-char="•" text:level="1">
        <style:list-level-properties text:min-label-width="10mm"/>
      </text:list-level-style-bullet>
    </text:list-style>
    <text:list-style style:name="id1-3-2-4-42-1-8-10-5-2-1">
      <text:list-level-style-bullet text:bullet-char="•" text:level="1">
        <style:list-level-properties text:min-label-width="10mm"/>
      </text:list-level-style-bullet>
    </text:list-style>
    <text:list-style style:name="id1-3-2-4-42-1-8-12-4-1">
      <text:list-level-style-bullet text:bullet-char="•" text:level="1">
        <style:list-level-properties text:min-label-width="10mm"/>
      </text:list-level-style-bullet>
    </text:list-style>
    <text:list-style style:name="id1-3-2-4-42-1-8-12-4-1-1">
      <text:list-level-style-bullet text:bullet-char="•" text:level="1">
        <style:list-level-properties text:min-label-width="10mm"/>
      </text:list-level-style-bullet>
    </text:list-style>
    <text:list-style style:name="id1-3-2-4-42-1-8-12-5-2">
      <text:list-level-style-bullet text:bullet-char="•" text:level="1">
        <style:list-level-properties text:min-label-width="10mm"/>
      </text:list-level-style-bullet>
    </text:list-style>
    <text:list-style style:name="id1-3-2-4-42-1-8-12-5-2-1">
      <text:list-level-style-bullet text:bullet-char="•" text:level="1">
        <style:list-level-properties text:min-label-width="10mm"/>
      </text:list-level-style-bullet>
    </text:list-style>
    <text:list-style style:name="id1-3-2-4-42-1-8-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8-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8-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8-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8-15-4-1">
      <text:list-level-style-bullet text:bullet-char="•" text:level="1">
        <style:list-level-properties text:min-label-width="10mm"/>
      </text:list-level-style-bullet>
    </text:list-style>
    <text:list-style style:name="id1-3-2-4-42-1-8-15-4-1-1">
      <text:list-level-style-bullet text:bullet-char="•" text:level="1">
        <style:list-level-properties text:min-label-width="10mm"/>
      </text:list-level-style-bullet>
    </text:list-style>
    <text:list-style style:name="id1-3-2-4-42-1-8-15-5-2">
      <text:list-level-style-bullet text:bullet-char="•" text:level="1">
        <style:list-level-properties text:min-label-width="10mm"/>
      </text:list-level-style-bullet>
    </text:list-style>
    <text:list-style style:name="id1-3-2-4-42-1-8-15-5-2-1">
      <text:list-level-style-bullet text:bullet-char="•" text:level="1">
        <style:list-level-properties text:min-label-width="10mm"/>
      </text:list-level-style-bullet>
    </text:list-style>
    <text:list-style style:name="id1-3-2-4-42-1-8-15-5-2-2">
      <text:list-level-style-bullet text:bullet-char="•" text:level="1">
        <style:list-level-properties text:min-label-width="10mm"/>
      </text:list-level-style-bullet>
    </text:list-style>
    <text:list-style style:name="id1-3-2-4-42-1-8-16-4-1">
      <text:list-level-style-bullet text:bullet-char="•" text:level="1">
        <style:list-level-properties text:min-label-width="10mm"/>
      </text:list-level-style-bullet>
    </text:list-style>
    <text:list-style style:name="id1-3-2-4-42-1-8-16-4-1-1">
      <text:list-level-style-bullet text:bullet-char="•" text:level="1">
        <style:list-level-properties text:min-label-width="10mm"/>
      </text:list-level-style-bullet>
    </text:list-style>
    <text:list-style style:name="id1-3-2-4-42-1-8-16-5-2">
      <text:list-level-style-bullet text:bullet-char="•" text:level="1">
        <style:list-level-properties text:min-label-width="10mm"/>
      </text:list-level-style-bullet>
    </text:list-style>
    <text:list-style style:name="id1-3-2-4-42-1-8-16-5-2-1">
      <text:list-level-style-bullet text:bullet-char="•" text:level="1">
        <style:list-level-properties text:min-label-width="10mm"/>
      </text:list-level-style-bullet>
    </text:list-style>
    <text:list-style style:name="id1-3-2-4-42-1-8-17-4-1">
      <text:list-level-style-bullet text:bullet-char="•" text:level="1">
        <style:list-level-properties text:min-label-width="10mm"/>
      </text:list-level-style-bullet>
    </text:list-style>
    <text:list-style style:name="id1-3-2-4-42-1-8-17-4-1-1">
      <text:list-level-style-bullet text:bullet-char="•" text:level="1">
        <style:list-level-properties text:min-label-width="10mm"/>
      </text:list-level-style-bullet>
    </text:list-style>
    <text:list-style style:name="id1-3-2-4-42-1-8-17-5-2">
      <text:list-level-style-bullet text:bullet-char="•" text:level="1">
        <style:list-level-properties text:min-label-width="10mm"/>
      </text:list-level-style-bullet>
    </text:list-style>
    <text:list-style style:name="id1-3-2-4-42-1-8-17-5-2-1">
      <text:list-level-style-bullet text:bullet-char="•" text:level="1">
        <style:list-level-properties text:min-label-width="10mm"/>
      </text:list-level-style-bullet>
    </text:list-style>
    <text:list-style style:name="id1-3-2-4-42-1-8-18-4-1">
      <text:list-level-style-bullet text:bullet-char="•" text:level="1">
        <style:list-level-properties text:min-label-width="10mm"/>
      </text:list-level-style-bullet>
    </text:list-style>
    <text:list-style style:name="id1-3-2-4-42-1-8-18-4-1-1">
      <text:list-level-style-bullet text:bullet-char="•" text:level="1">
        <style:list-level-properties text:min-label-width="10mm"/>
      </text:list-level-style-bullet>
    </text:list-style>
    <text:list-style style:name="id1-3-2-4-42-1-8-20-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2-1-8-20-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2-1-8-21-4-1">
      <text:list-level-style-bullet text:bullet-char="•" text:level="1">
        <style:list-level-properties text:min-label-width="10mm"/>
      </text:list-level-style-bullet>
    </text:list-style>
    <text:list-style style:name="id1-3-2-4-42-1-8-21-4-1-1">
      <text:list-level-style-bullet text:bullet-char="•" text:level="1">
        <style:list-level-properties text:min-label-width="10mm"/>
      </text:list-level-style-bullet>
    </text:list-style>
    <text:list-style style:name="id1-3-2-4-42-1-8-21-5-2">
      <text:list-level-style-bullet text:bullet-char="•" text:level="1">
        <style:list-level-properties text:min-label-width="10mm"/>
      </text:list-level-style-bullet>
    </text:list-style>
    <text:list-style style:name="id1-3-2-4-42-1-8-21-5-2-1">
      <text:list-level-style-bullet text:bullet-char="•" text:level="1">
        <style:list-level-properties text:min-label-width="10mm"/>
      </text:list-level-style-bullet>
    </text:list-style>
    <text:list-style style:name="id1-3-2-4-42-1-8-21-5-2-2">
      <text:list-level-style-bullet text:bullet-char="•" text:level="1">
        <style:list-level-properties text:min-label-width="10mm"/>
      </text:list-level-style-bullet>
    </text:list-style>
    <text:list-style style:name="id1-3-2-4-42-1-8-22-4-1">
      <text:list-level-style-bullet text:bullet-char="•" text:level="1">
        <style:list-level-properties text:min-label-width="10mm"/>
      </text:list-level-style-bullet>
    </text:list-style>
    <text:list-style style:name="id1-3-2-4-42-1-8-22-4-1-1">
      <text:list-level-style-bullet text:bullet-char="•" text:level="1">
        <style:list-level-properties text:min-label-width="10mm"/>
      </text:list-level-style-bullet>
    </text:list-style>
    <text:list-style style:name="id1-3-2-4-42-1-8-22-5-2">
      <text:list-level-style-bullet text:bullet-char="•" text:level="1">
        <style:list-level-properties text:min-label-width="10mm"/>
      </text:list-level-style-bullet>
    </text:list-style>
    <text:list-style style:name="id1-3-2-4-42-1-8-22-5-2-1">
      <text:list-level-style-bullet text:bullet-char="•" text:level="1">
        <style:list-level-properties text:min-label-width="10mm"/>
      </text:list-level-style-bullet>
    </text:list-style>
    <text:list-style style:name="id1-3-2-4-42-1-8-23-4-1">
      <text:list-level-style-bullet text:bullet-char="•" text:level="1">
        <style:list-level-properties text:min-label-width="10mm"/>
      </text:list-level-style-bullet>
    </text:list-style>
    <text:list-style style:name="id1-3-2-4-42-1-8-23-4-1-1">
      <text:list-level-style-bullet text:bullet-char="•" text:level="1">
        <style:list-level-properties text:min-label-width="10mm"/>
      </text:list-level-style-bullet>
    </text:list-style>
    <text:list-style style:name="id1-3-2-4-42-1-8-23-5-2">
      <text:list-level-style-bullet text:bullet-char="•" text:level="1">
        <style:list-level-properties text:min-label-width="10mm"/>
      </text:list-level-style-bullet>
    </text:list-style>
    <text:list-style style:name="id1-3-2-4-42-1-8-23-5-2-1">
      <text:list-level-style-bullet text:bullet-char="•" text:level="1">
        <style:list-level-properties text:min-label-width="10mm"/>
      </text:list-level-style-bullet>
    </text:list-style>
    <text:list-style style:name="id1-3-2-4-42-1-8-24-4-1">
      <text:list-level-style-bullet text:bullet-char="•" text:level="1">
        <style:list-level-properties text:min-label-width="10mm"/>
      </text:list-level-style-bullet>
    </text:list-style>
    <text:list-style style:name="id1-3-2-4-42-1-8-24-4-1-1">
      <text:list-level-style-bullet text:bullet-char="•" text:level="1">
        <style:list-level-properties text:min-label-width="10mm"/>
      </text:list-level-style-bullet>
    </text:list-style>
    <text:list-style style:name="id1-3-2-4-42-1-8-25-4-1">
      <text:list-level-style-bullet text:bullet-char="•" text:level="1">
        <style:list-level-properties text:min-label-width="10mm"/>
      </text:list-level-style-bullet>
    </text:list-style>
    <text:list-style style:name="id1-3-2-4-42-1-8-25-4-1-1">
      <text:list-level-style-bullet text:bullet-char="•" text:level="1">
        <style:list-level-properties text:min-label-width="10mm"/>
      </text:list-level-style-bullet>
    </text:list-style>
    <text:list-style style:name="id1-3-2-4-42-1-8-26-1-1">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4-42-1-8-26-1-1-1">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4-42-1-8-27-4-1">
      <text:list-level-style-bullet text:bullet-char="•" text:level="1">
        <style:list-level-properties text:min-label-width="10mm"/>
      </text:list-level-style-bullet>
    </text:list-style>
    <text:list-style style:name="id1-3-2-4-42-1-8-27-4-1-1">
      <text:list-level-style-bullet text:bullet-char="•" text:level="1">
        <style:list-level-properties text:min-label-width="10mm"/>
      </text:list-level-style-bullet>
    </text:list-style>
    <text:list-style style:name="id1-3-2-4-42-1-8-27-5-2">
      <text:list-level-style-bullet text:bullet-char="•" text:level="1">
        <style:list-level-properties text:min-label-width="10mm"/>
      </text:list-level-style-bullet>
    </text:list-style>
    <text:list-style style:name="id1-3-2-4-42-1-8-27-5-2-1">
      <text:list-level-style-bullet text:bullet-char="•" text:level="1">
        <style:list-level-properties text:min-label-width="10mm"/>
      </text:list-level-style-bullet>
    </text:list-style>
    <text:list-style style:name="id1-3-2-4-42-1-8-27-5-2-2">
      <text:list-level-style-bullet text:bullet-char="•" text:level="1">
        <style:list-level-properties text:min-label-width="10mm"/>
      </text:list-level-style-bullet>
    </text:list-style>
    <text:list-style style:name="id1-3-2-4-42-1-8-28-4-1">
      <text:list-level-style-bullet text:bullet-char="•" text:level="1">
        <style:list-level-properties text:min-label-width="10mm"/>
      </text:list-level-style-bullet>
    </text:list-style>
    <text:list-style style:name="id1-3-2-4-42-1-8-28-4-1-1">
      <text:list-level-style-bullet text:bullet-char="•" text:level="1">
        <style:list-level-properties text:min-label-width="10mm"/>
      </text:list-level-style-bullet>
    </text:list-style>
    <text:list-style style:name="id1-3-2-4-42-1-8-28-5-2">
      <text:list-level-style-bullet text:bullet-char="•" text:level="1">
        <style:list-level-properties text:min-label-width="10mm"/>
      </text:list-level-style-bullet>
    </text:list-style>
    <text:list-style style:name="id1-3-2-4-42-1-8-28-5-2-1">
      <text:list-level-style-bullet text:bullet-char="•" text:level="1">
        <style:list-level-properties text:min-label-width="10mm"/>
      </text:list-level-style-bullet>
    </text:list-style>
    <text:list-style style:name="id1-3-2-4-42-1-8-29-4-1">
      <text:list-level-style-bullet text:bullet-char="•" text:level="1">
        <style:list-level-properties text:min-label-width="10mm"/>
      </text:list-level-style-bullet>
    </text:list-style>
    <text:list-style style:name="id1-3-2-4-42-1-8-29-4-1-1">
      <text:list-level-style-bullet text:bullet-char="•" text:level="1">
        <style:list-level-properties text:min-label-width="10mm"/>
      </text:list-level-style-bullet>
    </text:list-style>
    <text:list-style style:name="id1-3-2-4-42-1-8-29-5-2">
      <text:list-level-style-bullet text:bullet-char="•" text:level="1">
        <style:list-level-properties text:min-label-width="10mm"/>
      </text:list-level-style-bullet>
    </text:list-style>
    <text:list-style style:name="id1-3-2-4-42-1-8-29-5-2-1">
      <text:list-level-style-bullet text:bullet-char="•" text:level="1">
        <style:list-level-properties text:min-label-width="10mm"/>
      </text:list-level-style-bullet>
    </text:list-style>
    <text:list-style style:name="id1-3-2-4-42-1-8-30-4-1">
      <text:list-level-style-bullet text:bullet-char="•" text:level="1">
        <style:list-level-properties text:min-label-width="10mm"/>
      </text:list-level-style-bullet>
    </text:list-style>
    <text:list-style style:name="id1-3-2-4-42-1-8-30-4-1-1">
      <text:list-level-style-bullet text:bullet-char="•" text:level="1">
        <style:list-level-properties text:min-label-width="10mm"/>
      </text:list-level-style-bullet>
    </text:list-style>
    <text:list-style style:name="id1-3-2-4-42-1-8-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8-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8-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8-3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8-34-4-1">
      <text:list-level-style-bullet text:bullet-char="•" text:level="1">
        <style:list-level-properties text:min-label-width="10mm"/>
      </text:list-level-style-bullet>
    </text:list-style>
    <text:list-style style:name="id1-3-2-4-42-1-8-34-4-1-1">
      <text:list-level-style-bullet text:bullet-char="•" text:level="1">
        <style:list-level-properties text:min-label-width="10mm"/>
      </text:list-level-style-bullet>
    </text:list-style>
    <text:list-style style:name="id1-3-2-4-42-1-8-34-5-2">
      <text:list-level-style-bullet text:bullet-char="•" text:level="1">
        <style:list-level-properties text:min-label-width="10mm"/>
      </text:list-level-style-bullet>
    </text:list-style>
    <text:list-style style:name="id1-3-2-4-42-1-8-34-5-2-1">
      <text:list-level-style-bullet text:bullet-char="•" text:level="1">
        <style:list-level-properties text:min-label-width="10mm"/>
      </text:list-level-style-bullet>
    </text:list-style>
    <text:list-style style:name="id1-3-2-4-42-1-8-34-5-2-2">
      <text:list-level-style-bullet text:bullet-char="•" text:level="1">
        <style:list-level-properties text:min-label-width="10mm"/>
      </text:list-level-style-bullet>
    </text:list-style>
    <text:list-style style:name="id1-3-2-4-42-1-8-35-4-1">
      <text:list-level-style-bullet text:bullet-char="•" text:level="1">
        <style:list-level-properties text:min-label-width="10mm"/>
      </text:list-level-style-bullet>
    </text:list-style>
    <text:list-style style:name="id1-3-2-4-42-1-8-35-4-1-1">
      <text:list-level-style-bullet text:bullet-char="•" text:level="1">
        <style:list-level-properties text:min-label-width="10mm"/>
      </text:list-level-style-bullet>
    </text:list-style>
    <text:list-style style:name="id1-3-2-4-42-1-8-35-5-2">
      <text:list-level-style-bullet text:bullet-char="•" text:level="1">
        <style:list-level-properties text:min-label-width="10mm"/>
      </text:list-level-style-bullet>
    </text:list-style>
    <text:list-style style:name="id1-3-2-4-42-1-8-35-5-2-1">
      <text:list-level-style-bullet text:bullet-char="•" text:level="1">
        <style:list-level-properties text:min-label-width="10mm"/>
      </text:list-level-style-bullet>
    </text:list-style>
    <text:list-style style:name="id1-3-2-4-42-1-8-36-4-1">
      <text:list-level-style-bullet text:bullet-char="•" text:level="1">
        <style:list-level-properties text:min-label-width="10mm"/>
      </text:list-level-style-bullet>
    </text:list-style>
    <text:list-style style:name="id1-3-2-4-42-1-8-36-4-1-1">
      <text:list-level-style-bullet text:bullet-char="•" text:level="1">
        <style:list-level-properties text:min-label-width="10mm"/>
      </text:list-level-style-bullet>
    </text:list-style>
    <text:list-style style:name="id1-3-2-4-42-1-8-38-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1-8-38-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1-8-39-4-1">
      <text:list-level-style-bullet text:bullet-char="•" text:level="1">
        <style:list-level-properties text:min-label-width="10mm"/>
      </text:list-level-style-bullet>
    </text:list-style>
    <text:list-style style:name="id1-3-2-4-42-1-8-39-4-1-1">
      <text:list-level-style-bullet text:bullet-char="•" text:level="1">
        <style:list-level-properties text:min-label-width="10mm"/>
      </text:list-level-style-bullet>
    </text:list-style>
    <text:list-style style:name="id1-3-2-4-42-1-8-39-5-2">
      <text:list-level-style-bullet text:bullet-char="•" text:level="1">
        <style:list-level-properties text:min-label-width="10mm"/>
      </text:list-level-style-bullet>
    </text:list-style>
    <text:list-style style:name="id1-3-2-4-42-1-8-39-5-2-1">
      <text:list-level-style-bullet text:bullet-char="•" text:level="1">
        <style:list-level-properties text:min-label-width="10mm"/>
      </text:list-level-style-bullet>
    </text:list-style>
    <text:list-style style:name="id1-3-2-4-42-1-8-39-5-2-2">
      <text:list-level-style-bullet text:bullet-char="•" text:level="1">
        <style:list-level-properties text:min-label-width="10mm"/>
      </text:list-level-style-bullet>
    </text:list-style>
    <text:list-style style:name="id1-3-2-4-42-1-8-40-4-1">
      <text:list-level-style-bullet text:bullet-char="•" text:level="1">
        <style:list-level-properties text:min-label-width="10mm"/>
      </text:list-level-style-bullet>
    </text:list-style>
    <text:list-style style:name="id1-3-2-4-42-1-8-40-4-1-1">
      <text:list-level-style-bullet text:bullet-char="•" text:level="1">
        <style:list-level-properties text:min-label-width="10mm"/>
      </text:list-level-style-bullet>
    </text:list-style>
    <text:list-style style:name="id1-3-2-4-42-1-8-40-5-2">
      <text:list-level-style-bullet text:bullet-char="•" text:level="1">
        <style:list-level-properties text:min-label-width="10mm"/>
      </text:list-level-style-bullet>
    </text:list-style>
    <text:list-style style:name="id1-3-2-4-42-1-8-40-5-2-1">
      <text:list-level-style-bullet text:bullet-char="•" text:level="1">
        <style:list-level-properties text:min-label-width="10mm"/>
      </text:list-level-style-bullet>
    </text:list-style>
    <text:list-style style:name="id1-3-2-4-42-1-8-41-4-1">
      <text:list-level-style-bullet text:bullet-char="•" text:level="1">
        <style:list-level-properties text:min-label-width="10mm"/>
      </text:list-level-style-bullet>
    </text:list-style>
    <text:list-style style:name="id1-3-2-4-42-1-8-41-4-1-1">
      <text:list-level-style-bullet text:bullet-char="•" text:level="1">
        <style:list-level-properties text:min-label-width="10mm"/>
      </text:list-level-style-bullet>
    </text:list-style>
    <text:list-style style:name="id1-3-2-4-42-1-8-4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2-1-8-43-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2-1-8-44-4-1">
      <text:list-level-style-bullet text:bullet-char="•" text:level="1">
        <style:list-level-properties text:min-label-width="10mm"/>
      </text:list-level-style-bullet>
    </text:list-style>
    <text:list-style style:name="id1-3-2-4-42-1-8-44-4-1-1">
      <text:list-level-style-bullet text:bullet-char="•" text:level="1">
        <style:list-level-properties text:min-label-width="10mm"/>
      </text:list-level-style-bullet>
    </text:list-style>
    <text:list-style style:name="id1-3-2-4-42-1-8-44-5-2">
      <text:list-level-style-bullet text:bullet-char="•" text:level="1">
        <style:list-level-properties text:min-label-width="10mm"/>
      </text:list-level-style-bullet>
    </text:list-style>
    <text:list-style style:name="id1-3-2-4-42-1-8-44-5-2-1">
      <text:list-level-style-bullet text:bullet-char="•" text:level="1">
        <style:list-level-properties text:min-label-width="10mm"/>
      </text:list-level-style-bullet>
    </text:list-style>
    <text:list-style style:name="id1-3-2-4-42-1-8-44-5-2-2">
      <text:list-level-style-bullet text:bullet-char="•" text:level="1">
        <style:list-level-properties text:min-label-width="10mm"/>
      </text:list-level-style-bullet>
    </text:list-style>
    <text:list-style style:name="id1-3-2-4-42-1-8-45-4-1">
      <text:list-level-style-bullet text:bullet-char="•" text:level="1">
        <style:list-level-properties text:min-label-width="10mm"/>
      </text:list-level-style-bullet>
    </text:list-style>
    <text:list-style style:name="id1-3-2-4-42-1-8-45-4-1-1">
      <text:list-level-style-bullet text:bullet-char="•" text:level="1">
        <style:list-level-properties text:min-label-width="10mm"/>
      </text:list-level-style-bullet>
    </text:list-style>
    <text:list-style style:name="id1-3-2-4-42-1-8-45-5-2">
      <text:list-level-style-bullet text:bullet-char="•" text:level="1">
        <style:list-level-properties text:min-label-width="10mm"/>
      </text:list-level-style-bullet>
    </text:list-style>
    <text:list-style style:name="id1-3-2-4-42-1-8-45-5-2-1">
      <text:list-level-style-bullet text:bullet-char="•" text:level="1">
        <style:list-level-properties text:min-label-width="10mm"/>
      </text:list-level-style-bullet>
    </text:list-style>
    <text:list-style style:name="id1-3-2-4-42-1-8-46-4-1">
      <text:list-level-style-bullet text:bullet-char="•" text:level="1">
        <style:list-level-properties text:min-label-width="10mm"/>
      </text:list-level-style-bullet>
    </text:list-style>
    <text:list-style style:name="id1-3-2-4-42-1-8-46-4-1-1">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text:list-style style:name="id1-3-2-4-45-1-8-1-4-1">
      <text:list-level-style-bullet text:bullet-char="•" text:level="1">
        <style:list-level-properties text:min-label-width="10mm"/>
      </text:list-level-style-bullet>
    </text:list-style>
    <text:list-style style:name="id1-3-2-4-45-1-8-1-4-1-1">
      <text:list-level-style-bullet text:bullet-char="•" text:level="1">
        <style:list-level-properties text:min-label-width="10mm"/>
      </text:list-level-style-bullet>
    </text:list-style>
    <text:list-style style:name="id1-3-2-4-45-1-8-1-4-1-2">
      <text:list-level-style-bullet text:bullet-char="•" text:level="1">
        <style:list-level-properties text:min-label-width="10mm"/>
      </text:list-level-style-bullet>
    </text:list-style>
    <text:list-style style:name="id1-3-2-4-45-1-8-2-4-1">
      <text:list-level-style-bullet text:bullet-char="•" text:level="1">
        <style:list-level-properties text:min-label-width="10mm"/>
      </text:list-level-style-bullet>
    </text:list-style>
    <text:list-style style:name="id1-3-2-4-45-1-8-2-4-1-1">
      <text:list-level-style-bullet text:bullet-char="•" text:level="1">
        <style:list-level-properties text:min-label-width="10mm"/>
      </text:list-level-style-bullet>
    </text:list-style>
    <text:list-style style:name="id1-3-2-4-45-1-8-2-4-1-2">
      <text:list-level-style-bullet text:bullet-char="•" text:level="1">
        <style:list-level-properties text:min-label-width="10mm"/>
      </text:list-level-style-bullet>
    </text:list-style>
    <text:list-style style:name="id1-3-2-4-45-1-8-3-4-1">
      <text:list-level-style-bullet text:bullet-char="•" text:level="1">
        <style:list-level-properties text:min-label-width="10mm"/>
      </text:list-level-style-bullet>
    </text:list-style>
    <text:list-style style:name="id1-3-2-4-45-1-8-3-4-1-1">
      <text:list-level-style-bullet text:bullet-char="•" text:level="1">
        <style:list-level-properties text:min-label-width="10mm"/>
      </text:list-level-style-bullet>
    </text:list-style>
    <text:list-style style:name="id1-3-2-4-45-1-8-3-4-1-2">
      <text:list-level-style-bullet text:bullet-char="•" text:level="1">
        <style:list-level-properties text:min-label-width="10mm"/>
      </text:list-level-style-bullet>
    </text:list-style>
    <text:list-style style:name="id1-3-2-4-45-1-8-3-5-2">
      <text:list-level-style-bullet text:bullet-char="•" text:level="1">
        <style:list-level-properties text:min-label-width="10mm"/>
      </text:list-level-style-bullet>
    </text:list-style>
    <text:list-style style:name="id1-3-2-4-45-1-8-3-5-2-1">
      <text:list-level-style-bullet text:bullet-char="•" text:level="1">
        <style:list-level-properties text:min-label-width="10mm"/>
      </text:list-level-style-bullet>
    </text:list-style>
    <text:list-style style:name="id1-3-2-4-45-1-8-4-4-1">
      <text:list-level-style-bullet text:bullet-char="•" text:level="1">
        <style:list-level-properties text:min-label-width="10mm"/>
      </text:list-level-style-bullet>
    </text:list-style>
    <text:list-style style:name="id1-3-2-4-45-1-8-4-4-1-1">
      <text:list-level-style-bullet text:bullet-char="•" text:level="1">
        <style:list-level-properties text:min-label-width="10mm"/>
      </text:list-level-style-bullet>
    </text:list-style>
    <text:list-style style:name="id1-3-2-4-45-1-8-4-4-1-2">
      <text:list-level-style-bullet text:bullet-char="•" text:level="1">
        <style:list-level-properties text:min-label-width="10mm"/>
      </text:list-level-style-bullet>
    </text:list-style>
    <text:list-style style:name="id1-3-2-4-45-1-8-4-5-2">
      <text:list-level-style-bullet text:bullet-char="•" text:level="1">
        <style:list-level-properties text:min-label-width="10mm"/>
      </text:list-level-style-bullet>
    </text:list-style>
    <text:list-style style:name="id1-3-2-4-45-1-8-4-5-2-1">
      <text:list-level-style-bullet text:bullet-char="•" text:level="1">
        <style:list-level-properties text:min-label-width="10mm"/>
      </text:list-level-style-bullet>
    </text:list-style>
    <text:list-style style:name="id1-3-2-4-45-1-8-4-5-2-2">
      <text:list-level-style-bullet text:bullet-char="•" text:level="1">
        <style:list-level-properties text:min-label-width="10mm"/>
      </text:list-level-style-bullet>
    </text:list-style>
    <text:list-style style:name="id1-3-2-4-45-1-8-4-5-2-3">
      <text:list-level-style-bullet text:bullet-char="•" text:level="1">
        <style:list-level-properties text:min-label-width="10mm"/>
      </text:list-level-style-bullet>
    </text:list-style>
    <text:list-style style:name="id1-3-2-4-45-1-8-4-5-2-4">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text:list-style style:name="id1-3-2-4-49-1-8-1-4-1">
      <text:list-level-style-bullet text:bullet-char="•" text:level="1">
        <style:list-level-properties text:min-label-width="10mm"/>
      </text:list-level-style-bullet>
    </text:list-style>
    <text:list-style style:name="id1-3-2-4-49-1-8-1-4-1-1">
      <text:list-level-style-bullet text:bullet-char="•" text:level="1">
        <style:list-level-properties text:min-label-width="10mm"/>
      </text:list-level-style-bullet>
    </text:list-style>
    <text:list-style style:name="id1-3-2-4-49-1-8-1-5-2">
      <text:list-level-style-bullet text:bullet-char="•" text:level="1">
        <style:list-level-properties text:min-label-width="10mm"/>
      </text:list-level-style-bullet>
    </text:list-style>
    <text:list-style style:name="id1-3-2-4-49-1-8-1-5-2-1">
      <text:list-level-style-bullet text:bullet-char="•" text:level="1">
        <style:list-level-properties text:min-label-width="10mm"/>
      </text:list-level-style-bullet>
    </text:list-style>
    <text:list-style style:name="id1-3-2-4-49-1-8-1-5-2-2">
      <text:list-level-style-bullet text:bullet-char="•" text:level="1">
        <style:list-level-properties text:min-label-width="10mm"/>
      </text:list-level-style-bullet>
    </text:list-style>
    <text:list-style style:name="id1-3-2-4-49-1-8-2-4-1">
      <text:list-level-style-bullet text:bullet-char="•" text:level="1">
        <style:list-level-properties text:min-label-width="10mm"/>
      </text:list-level-style-bullet>
    </text:list-style>
    <text:list-style style:name="id1-3-2-4-49-1-8-2-4-1-1">
      <text:list-level-style-bullet text:bullet-char="•" text:level="1">
        <style:list-level-properties text:min-label-width="10mm"/>
      </text:list-level-style-bullet>
    </text:list-style>
    <text:list-style style:name="id1-3-2-4-49-1-8-2-5-2">
      <text:list-level-style-bullet text:bullet-char="•" text:level="1">
        <style:list-level-properties text:min-label-width="10mm"/>
      </text:list-level-style-bullet>
    </text:list-style>
    <text:list-style style:name="id1-3-2-4-49-1-8-2-5-2-1">
      <text:list-level-style-bullet text:bullet-char="•" text:level="1">
        <style:list-level-properties text:min-label-width="10mm"/>
      </text:list-level-style-bullet>
    </text:list-style>
    <text:list-style style:name="id1-3-2-4-49-1-8-2-5-2-2">
      <text:list-level-style-bullet text:bullet-char="•" text:level="1">
        <style:list-level-properties text:min-label-width="10mm"/>
      </text:list-level-style-bullet>
    </text:list-style>
    <text:list-style style:name="id1-3-2-4-49-1-8-3-4-1">
      <text:list-level-style-bullet text:bullet-char="•" text:level="1">
        <style:list-level-properties text:min-label-width="10mm"/>
      </text:list-level-style-bullet>
    </text:list-style>
    <text:list-style style:name="id1-3-2-4-49-1-8-3-4-1-1">
      <text:list-level-style-bullet text:bullet-char="•" text:level="1">
        <style:list-level-properties text:min-label-width="10mm"/>
      </text:list-level-style-bullet>
    </text:list-style>
    <text:list-style style:name="id1-3-2-4-49-1-8-3-5-2">
      <text:list-level-style-bullet text:bullet-char="•" text:level="1">
        <style:list-level-properties text:min-label-width="10mm"/>
      </text:list-level-style-bullet>
    </text:list-style>
    <text:list-style style:name="id1-3-2-4-49-1-8-3-5-2-1">
      <text:list-level-style-bullet text:bullet-char="•" text:level="1">
        <style:list-level-properties text:min-label-width="10mm"/>
      </text:list-level-style-bullet>
    </text:list-style>
    <text:list-style style:name="id1-3-2-4-49-1-8-3-5-2-2">
      <text:list-level-style-bullet text:bullet-char="•" text:level="1">
        <style:list-level-properties text:min-label-width="10mm"/>
      </text:list-level-style-bullet>
    </text:list-style>
    <text:list-style style:name="id1-3-2-4-49-1-8-4-4-1">
      <text:list-level-style-bullet text:bullet-char="•" text:level="1">
        <style:list-level-properties text:min-label-width="10mm"/>
      </text:list-level-style-bullet>
    </text:list-style>
    <text:list-style style:name="id1-3-2-4-49-1-8-4-4-1-1">
      <text:list-level-style-bullet text:bullet-char="•" text:level="1">
        <style:list-level-properties text:min-label-width="10mm"/>
      </text:list-level-style-bullet>
    </text:list-style>
    <text:list-style style:name="id1-3-2-4-49-1-8-4-5-2">
      <text:list-level-style-bullet text:bullet-char="•" text:level="1">
        <style:list-level-properties text:min-label-width="10mm"/>
      </text:list-level-style-bullet>
    </text:list-style>
    <text:list-style style:name="id1-3-2-4-49-1-8-4-5-2-1">
      <text:list-level-style-bullet text:bullet-char="•" text:level="1">
        <style:list-level-properties text:min-label-width="10mm"/>
      </text:list-level-style-bullet>
    </text:list-style>
    <text:list-style style:name="id1-3-2-4-49-1-8-4-5-2-2">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text:list-style style:name="id1-3-2-4-52-1-8-1-4-1">
      <text:list-level-style-bullet text:bullet-char="•" text:level="1">
        <style:list-level-properties text:min-label-width="10mm"/>
      </text:list-level-style-bullet>
    </text:list-style>
    <text:list-style style:name="id1-3-2-4-52-1-8-1-4-1-1">
      <text:list-level-style-bullet text:bullet-char="•" text:level="1">
        <style:list-level-properties text:min-label-width="10mm"/>
      </text:list-level-style-bullet>
    </text:list-style>
    <text:list-style style:name="id1-3-2-4-52-1-8-1-5-2">
      <text:list-level-style-bullet text:bullet-char="•" text:level="1">
        <style:list-level-properties text:min-label-width="10mm"/>
      </text:list-level-style-bullet>
    </text:list-style>
    <text:list-style style:name="id1-3-2-4-52-1-8-1-5-2-1">
      <text:list-level-style-bullet text:bullet-char="•" text:level="1">
        <style:list-level-properties text:min-label-width="10mm"/>
      </text:list-level-style-bullet>
    </text:list-style>
    <text:list-style style:name="id1-3-2-4-52-1-8-1-5-2-2">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text:list-style style:name="id1-3-2-4-56-1-7-2-4-1">
      <text:list-level-style-bullet text:bullet-char="•" text:level="1">
        <style:list-level-properties text:min-label-width="10mm"/>
      </text:list-level-style-bullet>
    </text:list-style>
    <text:list-style style:name="id1-3-2-4-56-1-7-2-4-1-1">
      <text:list-level-style-bullet text:bullet-char="•" text:level="1">
        <style:list-level-properties text:min-label-width="10mm"/>
      </text:list-level-style-bullet>
    </text:list-style>
    <text:list-style style:name="id1-3-2-4-56-1-7-2-5-2">
      <text:list-level-style-bullet text:bullet-char="•" text:level="1">
        <style:list-level-properties text:min-label-width="10mm"/>
      </text:list-level-style-bullet>
    </text:list-style>
    <text:list-style style:name="id1-3-2-4-56-1-7-2-5-2-1">
      <text:list-level-style-bullet text:bullet-char="•" text:level="1">
        <style:list-level-properties text:min-label-width="10mm"/>
      </text:list-level-style-bullet>
    </text:list-style>
    <text:list-style style:name="id1-3-2-4-56-1-7-2-5-2-2">
      <text:list-level-style-bullet text:bullet-char="•" text:level="1">
        <style:list-level-properties text:min-label-width="10mm"/>
      </text:list-level-style-bullet>
    </text:list-style>
    <text:list-style style:name="id1-3-2-4-56-1-7-2-5-2-3">
      <text:list-level-style-bullet text:bullet-char="•" text:level="1">
        <style:list-level-properties text:min-label-width="10mm"/>
      </text:list-level-style-bullet>
    </text:list-style>
    <text:list-style style:name="id1-3-2-4-56-1-7-3-4-1">
      <text:list-level-style-bullet text:bullet-char="•" text:level="1">
        <style:list-level-properties text:min-label-width="10mm"/>
      </text:list-level-style-bullet>
    </text:list-style>
    <text:list-style style:name="id1-3-2-4-56-1-7-3-4-1-1">
      <text:list-level-style-bullet text:bullet-char="•" text:level="1">
        <style:list-level-properties text:min-label-width="10mm"/>
      </text:list-level-style-bullet>
    </text:list-style>
    <text:list-style style:name="id1-3-2-4-56-1-7-3-5-2">
      <text:list-level-style-bullet text:bullet-char="•" text:level="1">
        <style:list-level-properties text:min-label-width="10mm"/>
      </text:list-level-style-bullet>
    </text:list-style>
    <text:list-style style:name="id1-3-2-4-56-1-7-3-5-2-1">
      <text:list-level-style-bullet text:bullet-char="•" text:level="1">
        <style:list-level-properties text:min-label-width="10mm"/>
      </text:list-level-style-bullet>
    </text:list-style>
    <text:list-style style:name="id1-3-2-4-56-1-7-3-5-2-2">
      <text:list-level-style-bullet text:bullet-char="•" text:level="1">
        <style:list-level-properties text:min-label-width="10mm"/>
      </text:list-level-style-bullet>
    </text:list-style>
    <text:list-style style:name="id1-3-2-4-56-1-7-4-4-1">
      <text:list-level-style-bullet text:bullet-char="•" text:level="1">
        <style:list-level-properties text:min-label-width="10mm"/>
      </text:list-level-style-bullet>
    </text:list-style>
    <text:list-style style:name="id1-3-2-4-56-1-7-4-4-1-1">
      <text:list-level-style-bullet text:bullet-char="•" text:level="1">
        <style:list-level-properties text:min-label-width="10mm"/>
      </text:list-level-style-bullet>
    </text:list-style>
    <text:list-style style:name="id1-3-2-4-56-1-7-4-5-2">
      <text:list-level-style-bullet text:bullet-char="•" text:level="1">
        <style:list-level-properties text:min-label-width="10mm"/>
      </text:list-level-style-bullet>
    </text:list-style>
    <text:list-style style:name="id1-3-2-4-56-1-7-4-5-2-1">
      <text:list-level-style-bullet text:bullet-char="•" text:level="1">
        <style:list-level-properties text:min-label-width="10mm"/>
      </text:list-level-style-bullet>
    </text:list-style>
    <text:list-style style:name="id1-3-2-4-56-1-7-4-5-2-2">
      <text:list-level-style-bullet text:bullet-char="•" text:level="1">
        <style:list-level-properties text:min-label-width="10mm"/>
      </text:list-level-style-bullet>
    </text:list-style>
    <text:list-style style:name="id1-3-2-4-56-1-7-5-4-1">
      <text:list-level-style-bullet text:bullet-char="•" text:level="1">
        <style:list-level-properties text:min-label-width="10mm"/>
      </text:list-level-style-bullet>
    </text:list-style>
    <text:list-style style:name="id1-3-2-4-56-1-7-5-4-1-1">
      <text:list-level-style-bullet text:bullet-char="•" text:level="1">
        <style:list-level-properties text:min-label-width="10mm"/>
      </text:list-level-style-bullet>
    </text:list-style>
    <text:list-style style:name="id1-3-2-4-56-1-7-5-5-2">
      <text:list-level-style-bullet text:bullet-char="•" text:level="1">
        <style:list-level-properties text:min-label-width="10mm"/>
      </text:list-level-style-bullet>
    </text:list-style>
    <text:list-style style:name="id1-3-2-4-56-1-7-5-5-2-1">
      <text:list-level-style-bullet text:bullet-char="•" text:level="1">
        <style:list-level-properties text:min-label-width="10mm"/>
      </text:list-level-style-bullet>
    </text:list-style>
    <text:list-style style:name="id1-3-2-4-56-1-7-5-5-2-2">
      <text:list-level-style-bullet text:bullet-char="•" text:level="1">
        <style:list-level-properties text:min-label-width="10mm"/>
      </text:list-level-style-bullet>
    </text:list-style>
    <text:list-style style:name="id1-3-2-4-56-1-7-6-4-1">
      <text:list-level-style-bullet text:bullet-char="•" text:level="1">
        <style:list-level-properties text:min-label-width="10mm"/>
      </text:list-level-style-bullet>
    </text:list-style>
    <text:list-style style:name="id1-3-2-4-56-1-7-6-4-1-1">
      <text:list-level-style-bullet text:bullet-char="•" text:level="1">
        <style:list-level-properties text:min-label-width="10mm"/>
      </text:list-level-style-bullet>
    </text:list-style>
    <text:list-style style:name="id1-3-2-4-56-1-7-7-4-1">
      <text:list-level-style-bullet text:bullet-char="•" text:level="1">
        <style:list-level-properties text:min-label-width="10mm"/>
      </text:list-level-style-bullet>
    </text:list-style>
    <text:list-style style:name="id1-3-2-4-56-1-7-7-4-1-1">
      <text:list-level-style-bullet text:bullet-char="•" text:level="1">
        <style:list-level-properties text:min-label-width="10mm"/>
      </text:list-level-style-bullet>
    </text:list-style>
    <text:list-style style:name="id1-3-2-4-56-1-7-8-4-1">
      <text:list-level-style-bullet text:bullet-char="•" text:level="1">
        <style:list-level-properties text:min-label-width="10mm"/>
      </text:list-level-style-bullet>
    </text:list-style>
    <text:list-style style:name="id1-3-2-4-56-1-7-8-4-1-1">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text:list-style style:name="id1-3-2-4-59-1-8-1-4-1">
      <text:list-level-style-bullet text:bullet-char="•" text:level="1">
        <style:list-level-properties text:min-label-width="10mm"/>
      </text:list-level-style-bullet>
    </text:list-style>
    <text:list-style style:name="id1-3-2-4-59-1-8-1-4-1-1">
      <text:list-level-style-bullet text:bullet-char="•" text:level="1">
        <style:list-level-properties text:min-label-width="10mm"/>
      </text:list-level-style-bullet>
    </text:list-style>
    <text:list-style style:name="id1-3-2-4-59-1-8-1-5-2">
      <text:list-level-style-bullet text:bullet-char="•" text:level="1">
        <style:list-level-properties text:min-label-width="10mm"/>
      </text:list-level-style-bullet>
    </text:list-style>
    <text:list-style style:name="id1-3-2-4-59-1-8-1-5-2-1">
      <text:list-level-style-bullet text:bullet-char="•" text:level="1">
        <style:list-level-properties text:min-label-width="10mm"/>
      </text:list-level-style-bullet>
    </text:list-style>
    <text:list-style style:name="id1-3-2-4-59-1-8-1-5-2-2">
      <text:list-level-style-bullet text:bullet-char="•" text:level="1">
        <style:list-level-properties text:min-label-width="10mm"/>
      </text:list-level-style-bullet>
    </text:list-style>
    <text:list-style style:name="id1-3-2-4-59-1-8-2-4-1">
      <text:list-level-style-bullet text:bullet-char="•" text:level="1">
        <style:list-level-properties text:min-label-width="10mm"/>
      </text:list-level-style-bullet>
    </text:list-style>
    <text:list-style style:name="id1-3-2-4-59-1-8-2-4-1-1">
      <text:list-level-style-bullet text:bullet-char="•" text:level="1">
        <style:list-level-properties text:min-label-width="10mm"/>
      </text:list-level-style-bullet>
    </text:list-style>
    <text:list-style style:name="id1-3-2-4-59-1-8-2-5-2">
      <text:list-level-style-bullet text:bullet-char="•" text:level="1">
        <style:list-level-properties text:min-label-width="10mm"/>
      </text:list-level-style-bullet>
    </text:list-style>
    <text:list-style style:name="id1-3-2-4-59-1-8-2-5-2-1">
      <text:list-level-style-bullet text:bullet-char="•" text:level="1">
        <style:list-level-properties text:min-label-width="10mm"/>
      </text:list-level-style-bullet>
    </text:list-style>
    <text:list-style style:name="id1-3-2-4-59-1-8-2-5-2-2">
      <text:list-level-style-bullet text:bullet-char="•" text:level="1">
        <style:list-level-properties text:min-label-width="10mm"/>
      </text:list-level-style-bullet>
    </text:list-style>
    <text:list-style style:name="id1-3-2-4-59-1-8-3-4-1">
      <text:list-level-style-bullet text:bullet-char="•" text:level="1">
        <style:list-level-properties text:min-label-width="10mm"/>
      </text:list-level-style-bullet>
    </text:list-style>
    <text:list-style style:name="id1-3-2-4-59-1-8-3-4-1-1">
      <text:list-level-style-bullet text:bullet-char="•" text:level="1">
        <style:list-level-properties text:min-label-width="10mm"/>
      </text:list-level-style-bullet>
    </text:list-style>
    <text:list-style style:name="id1-3-2-4-59-1-8-3-5-2">
      <text:list-level-style-bullet text:bullet-char="•" text:level="1">
        <style:list-level-properties text:min-label-width="10mm"/>
      </text:list-level-style-bullet>
    </text:list-style>
    <text:list-style style:name="id1-3-2-4-59-1-8-3-5-2-1">
      <text:list-level-style-bullet text:bullet-char="•" text:level="1">
        <style:list-level-properties text:min-label-width="10mm"/>
      </text:list-level-style-bullet>
    </text:list-style>
    <text:list-style style:name="id1-3-2-4-59-1-8-3-5-2-2">
      <text:list-level-style-bullet text:bullet-char="•" text:level="1">
        <style:list-level-properties text:min-label-width="10mm"/>
      </text:list-level-style-bullet>
    </text:list-style>
    <text:list-style style:name="id1-3-2-4-59-1-8-4-4-1">
      <text:list-level-style-bullet text:bullet-char="•" text:level="1">
        <style:list-level-properties text:min-label-width="10mm"/>
      </text:list-level-style-bullet>
    </text:list-style>
    <text:list-style style:name="id1-3-2-4-59-1-8-4-4-1-1">
      <text:list-level-style-bullet text:bullet-char="•" text:level="1">
        <style:list-level-properties text:min-label-width="10mm"/>
      </text:list-level-style-bullet>
    </text:list-style>
    <text:list-style style:name="id1-3-2-4-59-1-8-4-5-2">
      <text:list-level-style-bullet text:bullet-char="•" text:level="1">
        <style:list-level-properties text:min-label-width="10mm"/>
      </text:list-level-style-bullet>
    </text:list-style>
    <text:list-style style:name="id1-3-2-4-59-1-8-4-5-2-1">
      <text:list-level-style-bullet text:bullet-char="•" text:level="1">
        <style:list-level-properties text:min-label-width="10mm"/>
      </text:list-level-style-bullet>
    </text:list-style>
    <text:list-style style:name="id1-3-2-4-59-1-8-4-5-2-2">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text:list-style style:name="id1-3-2-4-62-1-7-2-4-1">
      <text:list-level-style-bullet text:bullet-char="•" text:level="1">
        <style:list-level-properties text:min-label-width="10mm"/>
      </text:list-level-style-bullet>
    </text:list-style>
    <text:list-style style:name="id1-3-2-4-62-1-7-2-4-1-1">
      <text:list-level-style-bullet text:bullet-char="•" text:level="1">
        <style:list-level-properties text:min-label-width="10mm"/>
      </text:list-level-style-bullet>
    </text:list-style>
  </office:automatic-styles>
  <office:body>
    <office:text>
      <text:p text:style-name="new_page_staatscourant"/>
      <text:p text:style-name="single-kop-titel">Besluit van het uit dagelijks bestuur van de Vervoerregio Amsterdam 2022</text:p>
      <text:section text:name="regeling_id1-3-2" text:style-name="regeling">
        <text:section text:name="aanhef_id1-3-2-1" text:style-name="aanhef">
          <text:section text:name="preambule_id1-3-2-1-1" text:style-name="preambule">
            <text:p text:style-name="al">Het dagelijks bestuur en de voorzitter van de Vervoerregio Amsterdam, ieder voor zover het zijn bevoegdheden betreft;</text:p>
            <text:p text:style-name="al"/>
            <text:p text:style-name="al">gelet op de Gemeentewet, de Wet gemeenschappelijke regelingen, de Gemeenschappelijke regeling Vervoerregio Amsterdam, het Mandaatbesluit regioraad van de Vervoerregio Amsterdam 2020 en afdeling 10.1.1 van de Algemene wet bestuursrecht;</text:p>
            <text:p text:style-name="al"/>
            <text:p text:style-name="al">overwegende dat het voor het efficiënt functioneren van de Vervoerregio Amsterdam wenselijk is dat zij elk ten aanzien van hun eigen bevoegdheden mandaat, volmacht en machtiging verlenen;</text:p>
            <text:p text:style-name="al"/>
            <text:p text:style-name="al">besluiten:</text:p>
            <text:p text:style-name="al"/>
            <text:list text:style-name="id1-3-2-1-1-9">
              <text:list-item text:style-override="id1-3-2-1-1-9-1">
                <text:number>1.</text:number>
                <text:p text:style-name="al">Het Mandaatbesluit dagelijks bestuur van de Vervoerregio Amsterdam 2022 vast te stellen en met ingang van 1 januari 2022 in werking te laten treden;</text:p>
              </text:list-item>
              <text:list-item text:style-override="id1-3-2-1-1-9-2">
                <text:number>2.</text:number>
                <text:p text:style-name="al">Het Mandaatbesluit Vervoerregio Amsterdam 2020, zoals vastgesteld bij besluit van het dagelijks bestuur van 17 december 2020, met ingang van 1 januari 2022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Adjunct-Directeur: de directeur die hiërarchisch onder de Secretaris-Directeur valt en medeverantwoordelijk is voor de aansturing van de Vervoerregio als geheel;</text:p>
              </text:list-item>
              <text:list-item text:style-override="id1-3-2-2-1-3-2">
                <text:number>b.</text:number>
                <text:p text:style-name="al">Awb: Algemene wet bestuursrecht;</text:p>
              </text:list-item>
              <text:list-item text:style-override="id1-3-2-2-1-3-3">
                <text:number>c.</text:number>
                <text:p text:style-name="al">Besluit: een besluit als bedoeld in artikel 1:3 van de Algemene wet bestuursrecht;</text:p>
              </text:list-item>
              <text:list-item text:style-override="id1-3-2-2-1-3-4">
                <text:number>d.</text:number>
                <text:p text:style-name="al">Bestuursorgaan: het dagelijks bestuur (DB), de voorzitter (VZ) en de Regioraad (RR);</text:p>
              </text:list-item>
              <text:list-item text:style-override="id1-3-2-2-1-3-5">
                <text:number>e.</text:number>
                <text:p text:style-name="al">Mandaat: de bevoegdheid als bedoeld in artikel 10:1 van de Awb om in naam van een bestuursorgaan besluiten te nemen;</text:p>
              </text:list-item>
              <text:list-item text:style-override="id1-3-2-2-1-3-6">
                <text:number>f.</text:number>
                <text:p text:style-name="al">Mandaatregister: een van dit besluit onderdeel uitmakend overzicht van de verleende mandaten, machtigingen en volmachten;</text:p>
              </text:list-item>
              <text:list-item text:style-override="id1-3-2-2-1-3-7">
                <text:number>g.</text:number>
                <text:p text:style-name="al">Mandaatverlener, machtiging- of volmachtgever: het bestuursorgaan dat mandaat, machtiging of volmacht verleent;</text:p>
              </text:list-item>
              <text:list-item text:style-override="id1-3-2-2-1-3-8">
                <text:number>h.</text:number>
                <text:p text:style-name="al">Gemandateerde, gemachtigde, gevolmachtigde: de functionaris die mandaat, machtiging of volmacht verleend krijgt;</text:p>
              </text:list-item>
              <text:list-item text:style-override="id1-3-2-2-1-3-9">
                <text:number>i.</text:number>
                <text:p text:style-name="al">Machtiging: de bevoegdheid om namens een bestuursorgaan of rechtspersoon handelingen te verrichten die noch een besluit, noch een privaatrechtelijke rechtshandeling zijn;</text:p>
              </text:list-item>
              <text:list-item text:style-override="id1-3-2-2-1-3-10">
                <text:number>j.</text:number>
                <text:p text:style-name="al">Ondermandaat, -machtiging, -volmacht: mandaat, machtiging, volmacht verleend namens een bestuursorgaan of rechtspersoon door de gemandateerde, gemachtigde, gevolmachtigde aan een ander;</text:p>
              </text:list-item>
              <text:list-item text:style-override="id1-3-2-2-1-3-11">
                <text:number>k.</text:number>
                <text:p text:style-name="al">Ondertekeningsmandaat: de bevoegdheid als bedoeld in artikel 10:11 Awb om een door het bevoegde bestuursorgaan genomen besluit namens het bestuursorgaan te ondertekenen;</text:p>
              </text:list-item>
              <text:list-item text:style-override="id1-3-2-2-1-3-12">
                <text:number>l.</text:number>
                <text:p text:style-name="al">Secretaris-Directeur: de Secretaris van de Vervoerregio zoals omschreven in de Gemeenschappelijke regeling Vervoerregio Amsterdam; </text:p>
              </text:list-item>
              <text:list-item text:style-override="id1-3-2-2-1-3-13">
                <text:number>m.</text:number>
                <text:p text:style-name="al">Teammanager: de teammanager A of B zoals omschreven in het Functieboek d.d. 13 februari 2018 van de Vervoerregio Amsterdam;</text:p>
              </text:list-item>
              <text:list-item text:style-override="id1-3-2-2-1-3-14">
                <text:number>n.</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Het dagelijks bestuur en de voorzitter verlenen ieder voor zover het hun bevoegdheden betreft mandaat respectievelijk volmacht of machtiging voor de uitoefening van bevoegdheden zoals verwoord in het bij dit besluit behorende mandaatregister aan een lid van het dagelijks bestuur op wiens portefeuille de zaak betrekking heeft en aan de secretaris-directeur.</text:p>
              </text:list-item>
              <text:list-item text:style-override="id1-3-2-2-2-3">
                <text:number>2.</text:number>
                <text:p text:style-name="al">Mandaten, volmachten en machtigingen kunnen worden verleend onder voorwaarden. Indien een voorwaarde van toepassing is, is deze opgenomen in het bij dit besluit behorende mandaatregister.</text:p>
              </text:list-item>
              <text:list-item text:style-override="id1-3-2-2-2-4">
                <text:number>3.</text:number>
                <text:p text:style-name="al">In nadere individuele gevallen blijft het dagelijks bestuur bevoegd om mandaat, volmacht en machtiging te verlenen.</text:p>
              </text:list-item>
              <text:list-item text:style-override="id1-3-2-2-2-5">
                <text:number>4.</text:number>
                <text:p text:style-name="al">De ondertekening van een krachtens mandaat genomen besluit luidt als volgt:</text:p>
              </text:list-item>
              <text:list-item text:style-override="id1-3-2-2-2-6">
                <text:number/>
                <text:p text:style-name="al"/>
              </text:list-item>
              <text:list-item text:style-override="id1-3-2-2-2-7">
                <text:number/>
                <text:p text:style-name="al">Namens het dagelijks bestuur van de Vervoerregio Amsterdam,</text:p>
              </text:list-item>
              <text:list-item text:style-override="id1-3-2-2-2-8">
                <text:number/>
                <text:p text:style-name="al"/>
              </text:list-item>
              <text:list-item text:style-override="id1-3-2-2-2-9">
                <text:number/>
                <text:p text:style-name="al">
              <text:span text:style-name="nadrukcur">&lt;handtekening&gt;</text:span>
            </text:p>
              </text:list-item>
              <text:list-item text:style-override="id1-3-2-2-2-10">
                <text:number/>
                <text:p text:style-name="al"/>
              </text:list-item>
              <text:list-item text:style-override="id1-3-2-2-2-11">
                <text:number/>
                <text:p text:style-name="al">
              <text:span text:style-name="nadrukcur">&lt;naam gemandateerde&gt;</text:span>
            </text:p>
              </text:list-item>
              <text:list-item text:style-override="id1-3-2-2-2-12">
                <text:number/>
                <text:p text:style-name="al"/>
              </text:list-item>
              <text:list-item text:style-override="id1-3-2-2-2-13">
                <text:number/>
                <text:p text:style-name="al">
              <text:span text:style-name="nadrukcur">&lt;functie aanduiding&gt;</text:span>
            </text:p>
                <text:p text:style-name="al"/>
              </text:list-item>
              <text:list-item text:style-override="id1-3-2-2-2-14">
                <text:number> 5. </text:number>
                <text:p text:style-name="al">De ondertekening van een krachtens volmacht of machtiging genomen besluit luidt als volgt:</text:p>
              </text:list-item>
              <text:list-item text:style-override="id1-3-2-2-2-15">
                <text:number/>
                <text:p text:style-name="al"/>
              </text:list-item>
              <text:list-item text:style-override="id1-3-2-2-2-16">
                <text:number/>
                <text:p text:style-name="al">
              <text:span text:style-name="nadrukcur">Namens de voorzitter van de Vervoerregio Amsterdam,</text:span>
            </text:p>
              </text:list-item>
              <text:list-item text:style-override="id1-3-2-2-2-17">
                <text:number/>
                <text:p text:style-name="al"/>
              </text:list-item>
              <text:list-item text:style-override="id1-3-2-2-2-18">
                <text:number/>
                <text:p text:style-name="al">
              <text:span text:style-name="nadrukcur">&lt;handtekening&gt;</text:span>
            </text:p>
              </text:list-item>
              <text:list-item text:style-override="id1-3-2-2-2-19">
                <text:number/>
                <text:p text:style-name="al"/>
              </text:list-item>
              <text:list-item text:style-override="id1-3-2-2-2-20">
                <text:number/>
                <text:p text:style-name="al">
              <text:span text:style-name="nadrukcur">&lt;naam ge(vol)machtigde&gt;</text:span>
            </text:p>
              </text:list-item>
              <text:list-item text:style-override="id1-3-2-2-2-21">
                <text:number/>
                <text:p text:style-name="al"/>
              </text:list-item>
              <text:list-item text:style-override="id1-3-2-2-2-22">
                <text:number/>
                <text:p text:style-name="al">
              <text:span text:style-name="nadrukcur">&lt;functie aanduiding&gt;</text:span>
            </text:p>
              </text:list-item>
            </text:list>
          </text:section>
          <text:section text:name="artikel_id1-3-2-2-3" text:style-name="artikel">
            <text:p text:style-name="artikel_kop_titel"><text:span text:style-name="artikel_kop_label">Artikel</text:span> <text:span text:style-name="artikel_kop_nr">3</text:span> Algemene regels en uitzonderingen</text:p>
            <text:list text:style-name="id1-3-2-2-3-2">
              <text:list-item text:style-override="id1-3-2-2-3-2">
                <text:number>1.</text:number>
                <text:p text:style-name="al">Het mandaat omvat de bevoegdheid om het besluit:</text:p>
                <text:list text:style-name="id1-3-2-2-3-2-3">
                  <text:list-item text:style-override="id1-3-2-2-3-2-3-1">
                    <text:number>a.</text:number>
                    <text:p text:style-name="al">voor te bereiden;</text:p>
                  </text:list-item>
                  <text:list-item text:style-override="id1-3-2-2-3-2-3-2">
                    <text:number>b.</text:number>
                    <text:p text:style-name="al">te nemen, alsmede te wijzigen, beëindigen, verlengen, in te trekken en op te zeggen; </text:p>
                  </text:list-item>
                  <text:list-item text:style-override="id1-3-2-2-3-2-3-3">
                    <text:number>c.</text:number>
                    <text:p text:style-name="al">te ondertekenen, en</text:p>
                  </text:list-item>
                  <text:list-item text:style-override="id1-3-2-2-3-2-3-4">
                    <text:number>d.</text:number>
                    <text:p text:style-name="al">af te doen.</text:p>
                  </text:list-item>
                </text:list>
              </text:list-item>
              <text:list-item text:style-override="id1-3-2-2-3-3">
                <text:number>2.</text:number>
                <text:p text:style-name="al">De gemandateerde is bevoegd tot het nemen van besluiten als vermeld in het mandaatregister, tenzij:</text:p>
                <text:list text:style-name="id1-3-2-2-3-3-3">
                  <text:list-item text:style-override="id1-3-2-2-3-3-3-1">
                    <text:number>a.</text:number>
                    <text:p text:style-name="al">advies nodig is van andere teams binnen de Vervoerregio en het advies en het eigen standpunt niet op elkaar aansluiten respectievelijk niet tot dezelfde conclusie leiden;</text:p>
                  </text:list-item>
                  <text:list-item text:style-override="id1-3-2-2-3-3-3-2">
                    <text:number>b.</text:number>
                    <text:p text:style-name="al">uit overleg met de portefeuillehouder op wiens portefeuille de zaak betrekking heeft blijkt dat deze het voorstel aan het bestuursorgaan wil voorleggen;</text:p>
                  </text:list-item>
                  <text:list-item text:style-override="id1-3-2-2-3-3-3-3">
                    <text:number>c.</text:number>
                    <text:p text:style-name="al">het besluit een afwijking zou inhouden van het bestaande beleid of richtlijnen;</text:p>
                  </text:list-item>
                  <text:list-item text:style-override="id1-3-2-2-3-3-3-4">
                    <text:number>d.</text:number>
                    <text:p text:style-name="al">het besluit overschrijding van budgetten of kredieten zou inhouden;</text:p>
                  </text:list-item>
                  <text:list-item text:style-override="id1-3-2-2-3-3-3-5">
                    <text:number>e.</text:number>
                    <text:p text:style-name="al">mandaatverlener vooraf te kennen heeft gegeven zelf te willen beslissen.</text:p>
                  </text:list-item>
                </text:list>
              </text:list-item>
            </text:list>
          </text:section>
          <text:section text:name="artikel_id1-3-2-2-4" text:style-name="artikel">
            <text:p text:style-name="artikel_kop_titel"><text:span text:style-name="artikel_kop_label">Artikel</text:span> <text:span text:style-name="artikel_kop_nr">4</text:span> Registratie en informatieverstrekking</text:p>
            <text:p text:style-name="al">De gemandateerde informeert het ter zake bevoegd bestuursorgaan desgewenst over de krachtens mandaat genomen besluiten.</text:p>
          </text:section>
          <text:section text:name="artikel_id1-3-2-2-5" text:style-name="artikel">
            <text:p text:style-name="artikel_kop_titel"><text:span text:style-name="artikel_kop_label">Artikel</text:span> <text:span text:style-name="artikel_kop_nr">5</text:span> Schakelbepaling volmachten en machtigingen</text:p>
            <text:p text:style-name="al">Dit mandaatbesluit is van overeenkomstige toepassing indien een bestuursorgaan aan een functionaris werkzaam onder zijn verantwoordelijkheid of een derde, volmacht verleent tot het namens de Vervoerregio verrichten van privaatrechtelijke rechtshandelingen, of machtiging verleent tot het verrichten van handelingen die noch een besluit, noch een privaatrechtelijke rechtshandeling zijn.</text:p>
          </text:section>
          <text:section text:name="artikel_id1-3-2-2-6" text:style-name="artikel">
            <text:p text:style-name="artikel_kop_titel"><text:span text:style-name="artikel_kop_label">Artikel</text:span> <text:span text:style-name="artikel_kop_nr">6</text:span> Ondertekeningsmandaat</text:p>
            <text:p text:style-name="al">Het dagelijks bestuur en de voorzitter kennen het lid van het dagelijks bestuur op wiens portefeuille de zaak betrekking heeft en de secretaris-directeur mandaat toe tot ondertekening van brieven die van het dagelijks bestuur respectievelijk de voorzitter uitgaan.</text:p>
          </text:section>
          <text:section text:name="artikel_id1-3-2-2-7" text:style-name="artikel">
            <text:p text:style-name="artikel_kop_titel"><text:span text:style-name="artikel_kop_label">Artikel</text:span> <text:span text:style-name="artikel_kop_nr">7</text:span> Intrekken bevoegdheid</text:p>
            <text:p text:style-name="al">De mandaatverlener kan het mandaat overeenkomstig artikel 10:8 van de Awb te allen tijde intrekken.</text:p>
          </text:section>
          <text:section text:name="artikel_id1-3-2-2-8" text:style-name="artikel">
            <text:p text:style-name="artikel_kop_titel"><text:span text:style-name="artikel_kop_label">Artikel</text:span> <text:span text:style-name="artikel_kop_nr">8</text:span> Ondermandaat</text:p>
            <text:list text:style-name="id1-3-2-2-8-2">
              <text:list-item text:style-override="id1-3-2-2-8-2">
                <text:number>1.</text:number>
                <text:p text:style-name="al">De gemandateerde is bevoegd ondermandaat te verlenen ter uitoefening van de in mandaat verkregen bevoegdheden zoals verwoord in de bij dit besluit behorende mandaatregister.</text:p>
              </text:list-item>
              <text:list-item text:style-override="id1-3-2-2-8-3">
                <text:number>2.</text:number>
                <text:p text:style-name="al">Op de verlening van ondermandaat zijn de bepalingen van dit mandaatbesluit van overeenkomstige toepassing.</text:p>
              </text:list-item>
              <text:list-item text:style-override="id1-3-2-2-8-4">
                <text:number>3.</text:number>
                <text:p text:style-name="al">Ondermandaat kan worden verleend onder voorwaarden. Indien een voorwaarde van toepassing is wordt deze opgenomen op de bij dit besluit behorende mandaatregister.</text:p>
              </text:list-item>
              <text:list-item text:style-override="id1-3-2-2-8-5">
                <text:number>4.</text:number>
                <text:p text:style-name="al">Ondertekening van een krachtens ondermandaat genomen besluit wordt als volgt ondertekend:</text:p>
                <text:p text:style-name="al"/>
                <text:p text:style-name="al">
              <text:span text:style-name="nadrukcur">Namens het dagelijks bestuur van de Vervoerregio Amsterdam,</text:span>
            </text:p>
              </text:list-item>
            </text:list>
            <text:p text:style-name="al"/>
            <text:p text:style-name="al">
            <text:span text:style-name="nadrukcur">De secretaris-directeur/portefeuillehouder,</text:span>
          </text:p>
            <text:p text:style-name="al"/>
            <text:p text:style-name="al">
            <text:span text:style-name="nadrukcur">Namens dezen,</text:span>
          </text:p>
            <text:p text:style-name="al"/>
            <text:p text:style-name="al">
            <text:span text:style-name="nadrukcur">&lt;handtekening </text:span>
            <text:span text:style-name="nadrukcur">ondergemandateerde</text:span>
            <text:span text:style-name="nadrukcur">&gt;</text:span>
          </text:p>
            <text:p text:style-name="al"/>
            <text:p text:style-name="al"/>
            <text:p text:style-name="al">
            <text:span text:style-name="nadrukcur">&lt;naam </text:span>
            <text:span text:style-name="nadrukcur">ondergemandateerde</text:span>
            <text:span text:style-name="nadrukcur">&gt;</text:span>
          </text:p>
            <text:p text:style-name="al"/>
            <text:p text:style-name="al">
            <text:span text:style-name="nadrukcur">&lt;functieaanduiding&gt;</text:span>
          </text:p>
            <text:p text:style-name="al"/>
            <text:p text:style-name="al">OF</text:p>
            <text:p text:style-name="al"/>
            <text:p text:style-name="al">
            <text:span text:style-name="nadrukcur">Namens de voorzitter van de Vervoerregio Amsterdam,</text:span>
          </text:p>
            <text:p text:style-name="al"/>
            <text:p text:style-name="al">
            <text:span text:style-name="nadrukcur">De secretaris-directeur/portefeuillehouder,</text:span>
          </text:p>
            <text:p text:style-name="al"/>
            <text:p text:style-name="al">
            <text:span text:style-name="nadrukcur">&lt;handtekening </text:span>
            <text:span text:style-name="nadrukcur">ondergemandateerde</text:span>
            <text:span text:style-name="nadrukcur">&gt;</text:span>
          </text:p>
            <text:p text:style-name="al"/>
            <text:p text:style-name="al">
            <text:span text:style-name="nadrukcur">&lt;naam </text:span>
            <text:span text:style-name="nadrukcur">ondergemandateerde</text:span>
            <text:span text:style-name="nadrukcur">&gt;</text:span>
          </text:p>
            <text:p text:style-name="al"/>
            <text:p text:style-name="al">
            <text:span text:style-name="nadrukcur">&lt;functieaanduiding&gt;</text:span>
          </text:p>
          </text:section>
          <text:section text:name="artikel_id1-3-2-2-9" text:style-name="artikel">
            <text:p text:style-name="artikel_kop_titel"><text:span text:style-name="artikel_kop_label">Artikel</text:span> <text:span text:style-name="artikel_kop_nr">9</text:span> Afwezigheid</text:p>
            <text:list text:style-name="id1-3-2-2-9-2">
              <text:list-item text:style-override="id1-3-2-2-9-2">
                <text:number>1.</text:number>
                <text:p text:style-name="al">In geval van afwezigheid van de secretaris-directeur aan wie bij of krachtens dit besluit de uitoefening van bevoegdheden of het tekenen van stukken in mandaat is opgedragen, worden deze opdrachten door een door haar daartoe aangewezen plaatsvervanger vervuld.</text:p>
              </text:list-item>
              <text:list-item text:style-override="id1-3-2-2-9-3">
                <text:number>2.</text:number>
                <text:p text:style-name="al">Indien het een mandaat of ondermandaat aan een teammanager betreft, geldt in geval van zijn of haar afwezigheid dat het aan hem verleende mandaat wordt uitgeoefend door een andere teammanager zoals opgenomen in het bijbehorende mandaatregister.</text:p>
              </text:list-item>
            </text:list>
          </text:section>
          <text:section text:name="artikel_id1-3-2-2-10" text:style-name="artikel">
            <text:p text:style-name="artikel_kop_titel"><text:span text:style-name="artikel_kop_label">Artikel</text:span> <text:span text:style-name="artikel_kop_nr">10</text:span> Privaatrechtelijke (rechts)handelingen</text:p>
            <text:list text:style-name="id1-3-2-2-10-2">
              <text:list-item text:style-override="id1-3-2-2-10-2">
                <text:number>1.</text:number>
                <text:p text:style-name="al">Het dagelijks bestuur en de voorzitter zijn bevoegd een lid van het dagelijks bestuur wiens portefeuille de zaak betreft en de secretaris-directeur volmacht te verlenen of te machtigen ten behoeve van de uitoefening van privaatrechtelijke rechtshandelingen en feitelijke handelingen zoals verwoord in het bij dit besluit behorende mandaatregister.</text:p>
              </text:list-item>
              <text:list-item text:style-override="id1-3-2-2-10-3">
                <text:number>2.</text:number>
                <text:p text:style-name="al">Het lid van het dagelijks bestuur wiens portefeuille de zaak betreft en de secretaris-directeur zijn bevoegd de stukken voortvloeiende uit de in het eerste lid genoemde handelingen te ondertekenen. Het lid van het dagelijks bestuur wiens portefeuille de zaak betreft en de secretaris-directeur kunnen deze bevoegdheid bij andere functionarissen werkzaam in de organisatie neerleggen.</text:p>
              </text:list-item>
              <text:list-item text:style-override="id1-3-2-2-10-4">
                <text:number>3.</text:number>
                <text:p text:style-name="al">Volmachten en machtigingen kunnen worden verleend onder voorwaarden. Indien een voorwaarde van toepassing is wordt deze opgenomen op de bij dit besluit behorende mandaatregister.</text:p>
              </text:list-item>
              <text:list-item text:style-override="id1-3-2-2-10-5">
                <text:number>4.</text:number>
                <text:p text:style-name="al">Naast de in het derde lid genoemde voorwaarden gelden bij toepassing van de volmacht respectievelijk de machtiging door de functionarissen genoemd in de bij dit besluit behorende mandaatregister in ieder geval de regels uit de volgende besluiten zoals die op het moment van inwerkingtreding van dit mandaatbesluit gelden:</text:p>
                <text:list text:style-name="id1-3-2-2-10-5-3">
                  <text:list-item text:style-override="id1-3-2-2-10-5-3-1">
                    <text:number>•</text:number>
                    <text:p text:style-name="al">de vigerende Financiële Regeling Vervoerregio Amsterdam;</text:p>
                  </text:list-item>
                  <text:list-item text:style-override="id1-3-2-2-10-5-3-2">
                    <text:number>•</text:number>
                    <text:p text:style-name="al">het vigerende Inkoop- en aanbestedingsbeleid van de Vervoerregio Amsterdam </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besluit treedt in werking op 1 januari 2022.</text:p>
              </text:list-item>
              <text:list-item text:style-override="id1-3-2-2-11-3">
                <text:number>2.</text:number>
                <text:p text:style-name="al">Op het tijdstip van inwerkingtreding van dit besluit vervalt, het Mandaatbesluit Vervoerregio Amsterdam 2020 dat op 1 januari 2021 in werking is getreden;</text:p>
              </text:list-item>
              <text:list-item text:style-override="id1-3-2-2-11-4">
                <text:number>3.</text:number>
                <text:p text:style-name="al">Dit besluit kan worden aangehaald als: Mandaatbesluit dagelijks bestuur Vervoerregio Amsterdam 2022.</text:p>
              </text:list-item>
            </text:list>
          </text:section>
        </text:section>
        <text:section text:name="regeling-sluiting_id1-3-2-3" text:style-name="regeling-sluiting">
          <text:section text:name="ondertekening_id1-3-2-3-1">
            <text:p><text:span text:style-name="functie">Aldus vastgesteld in de vergadering van het dagelijks bestuur van de Vervoerregio Amsterdam op 9 december 2021,</text:span></text:p>
            <text:p><text:span text:style-name="functie"/></text:p>
          </text:section>
          <text:section text:name="ondertekening_id1-3-2-3-2">
            <text:p><text:span text:style-name="functie"/></text:p>
            <text:p><text:span text:style-name="functie">Namens het dagelijks bestuur van Vervoerregio Amsterdam,</text:span></text:p>
            <text:p><text:span text:style-name="functie"/></text:p>
          </text:section>
          <text:section text:name="ondertekening_id1-3-2-3-3">
            <text:p><text:span text:style-name="functie"/></text:p>
            <text:p><text:span text:style-name="functie">E. de Vries</text:span></text:p>
          </text:section>
          <text:section text:name="ondertekening_id1-3-2-3-4">
            <text:p><text:span text:style-name="functie">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 de Vries</text:span></text:p>
          </text:section>
          <text:section text:name="ondertekening_id1-3-2-3-8">
            <text:p><text:span text:style-name="functie">secretaris</text:span></text:p>
          </text:section>
        </text:section>
        <text:section text:name="bijlage_id1-3-2-4" text:style-name="bijlage">
          <text:p text:style-name="bijlage_top"/>
          <text:p text:style-name="hoofdstuk_kop"><text:span text:style-name="label">Bijlage</text:span> <text:span text:style-name="nr">1</text:span> Mandaatregister dagelijks bestuur Vervoerregio Amsterdam 2021</text:p>
          <text:p text:style-name="al">
          <text:span text:style-name="nadrukvet">1. Algeme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oeren van correspondentie ter uitvoering van besluiten van het DB en VZ</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1-8-1-4-1">
                    <text:list-item text:style-override="id1-3-2-4-4-1-8-1-4-1-1">
                      <text:number>•</text:number>
                      <text:p text:style-name="table_al">Lid DB wiens portefeuille de zaak betreft;</text:p>
                    </text:list-item>
                    <text:list-item text:style-override="id1-3-2-4-4-1-8-1-4-1-2">
                      <text:number>•</text:number>
                      <text:p text:style-name="table_al">Secretaris-Directeur</text:p>
                    </text:list-item>
                  </text:list>
                </table:table-cell>
                <table:table-cell table:style-name="cell_frame_all" table:number-rows-spanned="1" table:number-columns-spanned="1">
                  <text:p text:style-name="table_al">Ja, aan: </text:p>
                  <text:list text:style-name="id1-3-2-4-4-1-8-1-5-2">
                    <text:list-item text:style-override="id1-3-2-4-4-1-8-1-5-2-1">
                      <text:number>•</text:number>
                      <text:p text:style-name="table_al">Adjunct-Directeuren;</text:p>
                    </text:list-item>
                    <text:list-item text:style-override="id1-3-2-4-4-1-8-1-5-2-2">
                      <text:number>•</text:number>
                      <text:p text:style-name="table_al">Teammanager wiens team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orsturen van stukken op grond van artikel 2:3 Awb</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1-8-2-4-1">
                    <text:list-item text:style-override="id1-3-2-4-4-1-8-2-4-1-1">
                      <text:number>•</text:number>
                      <text:p text:style-name="table_al">Secretaris-directeur </text:p>
                    </text:list-item>
                  </text:list>
                </table:table-cell>
                <table:table-cell table:style-name="cell_frame_all" table:number-rows-spanned="1" table:number-columns-spanned="1">
                  <text:p text:style-name="table_al">Ja, aan: </text:p>
                  <text:list text:style-name="id1-3-2-4-4-1-8-2-5-2">
                    <text:list-item text:style-override="id1-3-2-4-4-1-8-2-5-2-1">
                      <text:number>•</text:number>
                      <text:p text:style-name="table_al">Teammanagers wiens team zaak betreft;</text:p>
                    </text:list-item>
                    <text:list-item text:style-override="id1-3-2-4-4-1-8-2-5-2-2">
                      <text:number>•</text:number>
                      <text:p text:style-name="table_al">Medewerkers verantwoordelijke team op alle functieniveaus</text:p>
                    </text:list-item>
                  </text:list>
                </table:table-cell>
                <table:table-cell table:style-name="cell_frame_all" table:number-rows-spanned="1" table:number-columns-spanned="1">
                  <text:p text:style-name="table_al">Doorzendplich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ekenen voor ontvangst bij aanbieding van deurwaardersexplot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1-8-3-4-1">
                    <text:list-item text:style-override="id1-3-2-4-4-1-8-3-4-1-1">
                      <text:number>•</text:number>
                      <text:p text:style-name="table_al">Secretaris-Directeur</text:p>
                    </text:list-item>
                  </text:list>
                </table:table-cell>
                <table:table-cell table:style-name="cell_frame_all" table:number-rows-spanned="1" table:number-columns-spanned="1">
                  <text:p text:style-name="table_al">Ja, aan: </text:p>
                  <text:list text:style-name="id1-3-2-4-4-1-8-3-5-2">
                    <text:list-item text:style-override="id1-3-2-4-4-1-8-3-5-2-1">
                      <text:number>•</text:number>
                      <text:p text:style-name="table_al">Adjunct-Directeuren;</text:p>
                    </text:list-item>
                    <text:list-item text:style-override="id1-3-2-4-4-1-8-3-5-2-2">
                      <text:number>•</text:number>
                      <text:p text:style-name="table_al">Team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ldoen aan voorschriften van rijks- en provinciale bijdrageregelingen en vergelijkbare regelingen (zoals het inzenden van declaraties, jaarverslagen, accountantsrapporten, gereedmeldi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8-4-4-1">
                    <text:list-item text:style-override="id1-3-2-4-4-1-8-4-4-1-1">
                      <text:number>•</text:number>
                      <text:p text:style-name="table_al">Secretaris-Directeur</text:p>
                    </text:list-item>
                  </text:list>
                </table:table-cell>
                <table:table-cell table:style-name="cell_frame_all" table:number-rows-spanned="1" table:number-columns-spanned="1">
                  <text:p text:style-name="table_al">Ja, aan: </text:p>
                  <text:list text:style-name="id1-3-2-4-4-1-8-4-5-2">
                    <text:list-item text:style-override="id1-3-2-4-4-1-8-4-5-2-1">
                      <text:number>•</text:number>
                      <text:p text:style-name="table_al">Adjunct-Directeuren;</text:p>
                    </text:list-item>
                    <text:list-item text:style-override="id1-3-2-4-4-1-8-4-5-2-2">
                      <text:number>•</text:number>
                      <text:p text:style-name="table_al">Team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den op grond van de volgende artikelen van de Archiefwet: 7, 8 eerste en tweede lid, 12 eerste lid, 13 eerste, derde en vierde lid, 15 eerste en tweede lid en 16 tweede lid; Archiefbesluit de volgende artikelen: 6 eerste en tweede lid, 7 eerste en tweede lid, 8 en 9 eerste, tweede en derde lid en 10; Archiefbesluit Besluit informatiebeheer 1997 de volgende artikelen: 1 en 22</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8-5-4-1">
                    <text:list-item text:style-override="id1-3-2-4-4-1-8-5-4-1-1">
                      <text:number>•</text:number>
                      <text:p text:style-name="table_al">Secretaris-Directeur</text:p>
                    </text:list-item>
                  </text:list>
                </table:table-cell>
                <table:table-cell table:style-name="cell_frame_all" table:number-rows-spanned="1" table:number-columns-spanned="1">
                  <text:p text:style-name="table_al">Ja, aan: </text:p>
                  <text:list text:style-name="id1-3-2-4-4-1-8-5-5-2">
                    <text:list-item text:style-override="id1-3-2-4-4-1-8-5-5-2-1">
                      <text:number>•</text:number>
                      <text:p text:style-name="table_al">Adjunct-Directeuren;</text:p>
                    </text:list-item>
                    <text:list-item text:style-override="id1-3-2-4-4-1-8-5-5-2-2">
                      <text:number>•</text:number>
                      <text:p text:style-name="table_al">Teammanager wiens team de zaak betreft</text:p>
                    </text:list-item>
                  </text:list>
                </table:table-cell>
                <table:table-cell table:style-name="cell_frame_all" table:number-rows-spanned="1" table:number-columns-spanned="1">
                  <text:p text:style-name="table_al">Taak vanuit formele </text:p>
                  <text:p text:style-name="table_al">wetgeving. Artikelen </text:p>
                  <text:p text:style-name="table_al">omvatten bewaartermijn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ing van stukken voortvloeiend uit de bevoegdheden van de Archiefwet, Archiefbesluit en Archief Besluit informatiebeheer 1997 zoals in dit register opgenomen.</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4-1-8-6-4-1">
                    <text:list-item text:style-override="id1-3-2-4-4-1-8-6-4-1-1">
                      <text:number>•</text:number>
                      <text:p text:style-name="table_al">Secretaris-Directeur</text:p>
                    </text:list-item>
                  </text:list>
                </table:table-cell>
                <table:table-cell table:style-name="cell_frame_all" table:number-rows-spanned="1" table:number-columns-spanned="1">
                  <text:p text:style-name="table_al">Ja, aan: </text:p>
                  <text:list text:style-name="id1-3-2-4-4-1-8-6-5-2">
                    <text:list-item text:style-override="id1-3-2-4-4-1-8-6-5-2-1">
                      <text:number>•</text:number>
                      <text:p text:style-name="table_al">Adjunct-Directeuren;</text:p>
                    </text:list-item>
                    <text:list-item text:style-override="id1-3-2-4-4-1-8-6-5-2-2">
                      <text:number>•</text:number>
                      <text:p text:style-name="table_al">Team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twerp) besluit en daarop betrekking hebbende stukken ter inzage leggen en verstrekken van afschrift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8-7-4-1">
                    <text:list-item text:style-override="id1-3-2-4-4-1-8-7-4-1-1">
                      <text:number>•</text:number>
                      <text:p text:style-name="table_al">Secretaris-Directeur </text:p>
                    </text:list-item>
                  </text:list>
                </table:table-cell>
                <table:table-cell table:style-name="cell_frame_all" table:number-rows-spanned="1" table:number-columns-spanned="1">
                  <text:p text:style-name="table_al">Ja, aan: </text:p>
                  <text:list text:style-name="id1-3-2-4-4-1-8-7-5-2">
                    <text:list-item text:style-override="id1-3-2-4-4-1-8-7-5-2-1">
                      <text:number>•</text:number>
                      <text:p text:style-name="table_al">Teammanagers wiens team de zaak betreft;</text:p>
                    </text:list-item>
                    <text:list-item text:style-override="id1-3-2-4-4-1-8-7-5-2-2">
                      <text:number>•</text:number>
                      <text:p text:style-name="table_al">Projectleiders, Beleids-en procesmedewerkers en adviseurs D en E</text:p>
                    </text:list-item>
                  </text:list>
                </table:table-cell>
                <table:table-cell table:style-name="cell_frame_all" table:number-rows-spanned="1" table:number-columns-spanned="1">
                  <text:p text:style-name="table_al">Taak vanuit de Awb</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ennisgeving van (ontwerp)besluiten in huis-aan-huisblad</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8-8-4-1">
                    <text:list-item text:style-override="id1-3-2-4-4-1-8-8-4-1-1">
                      <text:number>•</text:number>
                      <text:p text:style-name="table_al">Secretaris-Directeur </text:p>
                    </text:list-item>
                  </text:list>
                </table:table-cell>
                <table:table-cell table:style-name="cell_frame_all" table:number-rows-spanned="1" table:number-columns-spanned="1">
                  <text:p text:style-name="table_al">Ja, aan: </text:p>
                  <text:list text:style-name="id1-3-2-4-4-1-8-8-5-2">
                    <text:list-item text:style-override="id1-3-2-4-4-1-8-8-5-2-1">
                      <text:number>•</text:number>
                      <text:p text:style-name="table_al">Teammanager wiens team de zaak betreft;</text:p>
                    </text:list-item>
                    <text:list-item text:style-override="id1-3-2-4-4-1-8-8-5-2-2">
                      <text:number>•</text:number>
                      <text:p text:style-name="table_al">Medewerkers team Strategie, Bestuur en Communicatie</text:p>
                    </text:list-item>
                  </text:list>
                </table:table-cell>
                <table:table-cell table:style-name="cell_frame_all" table:number-rows-spanned="1" table:number-columns-spanned="1">
                  <text:p text:style-name="table_al">Voorwaarde: Voorafgaande afstemming en advies van juridisch </text:p>
                  <text:p text:style-name="table_al">adviseur van team Bedrijfsvoering is vereis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van (ontwerp)besluiten in het elektronisch Blad Gemeenschappelijke Regel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8-9-4-1">
                    <text:list-item text:style-override="id1-3-2-4-4-1-8-9-4-1-1">
                      <text:number>•</text:number>
                      <text:p text:style-name="table_al">Adviseurs Juridische Zaken, team Bedrijfsvoering</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Voorafgaande afstemming en advies van juridisch adviseur van team Bedrijfsvoering vereist </text:p>
                  <text:p text:style-name="table_al">Vereiste vanuit de rijksoverheid is dat de kennisgeving moet plaatsvinden door een juridische afdeling en de medewerker van de juridische afdeling dient te beschikken over een aparte DigiD voor overheidspublicaties.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besluiten tot het aangaan, uitvoeren, wijzigen en beëindigen van obligatoire overeenkomsten anders dan elders genoemd in dit register, alsmede de ondertekening en het geven van uitvoering daaraa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1-8-10-4-1">
                    <text:list-item text:style-override="id1-3-2-4-4-1-8-10-4-1-1">
                      <text:number>•</text:number>
                      <text:p text:style-name="table_al">Secretaris-Directeur</text:p>
                    </text:list-item>
                  </text:list>
                </table:table-cell>
                <table:table-cell table:style-name="cell_frame_all" table:number-rows-spanned="1" table:number-columns-spanned="1">
                  <text:p text:style-name="table_al">Ja, aan: </text:p>
                  <text:list text:style-name="id1-3-2-4-4-1-8-10-5-2">
                    <text:list-item text:style-override="id1-3-2-4-4-1-8-10-5-2-1">
                      <text:number>•</text:number>
                      <text:p text:style-name="table_al">Adjunct-Directeuren</text:p>
                    </text:list-item>
                  </text:list>
                </table:table-cell>
                <table:table-cell table:style-name="cell_frame_all" table:number-rows-spanned="1" table:number-columns-spanned="1">
                  <text:p text:style-name="table_al">Obligatoire overeenkomsten </text:p>
                  <text:p text:style-name="table_al">zijn alle contracten die verbintenissen in het leven roepen. Deze dienen met inachtneming van het vigerende inkoop- en aanbestedingsbeleid alsmede de financiële regeling gesloten te word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opleggen van boetes, bonussen en malussen in het kader van projecten, de uitvoering van beheer, concessies en contracten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8-11-4-1">
                    <text:list-item text:style-override="id1-3-2-4-4-1-8-11-4-1-1">
                      <text:number>•</text:number>
                      <text:p text:style-name="table_al">Lid DB wiens portefeuille zaak betreft alleen na vooraf informeren DB</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ertegenwoordigen van het samenwerkingsgebied conform artikel 10 sub b Gemeenschappelijke regeling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8-12-4-1">
                    <text:list-item text:style-override="id1-3-2-4-4-1-8-12-4-1-1">
                      <text:number>•</text:number>
                      <text:p text:style-name="table_al">Lid DB wiens portefeuille zaak betreft;</text:p>
                    </text:list-item>
                    <text:list-item text:style-override="id1-3-2-4-4-1-8-12-4-1-2">
                      <text:number>•</text:number>
                      <text:p text:style-name="table_al">Secretaris-directeur</text:p>
                    </text:list-item>
                  </text:list>
                </table:table-cell>
                <table:table-cell table:style-name="cell_frame_all" table:number-rows-spanned="1" table:number-columns-spanned="1">
                  <text:p text:style-name="table_al">Ja, aan: </text:p>
                  <text:list text:style-name="id1-3-2-4-4-1-8-12-5-2">
                    <text:list-item text:style-override="id1-3-2-4-4-1-8-12-5-2-1">
                      <text:number>•</text:number>
                      <text:p text:style-name="table_al">Adjunct-directeuren;</text:p>
                    </text:list-item>
                    <text:list-item text:style-override="id1-3-2-4-4-1-8-12-5-2-2">
                      <text:number>•</text:number>
                      <text:p text:style-name="table_al">Teammanager wiens team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geven van zienswijzen ten aanzien van vergunningen die KIWA verleent voor internationaal personenvervoer</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8-13-4-1">
                    <text:list-item text:style-override="id1-3-2-4-4-1-8-13-4-1-1">
                      <text:number>•</text:number>
                      <text:p text:style-name="table_al">Secretaris-directeur</text:p>
                    </text:list-item>
                  </text:list>
                </table:table-cell>
                <table:table-cell table:style-name="cell_frame_all" table:number-rows-spanned="1" table:number-columns-spanned="1">
                  <text:p text:style-name="table_al">Ja, aan:</text:p>
                  <text:list text:style-name="id1-3-2-4-4-1-8-13-5-2">
                    <text:list-item text:style-override="id1-3-2-4-4-1-8-13-5-2-1">
                      <text:number>•</text:number>
                      <text:p text:style-name="table_al">Teammanager wiens team zaak betreft</text:p>
                    </text:list-item>
                  </text:list>
                </table:table-cell>
                <table:table-cell table:style-name="cell_frame_all" table:number-rows-spanned="1" table:number-columns-spanned="1">
                  <text:p text:style-name="table_al">DB bevoegdheid welke o.g.v. de artikelen 3:2 en 4:8 Awb ingeroepen kunnen worden. Zienswijze indienen is alleen noodzakelijk indien de belangen in het geding dreigen te komen (het betreft een recht geen plicht).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gaan van Aanvullende Pandaktes met betrekking tot het rollend materieel van GVB Activa B.V.</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8-14-4-1">
                    <text:list-item text:style-override="id1-3-2-4-4-1-8-14-4-1-1">
                      <text:number>•</text:number>
                      <text:p text:style-name="table_al">Lid DB wiens portefeuille zaak betreft;</text:p>
                    </text:list-item>
                  </text:list>
                </table:table-cell>
                <table:table-cell table:style-name="cell_frame_all" table:number-rows-spanned="1" table:number-columns-spanned="1">
                  <text:p text:style-name="table_al">Ja, aan:</text:p>
                  <text:list text:style-name="id1-3-2-4-4-1-8-14-5-2">
                    <text:list-item text:style-override="id1-3-2-4-4-1-8-14-5-2-1">
                      <text:number>•</text:number>
                      <text:p text:style-name="table_al">Adjunct-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ortdurende TBGN’s zonder politieke impac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8-15-4-1">
                    <text:list-item text:style-override="id1-3-2-4-4-1-8-15-4-1-1">
                      <text:number>•</text:number>
                      <text:p text:style-name="table_al">Lid DB wiens portefeuille het betreft</text:p>
                    </text:list-item>
                  </text:list>
                </table:table-cell>
                <table:table-cell table:style-name="cell_frame_all" table:number-rows-spanned="1" table:number-columns-spanned="1">
                  <text:p text:style-name="table_al">Ja, aan: </text:p>
                  <text:list text:style-name="id1-3-2-4-4-1-8-15-5-2">
                    <text:list-item text:style-override="id1-3-2-4-4-1-8-15-5-2-1">
                      <text:number>•</text:number>
                      <text:p text:style-name="table_al">Teammanager wiens team het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2. </text:span>
          <text:span text:style-name="nadrukvet">Afhandeling DB besluit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fhandeling van stukken na besluitvorming door DB (vastgesteld beleid)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1-8-1-4-1">
                    <text:list-item text:style-override="id1-3-2-4-7-1-8-1-4-1-1">
                      <text:number>•</text:number>
                      <text:p text:style-name="table_al">Lid DB wiens portefeuille de zaak betreft;</text:p>
                    </text:list-item>
                    <text:list-item text:style-override="id1-3-2-4-7-1-8-1-4-1-2">
                      <text:number>•</text:number>
                      <text:p text:style-name="table_al">Secretaris-Directeur</text:p>
                    </text:list-item>
                  </text:list>
                </table:table-cell>
                <table:table-cell table:style-name="cell_frame_all" table:number-rows-spanned="1" table:number-columns-spanned="1">
                  <text:p text:style-name="table_al">Ja, aan: </text:p>
                  <text:list text:style-name="id1-3-2-4-7-1-8-1-5-2">
                    <text:list-item text:style-override="id1-3-2-4-7-1-8-1-5-2-1">
                      <text:number>•</text:number>
                      <text:p text:style-name="table_al">Adjunct-directeuren;</text:p>
                    </text:list-item>
                    <text:list-item text:style-override="id1-3-2-4-7-1-8-1-5-2-2">
                      <text:number>•</text:number>
                      <text:p text:style-name="table_al">Teammanagers wiens team de zaak betreft</text:p>
                    </text:list-item>
                  </text:list>
                </table:table-cell>
                <table:table-cell table:style-name="cell_frame_all" table:number-rows-spanned="1" table:number-columns-spanned="1">
                  <text:p text:style-name="table_al">Het gaat hier bijvoorbeeld om de vaste praktijk van subsidieverlening, gebaseerd op de verordening en andere regelgev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tekening van stukken die van het DB uitgaan en een besluit van het bestuursorgaan vergen conform artikel 45, tweede lid en artikel 49, zesde lid van de Gemeenschappelijke regeling Vervoerregio Amsterdam</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7-1-8-2-4-1">
                    <text:list-item text:style-override="id1-3-2-4-7-1-8-2-4-1-1">
                      <text:number>•</text:number>
                      <text:p text:style-name="table_al">Lid DB wiens portefeuille de zaak betreft;</text:p>
                    </text:list-item>
                    <text:list-item text:style-override="id1-3-2-4-7-1-8-2-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ndertekenen van stukken die geen besluit van het bestuursorgaan vergen (bijv. het verstrekken of het opvragen van informatie)</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7-1-8-3-4-1">
                    <text:list-item text:style-override="id1-3-2-4-7-1-8-3-4-1-1">
                      <text:number>•</text:number>
                      <text:p text:style-name="table_al">Lid DB wiens portefeuille de zaak betreft;</text:p>
                    </text:list-item>
                    <text:list-item text:style-override="id1-3-2-4-7-1-8-3-4-1-2">
                      <text:number>•</text:number>
                      <text:p text:style-name="table_al">Secretaris-Directeu</text:p>
                    </text:list-item>
                  </text:list>
                </table:table-cell>
                <table:table-cell table:style-name="cell_frame_all" table:number-rows-spanned="1" table:number-columns-spanned="1">
                  <text:p text:style-name="table_al">Ja, aan: </text:p>
                  <text:list text:style-name="id1-3-2-4-7-1-8-3-5-2">
                    <text:list-item text:style-override="id1-3-2-4-7-1-8-3-5-2-1">
                      <text:number>•</text:number>
                      <text:p text:style-name="table_al">Adjunct-Directeuren;</text:p>
                    </text:list-item>
                    <text:list-item text:style-override="id1-3-2-4-7-1-8-3-5-2-2">
                      <text:number>•</text:number>
                      <text:p text:style-name="table_al">Teammanager wiens team zaak betreft</text:p>
                    </text:list-item>
                  </text:list>
                </table:table-cell>
                <table:table-cell table:style-name="cell_frame_all" table:number-rows-spanned="1" table:number-columns-spanned="1">
                  <text:p text:style-name="table_al">De informatieverstrekking </text:p>
                  <text:p text:style-name="table_al">omvat het voeren van algemene correspondentie die het taakveld van het team betreft, inclusief </text:p>
                  <text:p text:style-name="table_al">het verstrekken van informatie of inlichtingen over vastgesteld beleid, uit vastgestelde regelingen en voorschriften of van algemene aard, informatie over het deelnemen aan enquêtes.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kendmaken van besluiten, niet zijnde algemene verbindende voorschriften door verzending of uitreiking daarvan aan de belanghebbenden conform artikel 3:41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1-8-4-4-1">
                    <text:list-item text:style-override="id1-3-2-4-7-1-8-4-4-1-1">
                      <text:number>•</text:number>
                      <text:p text:style-name="table_al">Secretaris-Directeur </text:p>
                    </text:list-item>
                  </text:list>
                </table:table-cell>
                <table:table-cell table:style-name="cell_frame_all" table:number-rows-spanned="1" table:number-columns-spanned="1">
                  <text:p text:style-name="table_al">Ja, aan: </text:p>
                  <text:list text:style-name="id1-3-2-4-7-1-8-4-5-2">
                    <text:list-item text:style-override="id1-3-2-4-7-1-8-4-5-2-1">
                      <text:number>•</text:number>
                      <text:p text:style-name="table_al">Teammanager wiens team zaak betreft;</text:p>
                    </text:list-item>
                    <text:list-item text:style-override="id1-3-2-4-7-1-8-4-5-2-2">
                      <text:number>•</text:number>
                      <text:p text:style-name="table_al">Medewerkers verantwoordelijke team op alle functieniveau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kendmaken van algemeen verbindende voorschriften in het elektronische Blad gemeenschappelijke regeling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1-8-5-4-1">
                    <text:list-item text:style-override="id1-3-2-4-7-1-8-5-4-1-1">
                      <text:number>•</text:number>
                      <text:p text:style-name="table_al">Adviseurs Juridische Zaken, team Bedrijfsvoering</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Deze bekendmaking moet plaatsvinden door een </text:p>
                  <text:p text:style-name="table_al">juridische afdeling en de medewerker van de juridische afdeling dient te beschikken over een aparte DigiD voor overheidspublicatie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kendmaken van algemeen verbindende voorschriften in het elektronische Blad gemeenschappelijke regeling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1-8-6-4-1">
                    <text:list-item text:style-override="id1-3-2-4-7-1-8-6-4-1-1">
                      <text:number>•</text:number>
                      <text:p text:style-name="table_al">Adviseurs Juridische Zaken, team Bedrijfsvoering</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Deze bekendmaking moet plaatsvinden door een </text:p>
                  <text:p text:style-name="table_al">juridische afdeling en de medewerker van de juridische afdeling dient te beschikken over een aparte DigiD voor overheidspublicaties.</text:p>
                </table:table-cell>
              </table:table-row>
            </table:table>
            <text:p text:style-name="table_bottom"/>
          </text:section>
          <text:p text:style-name="al"/>
          <text:p text:style-name="al">
          <text:span text:style-name="nadrukvet">3. Subsidies – algeme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sturen van ontvangstbevestigingen en verzoeken om een aanvraag aan te vullen op grond van artikel 4:5 Awb en het verdagen van de beslistermij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0-1-8-1-4-1">
                    <text:list-item text:style-override="id1-3-2-4-10-1-8-1-4-1-1">
                      <text:number>•</text:number>
                      <text:p text:style-name="table_al">Secretaris-Directeur </text:p>
                    </text:list-item>
                  </text:list>
                </table:table-cell>
                <table:table-cell table:style-name="cell_frame_all" table:number-rows-spanned="1" table:number-columns-spanned="1">
                  <text:p text:style-name="table_al">Ja, aan: </text:p>
                  <text:list text:style-name="id1-3-2-4-10-1-8-1-5-2">
                    <text:list-item text:style-override="id1-3-2-4-10-1-8-1-5-2-1">
                      <text:number>•</text:number>
                      <text:p text:style-name="table_al">Adjunct-directeuren;</text:p>
                    </text:list-item>
                    <text:list-item text:style-override="id1-3-2-4-10-1-8-1-5-2-2">
                      <text:number>•</text:number>
                      <text:p text:style-name="table_al">Teammanagers wiens team de zaak betreft;</text:p>
                    </text:list-item>
                    <text:list-item text:style-override="id1-3-2-4-10-1-8-1-5-2-3">
                      <text:number>•</text:number>
                      <text:p text:style-name="table_al">Medewerkers verantwoordelijke team op alle functieniveaus</text:p>
                    </text:list-item>
                  </text:list>
                </table:table-cell>
                <table:table-cell table:style-name="cell_frame_all" table:number-rows-spanned="1" table:number-columns-spanned="1">
                  <text:p text:style-name="table_al">Hier wordt het verdagen van de beslissingstermijn van een beslissing op een aanvraag bedoeld.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schorten van de beslistermijn op grond van artikel 4:15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0-1-8-2-4-1">
                    <text:list-item text:style-override="id1-3-2-4-10-1-8-2-4-1-1">
                      <text:number>•</text:number>
                      <text:p text:style-name="table_al">Secretaris-Directeur </text:p>
                    </text:list-item>
                  </text:list>
                </table:table-cell>
                <table:table-cell table:style-name="cell_frame_all" table:number-rows-spanned="1" table:number-columns-spanned="1">
                  <text:p text:style-name="table_al">Ja, aan: </text:p>
                  <text:list text:style-name="id1-3-2-4-10-1-8-2-5-2">
                    <text:list-item text:style-override="id1-3-2-4-10-1-8-2-5-2-1">
                      <text:number>•</text:number>
                      <text:p text:style-name="table_al">Adjunct-directeuren;</text:p>
                    </text:list-item>
                    <text:list-item text:style-override="id1-3-2-4-10-1-8-2-5-2-2">
                      <text:number>•</text:number>
                      <text:p text:style-name="table_al">Teammanagers wiens team de zaak betreft;</text:p>
                    </text:list-item>
                    <text:list-item text:style-override="id1-3-2-4-10-1-8-2-5-2-3">
                      <text:number>•</text:number>
                      <text:p text:style-name="table_al">Medewerkers verantwoordelijke team op alle functieniveaus</text:p>
                    </text:list-item>
                  </text:list>
                </table:table-cell>
                <table:table-cell table:style-name="cell_frame_all" table:number-rows-spanned="1" table:number-columns-spanned="1">
                  <text:p text:style-name="table_al">Voorwaarde: Na afstemming en akkoord Teammanager waar nodig in samenspraak met JZ. </text:p>
                  <text:p text:style-name="table_al">De Vervoerregio moet binnen 8 weken (tenzij uit bijzondere wetgeving een andere termijn voortvloeit) een besluit nemen op een aanvraag. </text:p>
                  <text:p text:style-name="table_al">De beslistermijn kan worden verlengd met 6 wek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goedkeuren van het later indienen van stukk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0-1-8-3-4-1">
                    <text:list-item text:style-override="id1-3-2-4-10-1-8-3-4-1-1">
                      <text:number>•</text:number>
                      <text:p text:style-name="table_al">Secretaris-Directeur</text:p>
                    </text:list-item>
                  </text:list>
                </table:table-cell>
                <table:table-cell table:style-name="cell_frame_all" table:number-rows-spanned="1" table:number-columns-spanned="1">
                  <text:p text:style-name="table_al">Ja, aan: </text:p>
                  <text:list text:style-name="id1-3-2-4-10-1-8-3-5-2">
                    <text:list-item text:style-override="id1-3-2-4-10-1-8-3-5-2-1">
                      <text:number>•</text:number>
                      <text:p text:style-name="table_al">Adjunct-directeuren;</text:p>
                    </text:list-item>
                    <text:list-item text:style-override="id1-3-2-4-10-1-8-3-5-2-2">
                      <text:number>•</text:number>
                      <text:p text:style-name="table_al">Teammanagers wiens team de zaak betreft;</text:p>
                    </text:list-item>
                  </text:list>
                </table:table-cell>
                <table:table-cell table:style-name="cell_frame_all" table:number-rows-spanned="1" table:number-columns-spanned="1">
                  <text:p text:style-name="table_al">Onder stukken wordt onder andere een jaarverantwoording versta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lenen van voorschotten op verleende subsid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0-1-8-4-4-1">
                    <text:list-item text:style-override="id1-3-2-4-10-1-8-4-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In het geval van een voorgenomen geheel of gedeeltelijke afwijzing, de aanvrager van een subsidieaanvraag in de gelegenheid stellen om een zienswijze naar voren te bre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0-1-8-5-4-1">
                    <text:list-item text:style-override="id1-3-2-4-10-1-8-5-4-1-1">
                      <text:number>•</text:number>
                      <text:p text:style-name="table_al">Secretaris-Directeur </text:p>
                    </text:list-item>
                  </text:list>
                </table:table-cell>
                <table:table-cell table:style-name="cell_frame_all" table:number-rows-spanned="1" table:number-columns-spanned="1">
                  <text:p text:style-name="table_al">Ja, aan: </text:p>
                  <text:list text:style-name="id1-3-2-4-10-1-8-5-5-2">
                    <text:list-item text:style-override="id1-3-2-4-10-1-8-5-5-2-1">
                      <text:number>•</text:number>
                      <text:p text:style-name="table_al">Adjunct-directeuren;</text:p>
                    </text:list-item>
                    <text:list-item text:style-override="id1-3-2-4-10-1-8-5-5-2-2">
                      <text:number>•</text:number>
                      <text:p text:style-name="table_al">Teammanagers wiens team de zaak betreft;</text:p>
                    </text:list-item>
                  </text:list>
                </table:table-cell>
                <table:table-cell table:style-name="cell_frame_all" table:number-rows-spanned="1" table:number-columns-spanned="1">
                  <text:p text:style-name="table_al">Het besluit op een aanvraag geheel of gedeeltelijk te weigeren wordt genomen door het DB.</text:p>
                  <text:p text:style-name="table_al">Voorwaarde: De gelegenheid om een zienswijze naar voren te brengen wordt geboden na het besluit van het DB.</text:p>
                </table:table-cell>
              </table:table-row>
            </table:table>
            <text:p text:style-name="table_bottom"/>
          </text:section>
          <text:p text:style-name="al"/>
          <text:p text:style-name="al">
          <text:span text:style-name="nadrukvet">4. Subsidies – studies vanuit </text:span>
          <text:span text:style-name="nadrukvet">subprogramma Onderzoek, Studie en Samenwerking en Investeringsagenda Mobiliteit, onderdeel Projectenstudies</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lenen van een subsidie (artikel 4:29 Awb) voor een studie die valt binnen het subprogramma ‘Onderzoek, Studie- en Samenwerking’ of de Investeringsagenda Mobiliteit, onderdeel ‘Projectenstud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3-1-8-1-4-1">
                    <text:list-item text:style-override="id1-3-2-4-13-1-8-1-4-1-1">
                      <text:number>•</text:number>
                      <text:p text:style-name="table_al">Secretaris-Directeur</text:p>
                    </text:list-item>
                  </text:list>
                </table:table-cell>
                <table:table-cell table:style-name="cell_frame_all" table:number-rows-spanned="1" table:number-columns-spanned="1">
                  <text:p text:style-name="table_al">Ja, aan: </text:p>
                  <text:list text:style-name="id1-3-2-4-13-1-8-1-5-2">
                    <text:list-item text:style-override="id1-3-2-4-13-1-8-1-5-2-1">
                      <text:number>•</text:number>
                      <text:p text:style-name="table_al">Adjunct-Directeuren;</text:p>
                    </text:list-item>
                    <text:list-item text:style-override="id1-3-2-4-13-1-8-1-5-2-2">
                      <text:number>•</text:number>
                      <text:p text:style-name="table_al">Teammanager wiens team de zaak betreft </text:p>
                    </text:list-item>
                  </text:list>
                </table:table-cell>
                <table:table-cell table:style-name="cell_frame_all" table:number-rows-spanned="1" table:number-columns-spanned="1">
                  <text:p text:style-name="table_al">Conform DB besluit van 11 juni 2020, dit mandaat betreft een voortzetting van de in dat besluit gezette lij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geheel of gedeeltelijk weigeren van een subsidieaanvraa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3-1-8-2-4-1">
                    <text:list-item text:style-override="id1-3-2-4-13-1-8-2-4-1-1">
                      <text:number>•</text:number>
                      <text:p text:style-name="table_al">Lid DB wiens portefeuille de zaak betreft</text:p>
                    </text:list-item>
                    <text:list-item text:style-override="id1-3-2-4-13-1-8-2-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Het weigeren van een subsidieaanvraag moet vooraf worden voorgelegd aan het lid DB wiens portefeuille de zaak betref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trekken en wijzigen van een subsidie op grond van artikel 4:48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3-1-8-3-4-1">
                    <text:list-item text:style-override="id1-3-2-4-13-1-8-3-4-1-1">
                      <text:number>•</text:number>
                      <text:p text:style-name="table_al">Lid DB wiens portefeuille de zaak betreft</text:p>
                    </text:list-item>
                    <text:list-item text:style-override="id1-3-2-4-13-1-8-3-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De intrekking of wijziging moet vooraf worden voorgelegd aan het lid DB wiens portefeuille de zaak betreft. </text:p>
                  <text:p text:style-name="table_al">Zolang de subsidie niet is vastgesteld kan subsidie met inachtneming van een redelijke termijn worden ingetrokken of ten nadele van de subsidieontvanger worden gewijzigd in de gevallen neergelegd in artikel 4:50 Awb</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en van voorschotten op verleende subsid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3-1-8-4-4-1">
                    <text:list-item text:style-override="id1-3-2-4-13-1-8-4-4-1-1">
                      <text:number>•</text:number>
                      <text:p text:style-name="table_al">Secretaris-Directeur</text:p>
                    </text:list-item>
                  </text:list>
                </table:table-cell>
                <table:table-cell table:style-name="cell_frame_all" table:number-rows-spanned="1" table:number-columns-spanned="1">
                  <text:p text:style-name="table_al">Ja, aan: </text:p>
                  <text:list text:style-name="id1-3-2-4-13-1-8-4-5-2">
                    <text:list-item text:style-override="id1-3-2-4-13-1-8-4-5-2-1">
                      <text:number>•</text:number>
                      <text:p text:style-name="table_al">Adjunct-Directeuren;</text:p>
                    </text:list-item>
                    <text:list-item text:style-override="id1-3-2-4-13-1-8-4-5-2-2">
                      <text:number>•</text:number>
                      <text:p text:style-name="table_al">Teammanager wiens team de zaak betreft</text:p>
                    </text:list-item>
                  </text:list>
                </table:table-cell>
                <table:table-cell table:style-name="cell_frame_all" table:number-rows-spanned="1" table:number-columns-spanned="1">
                  <text:p text:style-name="table_al">Voorwaarde: het betreft het verlenen van voorschotten, die vallen binnen de budgetten vastgesteld voor het subprogramma ‘Onderzoek, Studie- en Samenwerking’ respectievelijk de Investeringsagenda Mobiliteit, onderdeel ‘Projectenstudie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aststellen van een subsidie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3-1-8-5-4-1">
                    <text:list-item text:style-override="id1-3-2-4-13-1-8-5-4-1-1">
                      <text:number>•</text:number>
                      <text:p text:style-name="table_al">Secretaris-Directeur</text:p>
                    </text:list-item>
                  </text:list>
                </table:table-cell>
                <table:table-cell table:style-name="cell_frame_all" table:number-rows-spanned="1" table:number-columns-spanned="1">
                  <text:p text:style-name="table_al">Ja, aan:</text:p>
                  <text:list text:style-name="id1-3-2-4-13-1-8-5-5-2">
                    <text:list-item text:style-override="id1-3-2-4-13-1-8-5-5-2-1">
                      <text:number>•</text:number>
                      <text:p text:style-name="table_al">Adjunct-directeuren; </text:p>
                    </text:list-item>
                    <text:list-item text:style-override="id1-3-2-4-13-1-8-5-5-2-2">
                      <text:number>•</text:number>
                      <text:p text:style-name="table_al">Teammanagers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ambtshalve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3-1-8-6-4-1">
                    <text:list-item text:style-override="id1-3-2-4-13-1-8-6-4-1-1">
                      <text:number>•</text:number>
                      <text:p text:style-name="table_al">Lid DB wiens portefeuille de zaak betreft</text:p>
                    </text:list-item>
                    <text:list-item text:style-override="id1-3-2-4-13-1-8-6-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bij het uitblijven van een verzoek van aanvrager tot vaststelling kan de subsidie ambtshalve worden vastgesteld. Voordat hiertoe wordt overgegaan dient dit te worden voorgelegd aan het DB lid wiens portefeuille de zaak betreft.</text:p>
                </table:table-cell>
              </table:table-row>
            </table:table>
            <text:p text:style-name="table_bottom"/>
          </text:section>
          <text:p text:style-name="al"/>
          <text:p text:style-name="al">
          <text:span text:style-name="nadrukvet">5. Subsidies – voor collectief vraagafhankelijk vervoer (CVV), buurtbussen en op basis van het Beleidsorgaan Openbaar vervoer Subsidiërende gemeente</text:span> <text:span text:style-name="nadrukvet">(BOS)</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lenen van een subsidie tot een bedrag van €200.000 voor collectief vraagafhankelijk vervoer (CVV), buurtbussen of op basis van het Beleidsorgaan Openbaar vervoer Subsidiërende gemeente (BO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6-1-8-1-4-1">
                    <text:list-item text:style-override="id1-3-2-4-16-1-8-1-4-1-1">
                      <text:number>•</text:number>
                      <text:p text:style-name="table_al">Secretaris-Directeur</text:p>
                    </text:list-item>
                  </text:list>
                </table:table-cell>
                <table:table-cell table:style-name="cell_frame_all" table:number-rows-spanned="1" table:number-columns-spanned="1">
                  <text:p text:style-name="table_al">Ja, aan: </text:p>
                  <text:list text:style-name="id1-3-2-4-16-1-8-1-5-2">
                    <text:list-item text:style-override="id1-3-2-4-16-1-8-1-5-2-1">
                      <text:number>•</text:number>
                      <text:p text:style-name="table_al">Adjunct-Directeuren;</text:p>
                    </text:list-item>
                    <text:list-item text:style-override="id1-3-2-4-16-1-8-1-5-2-2">
                      <text:number>•</text:number>
                      <text:p text:style-name="table_al">Teammanager wiens team de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geheel of gedeeltelijk weigeren van een subsidieaanvraa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6-1-8-2-4-1">
                    <text:list-item text:style-override="id1-3-2-4-16-1-8-2-4-1-1">
                      <text:number>•</text:number>
                      <text:p text:style-name="table_al">Lid DB wiens portefeuille de zaak betreft </text:p>
                    </text:list-item>
                    <text:list-item text:style-override="id1-3-2-4-16-1-8-2-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Het weigeren van een subsidieaanvraag moet vooraf worden voorgelegd aan het lid DB wiens portefeuille de zaak betref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intrekken en wijzigen van een subsidie op grond van artikel 4:48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6-1-8-3-4-1">
                    <text:list-item text:style-override="id1-3-2-4-16-1-8-3-4-1-1">
                      <text:number>•</text:number>
                      <text:p text:style-name="table_al">Secretaris-Directeur</text:p>
                    </text:list-item>
                  </text:list>
                </table:table-cell>
                <table:table-cell table:style-name="cell_frame_all" table:number-rows-spanned="1" table:number-columns-spanned="1">
                  <text:p text:style-name="table_al">Ja, aan: </text:p>
                  <text:list text:style-name="id1-3-2-4-16-1-8-3-5-2">
                    <text:list-item text:style-override="id1-3-2-4-16-1-8-3-5-2-1">
                      <text:number>•</text:number>
                      <text:p text:style-name="table_al">Adjunct-Directeuren;</text:p>
                    </text:list-item>
                    <text:list-item text:style-override="id1-3-2-4-16-1-8-3-5-2-2">
                      <text:number>•</text:number>
                      <text:p text:style-name="table_al">Teammanager wiens team de zaak betreft</text:p>
                    </text:list-item>
                  </text:list>
                </table:table-cell>
                <table:table-cell table:style-name="cell_frame_all" table:number-rows-spanned="1" table:number-columns-spanned="1">
                  <text:p text:style-name="table_al">Voorwaarde: Het intrekken van een subsidie moet vooraf worden voorgelegd aan het lid DB wiens portefeuille de zaak betref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6-1-8-4-4-1">
                    <text:list-item text:style-override="id1-3-2-4-16-1-8-4-4-1-1">
                      <text:number>•</text:number>
                      <text:p text:style-name="table_al">Secretaris-Directeur</text:p>
                    </text:list-item>
                  </text:list>
                </table:table-cell>
                <table:table-cell table:style-name="cell_frame_all" table:number-rows-spanned="1" table:number-columns-spanned="1">
                  <text:p text:style-name="table_al">Ja, aan: </text:p>
                  <text:list text:style-name="id1-3-2-4-16-1-8-4-5-2">
                    <text:list-item text:style-override="id1-3-2-4-16-1-8-4-5-2-1">
                      <text:number>•</text:number>
                      <text:p text:style-name="table_al">Adjunct-Directeuren;</text:p>
                    </text:list-item>
                    <text:list-item text:style-override="id1-3-2-4-16-1-8-4-5-2-2">
                      <text:number>•</text:number>
                      <text:p text:style-name="table_al">Team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ambtshalve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6-1-8-5-4-1">
                    <text:list-item text:style-override="id1-3-2-4-16-1-8-5-4-1-1">
                      <text:number>•</text:number>
                      <text:p text:style-name="table_al">Secretaris-Directeur</text:p>
                    </text:list-item>
                  </text:list>
                </table:table-cell>
                <table:table-cell table:style-name="cell_frame_all" table:number-rows-spanned="1" table:number-columns-spanned="1">
                  <text:p text:style-name="table_al">Ja, aan: </text:p>
                  <text:list text:style-name="id1-3-2-4-16-1-8-5-5-2">
                    <text:list-item text:style-override="id1-3-2-4-16-1-8-5-5-2-1">
                      <text:number>•</text:number>
                      <text:p text:style-name="table_al">Adjunct-Directeuren;</text:p>
                    </text:list-item>
                    <text:list-item text:style-override="id1-3-2-4-16-1-8-5-5-2-2">
                      <text:number>•</text:number>
                      <text:p text:style-name="table_al">Teammanager wiens team de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6. Subsidies – exploitatie van verleende OV-concessies</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verlenen van een subsidie op grond van een concessieverlening voor de exploitatie van de OV-concess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9-1-8-1-4-1">
                    <text:list-item text:style-override="id1-3-2-4-19-1-8-1-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aat hier om subsidieverlening voor de exploitatie van een OV- concessie</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intrekken en wijzigen van een subsidie op grond van artikel 4:48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9-1-8-2-4-1">
                    <text:list-item text:style-override="id1-3-2-4-19-1-8-2-4-1-1">
                      <text:number>•</text:number>
                      <text:p text:style-name="table_al">Lid DB wiens portefeuille de zaak betreft</text:p>
                    </text:list-item>
                    <text:list-item text:style-override="id1-3-2-4-19-1-8-2-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intrekking van een subsidie wordt vooraf voorgelegd aan het lid DB wiens portefeuille de zaak betreft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9-1-8-3-4-1">
                    <text:list-item text:style-override="id1-3-2-4-19-1-8-3-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ambtshalve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9-1-8-4-4-1">
                    <text:list-item text:style-override="id1-3-2-4-19-1-8-4-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p text:style-name="al"/>
          <text:p text:style-name="al">
          <text:span text:style-name="nadrukvet">7. Verlening concessies openbaar vervoer</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sluiten tot het starten en voeren van procedures tot het verlenen van concessies voor openbaar vervo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22-1-8-1-4-1">
                    <text:list-item text:style-override="id1-3-2-4-22-1-8-1-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Conform de PSO-Verordening, de Wet personenvervoer 2000 </text:p>
                  <text:p text:style-name="table_al">en het krachtens deze wet vastgestelde Aanbestedingsreglemen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uitvoeren van concessieverlen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22-1-8-2-4-1">
                    <text:list-item text:style-override="id1-3-2-4-22-1-8-2-4-1-1">
                      <text:number>•</text:number>
                      <text:p text:style-name="table_al">Lid DB wiens portefeuille zaak betreft </text:p>
                    </text:list-item>
                    <text:list-item text:style-override="id1-3-2-4-22-1-8-2-4-1-2">
                      <text:number>•</text:number>
                      <text:p text:style-name="table_al">Secretaris-Directeur;</text:p>
                    </text:list-item>
                  </text:list>
                </table:table-cell>
                <table:table-cell table:style-name="cell_frame_all" table:number-rows-spanned="1" table:number-columns-spanned="1">
                  <text:p text:style-name="table_al">Ja, aan:</text:p>
                  <text:list text:style-name="id1-3-2-4-22-1-8-2-5-2">
                    <text:list-item text:style-override="id1-3-2-4-22-1-8-2-5-2-1">
                      <text:number>•</text:number>
                      <text:p text:style-name="table_al">Adjunct-Directeuren;</text:p>
                    </text:list-item>
                    <text:list-item text:style-override="id1-3-2-4-22-1-8-2-5-2-2">
                      <text:number>•</text:number>
                      <text:p text:style-name="table_al">Teammanager wiens team zaak betreft</text:p>
                    </text:list-item>
                  </text:list>
                </table:table-cell>
                <table:table-cell table:style-name="cell_frame_all" table:number-rows-spanned="1" table:number-columns-spanned="1">
                  <text:p text:style-name="table_al">Voorwaarde: Conform de PSO-Verordening, de Wet personenvervoer 2000 en het krachtens deze wet vastgestelde Aanbestedingsreglemen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aststellen van Nota’s van Inlichtingen tijdens de concessieverleningsprocedure, inclusief daaruit voortvloeiende wijzigingen van de leidraad en/of het bestek</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2-1-8-3-4-1">
                    <text:list-item text:style-override="id1-3-2-4-22-1-8-3-4-1-1">
                      <text:number>•</text:number>
                      <text:p text:style-name="table_al">Lid DB wiens portefeuille zaak betreft</text:p>
                    </text:list-item>
                    <text:list-item text:style-override="id1-3-2-4-22-1-8-3-4-1-2">
                      <text:number>•</text:number>
                      <text:p text:style-name="table_al">Secretaris-Directeur</text:p>
                    </text:list-item>
                  </text:list>
                </table:table-cell>
                <table:table-cell table:style-name="cell_frame_all" table:number-rows-spanned="1" table:number-columns-spanned="1">
                  <text:p text:style-name="table_al">Ja, aan:</text:p>
                  <text:list text:style-name="id1-3-2-4-22-1-8-3-5-2">
                    <text:list-item text:style-override="id1-3-2-4-22-1-8-3-5-2-1">
                      <text:number>•</text:number>
                      <text:p text:style-name="table_al">Adjunct-directeuren</text:p>
                    </text:list-item>
                  </text:list>
                </table:table-cell>
                <table:table-cell table:style-name="cell_frame_all" table:number-rows-spanned="1" table:number-columns-spanned="1">
                  <text:p text:style-name="table_al">Voorwaarde: Conform de PSO-Verordening, de Wet personenvervoer 2000 </text:p>
                  <text:p text:style-name="table_al">en het krachtens deze wet vastgestelde Aanbestedingsreglement;</text:p>
                  <text:p text:style-name="table_al">binnen de kaders van het Programma van Eise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esluiten tot het uitsluiten van gegadigde of inschrijver van deelneming aan een concessieverleningsprocedure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2-1-8-4-4-1">
                    <text:list-item text:style-override="id1-3-2-4-22-1-8-4-4-1-1">
                      <text:number>•</text:number>
                      <text:p text:style-name="table_al">Lid DB wiens portefeuille zaak betreft </text:p>
                    </text:list-item>
                    <text:list-item text:style-override="id1-3-2-4-22-1-8-4-4-1-2">
                      <text:number>•</text:number>
                      <text:p text:style-name="table_al">Secretaris-Directeur</text:p>
                    </text:list-item>
                  </text:list>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Voorwaarde: Conform de PSO-Verordening, de Wet personenvervoer 2000 </text:p>
                  <text:p text:style-name="table_al">en het krachtens deze wet vastgestelde Aanbestedingsreglement</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besluiten tot het gunnen en afwijzen bij concessieverleningsprocedures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2-1-8-5-4-1">
                    <text:list-item text:style-override="id1-3-2-4-22-1-8-5-4-1-1">
                      <text:number>•</text:number>
                      <text:p text:style-name="table_al">Lid DB wiens portefeuille zaak betreft </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Conform de PSO-Verordening, de Wet personenvervoer 2000 </text:p>
                  <text:p text:style-name="table_al">en het krachtens deze wet vastgestelde Aanbestedingsreglement</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sluiten van uitvoeringsovereenkomst(en) bij verlening van concessies als genoemd onder 7.5</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22-1-8-6-4-1">
                    <text:list-item text:style-override="id1-3-2-4-22-1-8-6-4-1-1">
                      <text:number>•</text:number>
                      <text:p text:style-name="table_al">Lid DB wiens portefeuille zaak betreft </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aststellen van subsidiebeschikking(en) bij verlening van concessies als genoemd onder 7.5</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22-1-8-7-4-1">
                    <text:list-item text:style-override="id1-3-2-4-22-1-8-7-4-1-1">
                      <text:number>•</text:number>
                      <text:p text:style-name="table_al">Lid DB wiens portefeuille zaak betreft </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p text:style-name="al"/>
          <text:p text:style-name="al">
          <text:span text:style-name="nadrukvet">8. Bevoegdheden vanuit de Wet lokaal spoor (Wls) en het Besluit lokaal spoor (Bls)</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erlenen van een vergunning als bedoeld in artikel 10, lid 1, onder b, Wls voor het aanbrengen van een aanmerkelijke verbetering, vernieuwing of wijzing van de lokale spoorweginfrastructuur</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5-1-8-1-4-1">
                    <text:list-item text:style-override="id1-3-2-4-25-1-8-1-4-1-1">
                      <text:number>•</text:number>
                      <text:p text:style-name="table_al">Lid DB wiens portefeuille zaak betreft</text:p>
                    </text:list-item>
                    <text:list-item text:style-override="id1-3-2-4-25-1-8-1-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intrekken of schorsen van een vergunning als bedoeld in artikel 9 Wls en 11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5-1-8-2-4-1">
                    <text:list-item text:style-override="id1-3-2-4-25-1-8-2-4-1-1">
                      <text:number>•</text:number>
                      <text:p text:style-name="table_al">Lid DB wiens portefeuille zaak betreft</text:p>
                    </text:list-item>
                    <text:list-item text:style-override="id1-3-2-4-25-1-8-2-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list text:style-name="id1-3-2-4-25-1-8-2-6-1">
                    <text:list-item text:style-override="id1-3-2-4-25-1-8-2-6-1-1">
                      <text:number/>
                      <text:p text:style-name="table_al">Voorwaarden: </text:p>
                      <text:list text:style-name="id1-3-2-4-25-1-8-2-6-1-1-3">
                        <text:list-item text:style-override="id1-3-2-4-25-1-8-2-6-1-1-3-1">
                          <text:number>-</text:number>
                          <text:p text:style-name="table_al">alleen in (onder)mandaat indien sprake is van zodanige spoed dat een besluit van het DB niet kan worden afgewacht, en</text:p>
                        </text:list-item>
                        <text:list-item text:style-override="id1-3-2-4-25-1-8-2-6-1-1-3-2">
                          <text:number>-</text:number>
                          <text:p text:style-name="table_al">goedkeuring van het DB achteraf</text:p>
                        </text:list-item>
                      </text:list>
                    </text:list-item>
                  </text:list>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verrichten van onderzoek naar de oorzaken van ongevallen en incidenten op lokale spoorwegen en het machtigen van een ander tot het verrichten van het onderzoek conform artikel 16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5-1-8-3-4-1">
                    <text:list-item text:style-override="id1-3-2-4-25-1-8-3-4-1-1">
                      <text:number>•</text:number>
                      <text:p text:style-name="table_al">Lid DB wiens portefeuille zaak betreft</text:p>
                    </text:list-item>
                    <text:list-item text:style-override="id1-3-2-4-25-1-8-3-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oelichting: de gemachtigde is ook een toezichthouder volgens de Awb.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verlenen van een vergunning voor het indienststellen van een spoorvoertuig dat aanmerkelijk is gewijzigd, conform artikel 33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5-1-8-4-4-1">
                    <text:list-item text:style-override="id1-3-2-4-25-1-8-4-4-1-1">
                      <text:number>•</text:number>
                      <text:p text:style-name="table_al">Lid DB wiens portefeuille zaak betreft</text:p>
                    </text:list-item>
                    <text:list-item text:style-override="id1-3-2-4-25-1-8-4-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verlenen van een vergunning conform artikel 34 Wls voor een type voertuig, dat gelijk is aan het type waar DB al een vergunning voor heeft verleend conform artikel 32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5-1-8-5-4-1">
                    <text:list-item text:style-override="id1-3-2-4-25-1-8-5-4-1-1">
                      <text:number>•</text:number>
                      <text:p text:style-name="table_al">Lid DB wiens portefeuille zaak betreft</text:p>
                    </text:list-item>
                    <text:list-item text:style-override="id1-3-2-4-25-1-8-5-4-1-2">
                      <text:number>•</text:number>
                      <text:p text:style-name="table_al">Secretaris-Directeur</text:p>
                    </text:list-item>
                  </text:list>
                </table:table-cell>
                <table:table-cell table:style-name="cell_frame_all" table:number-rows-spanned="1" table:number-columns-spanned="1">
                  <text:p text:style-name="table_al">Ja, aan:</text:p>
                  <text:list text:style-name="id1-3-2-4-25-1-8-5-5-2">
                    <text:list-item text:style-override="id1-3-2-4-25-1-8-5-5-2-1">
                      <text:number>•</text:number>
                      <text:p text:style-name="table_al">Coördinator Veiligheid en Vergunningen</text:p>
                    </text:list-item>
                  </text:list>
                </table:table-cell>
                <table:table-cell table:style-name="cell_frame_all" table:number-rows-spanned="1" table:number-columns-spanned="1">
                  <text:p text:style-name="table_al">Voorwaarde: conform protocol veiligheid en vergunninge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aanwijzen van een deskundige voor het onderzoek naar de geschiktheid voor veiligheidsfuncties conform artikel 37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5-1-8-6-4-1">
                    <text:list-item text:style-override="id1-3-2-4-25-1-8-6-4-1-1">
                      <text:number>•</text:number>
                      <text:p text:style-name="table_al">Lid DB wiens portefeuille zaak betreft</text:p>
                    </text:list-item>
                    <text:list-item text:style-override="id1-3-2-4-25-1-8-6-4-1-2">
                      <text:number>•</text:number>
                      <text:p text:style-name="table_al">Secretaris-Directeur</text:p>
                    </text:list-item>
                  </text:list>
                </table:table-cell>
                <table:table-cell table:style-name="cell_frame_all" table:number-rows-spanned="1" table:number-columns-spanned="1">
                  <text:p text:style-name="table_al">Ja, aan:</text:p>
                  <text:list text:style-name="id1-3-2-4-25-1-8-6-5-2">
                    <text:list-item text:style-override="id1-3-2-4-25-1-8-6-5-2-1">
                      <text:number>•</text:number>
                      <text:p text:style-name="table_al">Coördinator Veiligheid en Vergunningen</text:p>
                    </text:list-item>
                  </text:list>
                </table:table-cell>
                <table:table-cell table:style-name="cell_frame_all" table:number-rows-spanned="1" table:number-columns-spanned="1">
                  <text:p text:style-name="table_al">Voorwaarde: conform protocol veiligheid en vergunninge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plaatsen van seinen conform artikel 5 Besluit lokaal spoor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5-1-8-7-4-1">
                    <text:list-item text:style-override="id1-3-2-4-25-1-8-7-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vaststellen van de maximaal toegestane snelheid op een baanvak conform artikel 6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5-1-8-8-4-1">
                    <text:list-item text:style-override="id1-3-2-4-25-1-8-8-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aststellen van voorrangsregels die gelden tussen spoorvoertuigen onderling conform artikel 7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5-1-8-9-4-1">
                    <text:list-item text:style-override="id1-3-2-4-25-1-8-9-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Het vaststellen bij welke overweg Andreaskruizen worden geplaatst conform artikel 10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5-1-8-10-4-1">
                    <text:list-item text:style-override="id1-3-2-4-25-1-8-10-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p text:style-name="al"/>
          <text:p text:style-name="al">
          <text:span text:style-name="nadrukvet">9. Ambtelijk opdrachtgeverschap Assetmanagement Railinfra met beheerder GVB Infra B.V.</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vaststellen en ondertekenen van de jaarlijkse kaderbrief met op de beheervisie aanvullende aandachtspunten voor het nieuwe beheerplan van de beheerd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28-1-8-1-4-1">
                    <text:list-item text:style-override="id1-3-2-4-28-1-8-1-4-1-1">
                      <text:number>•</text:number>
                      <text:p text:style-name="table_al">Lid DB wiens portefeuille zaak betreft;</text:p>
                    </text:list-item>
                    <text:list-item text:style-override="id1-3-2-4-28-1-8-1-4-1-2">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mits afgestemd in directieteam.</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goedkeuren van de kwartaalrapportages van GVB Railinfra B.V. (inclusief het schuiven binnen de scope van de opdracht door GVB Infra B.V)</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28-1-8-2-4-1">
                    <text:list-item text:style-override="id1-3-2-4-28-1-8-2-4-1-1">
                      <text:number>•</text:number>
                      <text:p text:style-name="table_al">Secretaris-Directeur</text:p>
                    </text:list-item>
                  </text:list>
                </table:table-cell>
                <table:table-cell table:style-name="cell_frame_all" table:number-rows-spanned="1" table:number-columns-spanned="1">
                  <text:p text:style-name="table_al">Ja aan:</text:p>
                  <text:list text:style-name="id1-3-2-4-28-1-8-2-5-2">
                    <text:list-item text:style-override="id1-3-2-4-28-1-8-2-5-2-1">
                      <text:number>•</text:number>
                      <text:p text:style-name="table_al">Adjunct-Direct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betaalbaar stellen van facturen conform de voorwaarden uit de AMRI-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28-1-8-3-4-1">
                    <text:list-item text:style-override="id1-3-2-4-28-1-8-3-4-1-1">
                      <text:number>•</text:number>
                      <text:p text:style-name="table_al">Secretaris-Directeur</text:p>
                    </text:list-item>
                  </text:list>
                </table:table-cell>
                <table:table-cell table:style-name="cell_frame_all" table:number-rows-spanned="1" table:number-columns-spanned="1">
                  <text:p text:style-name="table_al">Ja aan:</text:p>
                  <text:list text:style-name="id1-3-2-4-28-1-8-3-5-2">
                    <text:list-item text:style-override="id1-3-2-4-28-1-8-3-5-2-1">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goedkeuren van een voorstel tot wijziging (VTW)</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28-1-8-4-4-1">
                    <text:list-item text:style-override="id1-3-2-4-28-1-8-4-4-1-1">
                      <text:number>•</text:number>
                      <text:p text:style-name="table_al">Secretaris-Directeur tot een bedrag van € 2,5 miljoen (excl. BTW)</text:p>
                    </text:list-item>
                  </text:list>
                </table:table-cell>
                <table:table-cell table:style-name="cell_frame_all" table:number-rows-spanned="1" table:number-columns-spanned="1">
                  <text:p text:style-name="table_al">Ja aan:</text:p>
                  <text:list text:style-name="id1-3-2-4-28-1-8-4-5-2">
                    <text:list-item text:style-override="id1-3-2-4-28-1-8-4-5-2-1">
                      <text:number>•</text:number>
                      <text:p text:style-name="table_al">Ambtelijk opdrachtgever tot een bedrag van € 1 miljoen (excl. BTW)</text:p>
                    </text:list-item>
                  </text:list>
                </table:table-cell>
                <table:table-cell table:style-name="cell_frame_all" table:number-rows-spanned="1" table:number-columns-spanned="1">
                  <text:p text:style-name="table_al">Voorwaarde 1: mits de Totale Bijdrage niet overschreden wordt.</text:p>
                  <text:p text:style-name="table_al">Voorwaarde 2: Het maximale bedrag geldt als maximum per kalenderjaar.</text:p>
                  <text:p text:style-name="table_al">Voorwaarde 3: mits goedgekeurd door de Teammanager BCC na afweging belangen Activa en Concessie Amsterdam</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aststellen van de jaarlijkse indexatie conform AMRI-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28-1-8-5-4-1">
                    <text:list-item text:style-override="id1-3-2-4-28-1-8-5-4-1-1">
                      <text:number>•</text:number>
                      <text:p text:style-name="table_al">Lid DB wiens portefeuille zaak betreft;</text:p>
                    </text:list-item>
                    <text:list-item text:style-override="id1-3-2-4-28-1-8-5-4-1-2">
                      <text:number>•</text:number>
                      <text:p text:style-name="table_al">Secretaris-Directeur</text:p>
                    </text:list-item>
                  </text:list>
                </table:table-cell>
                <table:table-cell table:style-name="cell_frame_all" table:number-rows-spanned="1" table:number-columns-spanned="1">
                  <text:p text:style-name="table_al">Ja aan:</text:p>
                  <text:list text:style-name="id1-3-2-4-28-1-8-5-5-2">
                    <text:list-item text:style-override="id1-3-2-4-28-1-8-5-5-2-1">
                      <text:number>•</text:number>
                      <text:p text:style-name="table_al">Teammanager wiens team de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0. Tariev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vaststellen van wijzigingen in de bijlagen behorende bij het Convenant Landelijk Tarievenkader OV-chipkaart 2009 in overleg met de overige portefeuillehouders van contractpartijen binnen de kaders van de Tariefverordening Wp2000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1-1-7-2-4-1">
                    <text:list-item text:style-override="id1-3-2-4-31-1-7-2-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goedkeuren van regionale vervoerbewijzen binnen de kaders van de Tariefverordening Wp2000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1-1-7-3-4-1">
                    <text:list-item text:style-override="id1-3-2-4-31-1-7-3-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vaststellen van tarieven voor het stads- en streekvervoer per bus, tram en metro binnen de kaders van de Tariefverordening Wp2000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1-1-7-4-4-1">
                    <text:list-item text:style-override="id1-3-2-4-31-1-7-4-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jaarlijks indexeren van het basistarief (vaste voet), kilometertarief en reisproducten voor het stads- en streekvervoer per bus, tram en metro binnen de kaders van de Tariefverordening Wp2000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1-1-7-5-4-1">
                    <text:list-item text:style-override="id1-3-2-4-31-1-7-5-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ondertekenen van de jaarlijkse tariefbesluiten binnen de kaders van de Tariefverordening Wp2000 Vervoerregio Amsterdam</text:p>
                </table:table-cell>
                <table:table-cell table:style-name="cell_frame_all" table:number-rows-spanned="1" table:number-columns-spanned="1">
                  <text:p text:style-name="table_al">DB </text:p>
                </table:table-cell>
                <table:table-cell table:style-name="cell_frame_all" table:number-rows-spanned="1" table:number-columns-spanned="1">
                  <text:list text:style-name="id1-3-2-4-31-1-7-6-4-1">
                    <text:list-item text:style-override="id1-3-2-4-31-1-7-6-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ondertekenen van de aanbiedingsbrieven bestemd voor de concessiehouders binnen de kaders van de Tariefverordening Wp2000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1-1-7-7-4-1">
                    <text:list-item text:style-override="id1-3-2-4-31-1-7-7-4-1-1">
                      <text:number>•</text:number>
                      <text:p text:style-name="table_al">Secretaris-Directeur</text:p>
                    </text:list-item>
                  </text:list>
                </table:table-cell>
                <table:table-cell table:style-name="cell_frame_all" table:number-rows-spanned="1" table:number-columns-spanned="1">
                  <text:p text:style-name="table_al">Ja, aan: </text:p>
                  <text:list text:style-name="id1-3-2-4-31-1-7-7-5-2">
                    <text:list-item text:style-override="id1-3-2-4-31-1-7-7-5-2-1">
                      <text:number>•</text:number>
                      <text:p text:style-name="table_al">Adjunct-Directeur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1. Ontheffing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lenen ontheffing op grond van artikel 52 (Bijzondere Omstandigheden) Concessiebesluit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4-1-7-2-4-1">
                    <text:list-item text:style-override="id1-3-2-4-34-1-7-2-4-1-1">
                      <text:number>•</text:number>
                      <text:p text:style-name="table_al">Lid DB wiens portefeuille zaak betreft;</text:p>
                    </text:list-item>
                    <text:list-item text:style-override="id1-3-2-4-34-1-7-2-4-1-2">
                      <text:number>•</text:number>
                      <text:p text:style-name="table_al">Secretaris-directeur</text:p>
                    </text:list-item>
                  </text:list>
                </table:table-cell>
                <table:table-cell table:style-name="cell_frame_all" table:number-rows-spanned="1" table:number-columns-spanned="1">
                  <text:p text:style-name="table_al">Ja, aan:</text:p>
                  <text:list text:style-name="id1-3-2-4-34-1-7-2-5-2">
                    <text:list-item text:style-override="id1-3-2-4-34-1-7-2-5-2-1">
                      <text:number>•</text:number>
                      <text:p text:style-name="table_al">Teammanager wiens team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anpassing van ontheffingen verleend op grond van artikel 29 Wet personenvervoer 2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4-1-7-3-4-1">
                    <text:list-item text:style-override="id1-3-2-4-34-1-7-3-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Op aanvraag van de ontheffinghouder en in afstemming met de concessiehouder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ortdurende ontheffingen op concessie eisen voor zover er geen politieke impact is of impact op milieuschade.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4-1-7-4-4-1">
                    <text:list-item text:style-override="id1-3-2-4-34-1-7-4-4-1-1">
                      <text:number>•</text:number>
                      <text:p text:style-name="table_al">Secretaris-Directeur</text:p>
                    </text:list-item>
                  </text:list>
                </table:table-cell>
                <table:table-cell table:style-name="cell_frame_all" table:number-rows-spanned="1" table:number-columns-spanned="1">
                  <text:p text:style-name="table_al">Ja, aan: </text:p>
                  <text:list text:style-name="id1-3-2-4-34-1-7-4-5-2">
                    <text:list-item text:style-override="id1-3-2-4-34-1-7-4-5-2-1">
                      <text:number>•</text:number>
                      <text:p text:style-name="table_al">Teammanager wiens team zaak betreft</text:p>
                    </text:list-item>
                  </text:list>
                </table:table-cell>
                <table:table-cell table:style-name="cell_frame_all" table:number-rows-spanned="1" table:number-columns-spanned="1"/>
              </table:table-row>
            </table:table>
            <text:p text:style-name="table_bottom"/>
          </text:section>
          <text:p text:style-name="al">
          <text:span text:style-name="nadrukvet">12. Handhaving</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oepassen van bestuursdwang, overeenkomstig Titel III, hoofdstuk VIII, paragraaf 4 van de Gemeentewet en hoofdstuk 5 Algemene wet bestuursrech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6-1-7-2-4-1">
                    <text:list-item text:style-override="id1-3-2-4-36-1-7-2-4-1-1">
                      <text:number>•</text:number>
                      <text:p text:style-name="table_al">Lid DB wiens portefeuille zaak betreft;</text:p>
                    </text:list-item>
                    <text:list-item text:style-override="id1-3-2-4-36-1-7-2-4-1-2">
                      <text:number>•</text:number>
                      <text:p text:style-name="table_al">Secretaris-directeur</text:p>
                    </text:list-item>
                  </text:list>
                </table:table-cell>
                <table:table-cell table:style-name="cell_frame_all" table:number-rows-spanned="1" table:number-columns-spanned="1">
                  <text:p text:style-name="table_al">Ja, aan:</text:p>
                  <text:list text:style-name="id1-3-2-4-36-1-7-2-5-2">
                    <text:list-item text:style-override="id1-3-2-4-36-1-7-2-5-2-1">
                      <text:number>•</text:number>
                      <text:p text:style-name="table_al">Adjunct-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leggen van een last onder bestuursdwang en een last onder dwangsom ter handhaving van de bij of krachtens de Wls gestelde verplichtingen conform artikel 43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6-1-7-3-4-1">
                    <text:list-item text:style-override="id1-3-2-4-36-1-7-3-4-1-1">
                      <text:number>•</text:number>
                      <text:p text:style-name="table_al">Lid DB wiens portefeuille zaak betreft</text:p>
                    </text:list-item>
                  </text:list>
                </table:table-cell>
                <table:table-cell table:style-name="cell_frame_all" table:number-rows-spanned="1" table:number-columns-spanned="1">
                  <text:p text:style-name="table_al">Ja, aan: </text:p>
                  <text:list text:style-name="id1-3-2-4-36-1-7-3-5-2">
                    <text:list-item text:style-override="id1-3-2-4-36-1-7-3-5-2-1">
                      <text:number>•</text:number>
                      <text:p text:style-name="table_al">Adjunct-directeuren</text:p>
                    </text:list-item>
                  </text:list>
                </table:table-cell>
                <table:table-cell table:style-name="cell_frame_all" table:number-rows-spanned="1" table:number-columns-spanned="1"/>
              </table:table-row>
            </table:table>
            <text:p text:style-name="table_bottom"/>
          </text:section>
          <text:p text:style-name="al">
          <text:span text:style-name="nadrukvet">13. Opdrachten voor dienstverlening, leveringen en werk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nemen van een besluit tot het aangaan van een overeenkomst van opdracht en het sluiten van de overeenkomst met een niet bestuurlijke- en/of maatschappelijke instantie en de ondertekening daarva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8-1-8-1-4-1">
                    <text:list-item text:style-override="id1-3-2-4-38-1-8-1-4-1-1">
                      <text:number>•</text:number>
                      <text:p text:style-name="table_al">Lid DB wiens portefeuille zaak betreft;</text:p>
                    </text:list-item>
                    <text:list-item text:style-override="id1-3-2-4-38-1-8-1-4-1-2">
                      <text:number>•</text:number>
                      <text:p text:style-name="table_al">Secretaris-Directeur</text:p>
                    </text:list-item>
                  </text:list>
                </table:table-cell>
                <table:table-cell table:style-name="cell_frame_all" table:number-rows-spanned="1" table:number-columns-spanned="1">
                  <text:p text:style-name="table_al">Ja, aan:</text:p>
                  <text:list text:style-name="id1-3-2-4-38-1-8-1-5-2">
                    <text:list-item text:style-override="id1-3-2-4-38-1-8-1-5-2-1">
                      <text:number>•</text:number>
                      <text:p text:style-name="table_al">Adjunct-Directeuren;</text:p>
                    </text:list-item>
                    <text:list-item text:style-override="id1-3-2-4-38-1-8-1-5-2-2">
                      <text:number>•</text:number>
                      <text:p text:style-name="table_al">Teammanager wiens team de zaak betreft</text:p>
                    </text:list-item>
                  </text:list>
                </table:table-cell>
                <table:table-cell table:style-name="cell_frame_all" table:number-rows-spanned="1" table:number-columns-spanned="1">
                  <text:p text:style-name="table_al">Toelichting: Samenwerkingsovereenkomsten vallen niet onder deze bevoegdheid</text:p>
                  <text:p text:style-name="table_al">Voorwaarde: Binnen vigerend begrotingskrediet en budget en met inachtneming van de Financiële Regeling en het vigerende inkoop-en aanbestedingsbeleid</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nemen van een besluit tot het aangaan van een overeenkomst van opdracht voor leveringen of diensten en voor werken met een niet bestuurlijke- en/of maatschappelijke instantie tot het vigerende Europese drempelbedrag</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8-1-8-2-4-1">
                    <text:list-item text:style-override="id1-3-2-4-38-1-8-2-4-1-1">
                      <text:number>•</text:number>
                      <text:p text:style-name="table_al">Lid DB wiens portefeuille zaak betreft</text:p>
                    </text:list-item>
                    <text:list-item text:style-override="id1-3-2-4-38-1-8-2-4-1-2">
                      <text:number>•</text:number>
                      <text:p text:style-name="table_al">Secretaris-directeur</text:p>
                    </text:list-item>
                  </text:list>
                </table:table-cell>
                <table:table-cell table:style-name="cell_frame_all" table:number-rows-spanned="1" table:number-columns-spanned="1">
                  <text:p text:style-name="table_al">Ja, aan: </text:p>
                  <text:list text:style-name="id1-3-2-4-38-1-8-2-5-2">
                    <text:list-item text:style-override="id1-3-2-4-38-1-8-2-5-2-1">
                      <text:number>•</text:number>
                      <text:p text:style-name="table_al">Adjunct-Directeuren;</text:p>
                    </text:list-item>
                    <text:list-item text:style-override="id1-3-2-4-38-1-8-2-5-2-2">
                      <text:number>•</text:number>
                      <text:p text:style-name="table_al">Teammanager wiens team de zaak betreft en aan daartoe aangewezen opdrachtgevers en projectleiders </text:p>
                    </text:list-item>
                  </text:list>
                </table:table-cell>
                <table:table-cell table:style-name="cell_frame_all" table:number-rows-spanned="1" table:number-columns-spanned="1">
                  <text:p text:style-name="table_al">Voorwaarde: Binnen vigerend begrotingskrediet en budget en met inachtneming van het vigerend inkoop- en aanbestedingsbeleid, de Financiële Regeling en daartoe vastgestelde afzonderlijke mandaatregeling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nemen van een besluit tot het aangaan van een overeenkomst van opdracht voor leveringen of diensten vanaf het vigerende Europese drempelbedrag en voor werken vanaf het vigerende Europese drempelbedrag</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8-1-8-3-4-1">
                    <text:list-item text:style-override="id1-3-2-4-38-1-8-3-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Binnen vigerend begrotingskrediet en budgeten met inachtneming van het vigerend inkoop- en aanbestedingsbeleid, de Financiële Regeling en daartoe vastgestelde afzonderlijke mandaatregeling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besluiten tot het starten en voeren van Europese aanbested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8-1-8-4-4-1">
                    <text:list-item text:style-override="id1-3-2-4-38-1-8-4-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Binnen vigerend begrotingskrediet en budget; conform de Aanbestedingswet 2012 (of vigerende rechtsopvolger)</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uitvoeren van Europese aanbested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8-1-8-5-4-1">
                    <text:list-item text:style-override="id1-3-2-4-38-1-8-5-4-1-1">
                      <text:number>•</text:number>
                      <text:p text:style-name="table_al">Lid DB wiens portefeuille zaak betreft</text:p>
                    </text:list-item>
                    <text:list-item text:style-override="id1-3-2-4-38-1-8-5-4-1-2">
                      <text:number>•</text:number>
                      <text:p text:style-name="table_al">Secretaris-Directeur</text:p>
                    </text:list-item>
                  </text:list>
                </table:table-cell>
                <table:table-cell table:style-name="cell_frame_all" table:number-rows-spanned="1" table:number-columns-spanned="1">
                  <text:p text:style-name="table_al">Ja, aan: </text:p>
                  <text:list text:style-name="id1-3-2-4-38-1-8-5-5-2">
                    <text:list-item text:style-override="id1-3-2-4-38-1-8-5-5-2-1">
                      <text:number>•</text:number>
                      <text:p text:style-name="table_al">Adjunct-Directeuren;</text:p>
                    </text:list-item>
                    <text:list-item text:style-override="id1-3-2-4-38-1-8-5-5-2-2">
                      <text:number>•</text:number>
                      <text:p text:style-name="table_al">Teammanager wiens team zaak betreft</text:p>
                    </text:list-item>
                  </text:list>
                </table:table-cell>
                <table:table-cell table:style-name="cell_frame_all" table:number-rows-spanned="1" table:number-columns-spanned="1">
                  <text:p text:style-name="table_al">Voorwaarde: Conform de Aanbestedingswet 2012 (of vigerende rechtsopvolger)</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besluiten tot voorlopige gunning en afwijzing bij Europese aanbested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8-1-8-6-4-1">
                    <text:list-item text:style-override="id1-3-2-4-38-1-8-6-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Conform de Aanbestedingswet 2012 (of vigerende rechtsopvolger)</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esluiten tot het definitief gunnen van een opdracht bij Europese aanbested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8-1-8-7-4-1">
                    <text:list-item text:style-override="id1-3-2-4-38-1-8-7-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Conform Aanbestedingswet 2012 (of vigerende rechtsopvolger)</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besluiten tot verlening van een aanvullende of herhalingsopdracht, bij niet-Europees aanbestede overeenkomsten voor diensten, leveringen of werk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8-1-8-8-4-1">
                    <text:list-item text:style-override="id1-3-2-4-38-1-8-8-4-1-1">
                      <text:number>•</text:number>
                      <text:p text:style-name="table_al">Secretaris-Directeur</text:p>
                    </text:list-item>
                  </text:list>
                </table:table-cell>
                <table:table-cell table:style-name="cell_frame_all" table:number-rows-spanned="1" table:number-columns-spanned="1">
                  <text:p text:style-name="table_al">Ja, aan: </text:p>
                  <text:list text:style-name="id1-3-2-4-38-1-8-8-5-2">
                    <text:list-item text:style-override="id1-3-2-4-38-1-8-8-5-2-1">
                      <text:number>•</text:number>
                      <text:p text:style-name="table_al">Adjunct-Directeuren;</text:p>
                    </text:list-item>
                    <text:list-item text:style-override="id1-3-2-4-38-1-8-8-5-2-2">
                      <text:number>•</text:number>
                      <text:p text:style-name="table_al">Teammanager wiens team de zaak betreft</text:p>
                    </text:list-item>
                  </text:list>
                </table:table-cell>
                <table:table-cell table:style-name="cell_frame_all" table:number-rows-spanned="1" table:number-columns-spanned="1">
                  <text:p text:style-name="table_al">Voorwaarde: Binnen vigerend begrotingskrediet en budget en conform Aanbestedingswet 2012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besluiten tot verlening van een aanvullende of herhalingsopdracht bij Europees aanbestede overeenkomsten voor diensten, leveringen of werk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8-1-8-9-4-1">
                    <text:list-item text:style-override="id1-3-2-4-38-1-8-9-4-1-1">
                      <text:number>•</text:number>
                      <text:p text:style-name="table_al">Lid DB wiens portefeuille zaak betref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Binnen vigerend begrotingskrediet en budget en conform Aanbestedingswet 2012(of vigerende rechtsopvolger)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verlenen van de opdracht onder 13.6, 13.7 en het sluiten van de 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8-1-8-10-4-1">
                    <text:list-item text:style-override="id1-3-2-4-38-1-8-10-4-1-1">
                      <text:number>•</text:number>
                      <text:p text:style-name="table_al">Lid DB wiens portefeuille zaak betreft </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Binnen vigerend begrotingskrediet en budget en conform Aanbestedingswet 2012(of vigerende rechtsopvolger)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erlenen van nadere opdrachten en het sluiten van nadere overeenkomsten onder een (Europees aanbestede) raam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8-1-8-11-4-1">
                    <text:list-item text:style-override="id1-3-2-4-38-1-8-11-4-1-1">
                      <text:number>•</text:number>
                      <text:p text:style-name="table_al">Lid DB wiens portefeuille zaak betreft</text:p>
                    </text:list-item>
                    <text:list-item text:style-override="id1-3-2-4-38-1-8-11-4-1-2">
                      <text:number>•</text:number>
                      <text:p text:style-name="table_al">Secretaris-Directeur</text:p>
                    </text:list-item>
                  </text:list>
                </table:table-cell>
                <table:table-cell table:style-name="cell_frame_all" table:number-rows-spanned="1" table:number-columns-spanned="1">
                  <text:p text:style-name="table_al">Ja, aan:</text:p>
                  <text:p text:style-name="table_al">• Adjunct-Directeuren</text:p>
                </table:table-cell>
                <table:table-cell table:style-name="cell_frame_all" table:number-rows-spanned="1" table:number-columns-spanned="1">
                  <text:p text:style-name="table_al">Voorwaarde: Binnen vigerend begrotingskrediet en budget en conform de voorwaarden van de betreffende raamovereenkomst en met inachtneming van de Financiële Regeling en vigerend inkoop- en aanbestedingsbeleid.</text:p>
                </table:table-cell>
              </table:table-row>
            </table:table>
            <text:p text:style-name="table_bottom"/>
          </text:section>
          <text:p text:style-name="al"/>
          <text:p text:style-name="al">
          <text:span text:style-name="nadrukvet">1</text:span>
          <text:span text:style-name="nadrukvet">4. Ambtelijk opdrachtgeverschap bij projecten in het kader van OV-Governance</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6">
                  <text:list text:style-name="id1-3-2-4-42-1-8-1-1-1">
                    <text:list-item text:style-override="id1-3-2-4-42-1-8-1-1-1-1">
                      <text:number>A.</text:number>
                      <text:p text:style-name="table_al">Algemene bevoegdheden<text:note text:id="noot_id1-3-2-4-42-1-8-1-1-1-1-2-1" text:note-class="footnote"><text:note-citation text:label=" 1 "> 1 </text:note-citation><text:note-body><text:p text:style-name="noot.al">Dit hoofdstuk is niet van toepassing op project Amsteltram. Voor dit project bestaat een aparte mandaatregeling.</text:p></text:note-body></text:note></text:p>
                    </text:list-item>
                  </text:list>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nemen van een besluit tot het aangaan van een overeenkomst van opdracht voor het uitvoeren van een project in het kader van OV-governance en het vaststellen van het bijbehorende projectbudg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uitvragen van een offerte voor het uitvoeren van een project zoals genoemd onder 14.1</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3-4-1">
                    <text:list-item text:style-override="id1-3-2-4-42-1-8-3-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3-5-2">
                    <text:list-item text:style-override="id1-3-2-4-42-1-8-3-5-2-1">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beoordelen van een binnengekomen offerteaanvraa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4-4-1">
                    <text:list-item text:style-override="id1-3-2-4-42-1-8-4-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4-5-2">
                    <text:list-item text:style-override="id1-3-2-4-42-1-8-4-5-2-1">
                      <text:number>•</text:number>
                      <text:p text:style-name="table_al">Ambtelijk opdrachtgever</text:p>
                    </text:list-item>
                  </text:list>
                </table:table-cell>
                <table:table-cell table:style-name="cell_frame_all" table:number-rows-spanned="1" table:number-columns-spanned="1">
                  <text:list text:style-name="id1-3-2-4-42-1-8-4-6-1">
                    <text:list-item text:style-override="id1-3-2-4-42-1-8-4-6-1-1">
                      <text:number>•</text:number>
                      <text:p text:style-name="table_al">Hierbij geldt de voorwaarde dat de offerte binnen het door het DB vastgestelde budget valt.</text:p>
                    </text:list-item>
                  </text:list>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ondertekenen van een opdracht voor het uitvoeren van een project zoals genoemd onder 14.1</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2-1-8-5-4-1">
                    <text:list-item text:style-override="id1-3-2-4-42-1-8-5-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5-5-2">
                    <text:list-item text:style-override="id1-3-2-4-42-1-8-5-5-2-1">
                      <text:number>•</text:number>
                      <text:p text:style-name="table_al">Adjunct-Directeur</text:p>
                    </text:list-item>
                  </text:list>
                </table:table-cell>
                <table:table-cell table:style-name="cell_frame_all" table:number-rows-spanned="1" table:number-columns-spanned="1">
                  <text:list text:style-name="id1-3-2-4-42-1-8-5-6-1">
                    <text:list-item text:style-override="id1-3-2-4-42-1-8-5-6-1-1">
                      <text:number>•</text:number>
                      <text:p text:style-name="table_al">Hierbij geldt de voorwaarde dat de offerte binnen het door het DB vastgestelde budget valt.</text:p>
                    </text:list-item>
                  </text:list>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accorderen van een prestatieverklaring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6-4-1">
                    <text:list-item text:style-override="id1-3-2-4-42-1-8-6-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6-5-2">
                    <text:list-item text:style-override="id1-3-2-4-42-1-8-6-5-2-1">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betaalbaar stellen van facturen conform de voorwaarden uit de verleende opdrach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7-4-1">
                    <text:list-item text:style-override="id1-3-2-4-42-1-8-7-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7-5-2">
                    <text:list-item text:style-override="id1-3-2-4-42-1-8-7-5-2-1">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voeren van correspondentie zonder financiële consequenties over een project en de ondertekening daarvan (o.a. brieven) </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2-1-8-8-4-1">
                    <text:list-item text:style-override="id1-3-2-4-42-1-8-8-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8-5-2">
                    <text:list-item text:style-override="id1-3-2-4-42-1-8-8-5-2-1">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voeren van correspondentie met financiële consequenties over een project en de ondertekening daarvan ter uitvoering van de handelingen als bedoeld in categorieën B en C</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2-1-8-9-4-1">
                    <text:list-item text:style-override="id1-3-2-4-42-1-8-9-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9-5-2">
                    <text:list-item text:style-override="id1-3-2-4-42-1-8-9-5-2-1">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accorderen van een voortgangsrapportage van de opdrachtnemer</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10-4-1">
                    <text:list-item text:style-override="id1-3-2-4-42-1-8-10-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10-5-2">
                    <text:list-item text:style-override="id1-3-2-4-42-1-8-10-5-2-1">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verlenen van toestemming voor financiële afwijkingen buiten het vastgestelde projectbudg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lenen van toestemming voor voorgestelde wijzigingen door opdrachtnemer zonder financiële gevol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12-4-1">
                    <text:list-item text:style-override="id1-3-2-4-42-1-8-12-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12-5-2">
                    <text:list-item text:style-override="id1-3-2-4-42-1-8-12-5-2-1">
                      <text:number>•</text:number>
                      <text:p text:style-name="table_al">Ambtelijk opdrachtgever</text:p>
                    </text:list-item>
                  </text:list>
                </table:table-cell>
                <table:table-cell table:style-name="cell_frame_all" table:number-rows-spanned="1" table:number-columns-spanned="1">
                  <text:p text:style-name="table_al">Wijzigingen zonder financiële gevolgen, die afwijken van het projectplan zijn alleen mogelijk na goedkeuring door Ambtelijk opdrachtgever. Ambtelijk opdrachtgever stemt dit intern en waar nodig extern af.</text:p>
                </table:table-cell>
              </table:table-row>
              <table:table-row table:style-name="row">
                <table:table-cell table:style-name="cell_frame_all" table:number-rows-spanned="1" table:number-columns-spanned="6">
                  <text:list text:style-name="id1-3-2-4-42-1-8-13-1-1">
                    <text:list-item text:style-override="id1-3-2-4-42-1-8-13-1-1-1">
                      <text:number>B.</text:number>
                      <text:p text:style-name="table_al">Projecten met een regulier risicoprofiel<text:note text:id="noot_id1-3-2-4-42-1-8-13-1-1-1-2-1" text:note-class="footnote"><text:note-citation text:label="2 ">2 </text:note-citation><text:note-body><text:p text:style-name="noot.al">Projecten met een regulier risicoprofiel zijn alle projecten die onder dit hoofdstuk vallen, tenzij op DB niveau is bepaald dat het gaat om een project met een strategisch risicoprofiel of een project met een afwijkend risicoprofiel.</text:p></text:note-body></text:note></text:p>
                    </text:list-item>
                  </text:list>
                </table:table-cell>
              </table:table-row>
              <table:table-row table:style-name="row">
                <table:table-cell table:style-name="cell_frame_all" table:number-rows-spanned="1" table:number-columns-spanned="6">
                  <text:list text:style-name="id1-3-2-4-42-1-8-14-1-1">
                    <text:list-item text:style-override="id1-3-2-4-42-1-8-14-1-1-1">
                      <text:number>I.</text:number>
                      <text:p text:style-name="table_al">Kleine projecten tot €5.000.000</text:p>
                    </text:list-item>
                  </text:list>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verlenen van toestemming voor financiële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15-4-1">
                    <text:list-item text:style-override="id1-3-2-4-42-1-8-15-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15-5-2">
                    <text:list-item text:style-override="id1-3-2-4-42-1-8-15-5-2-1">
                      <text:number>•</text:number>
                      <text:p text:style-name="table_al">Ambtelijk opdrachtgever</text:p>
                    </text:list-item>
                    <text:list-item text:style-override="id1-3-2-4-42-1-8-15-5-2-2">
                      <text:number>•</text:number>
                      <text:p text:style-name="table_al">Projectmanager</text:p>
                    </text:list-item>
                  </text:list>
                </table:table-cell>
                <table:table-cell table:style-name="cell_frame_all" table:number-rows-spanned="1" table:number-columns-spanned="1">
                  <text:p text:style-name="table_al">De onder 14.1 verleende projecten worden aangestuurd door de Ambtelijk opdrachtgever in samenwerking met de Projectmanager.</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verlenen van toestemming voor financiële uitgaven binnen het vastgestelde projectbudget tot een bedrag van €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16-4-1">
                    <text:list-item text:style-override="id1-3-2-4-42-1-8-16-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16-5-2">
                    <text:list-item text:style-override="id1-3-2-4-42-1-8-16-5-2-1">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verlenen van toestemming voor financiële uitgaven binnen het vastgestelde projectbudget tot een bedrag van €1.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17-4-1">
                    <text:list-item text:style-override="id1-3-2-4-42-1-8-17-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17-5-2">
                    <text:list-item text:style-override="id1-3-2-4-42-1-8-17-5-2-1">
                      <text:number>•</text:number>
                      <text:p text:style-name="table_al">Teammanager wiens team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verlenen van toestemming voor financiële uitgaven binnen het vastgestelde projectbudget tot een bedrag van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18-4-1">
                    <text:list-item text:style-override="id1-3-2-4-42-1-8-18-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mits afgestemd in directieteam.</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Het verlenen van toestemming voor financiële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42-1-8-20-1-1">
                    <text:list-item text:style-override="id1-3-2-4-42-1-8-20-1-1-1">
                      <text:number>III.</text:number>
                      <text:p text:style-name="table_al">Middelgrote projecten van €5.000.000 tot €50.000.000</text:p>
                    </text:list-item>
                  </text:list>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Het verlenen van toestemming voor financiële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21-4-1">
                    <text:list-item text:style-override="id1-3-2-4-42-1-8-21-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21-5-2">
                    <text:list-item text:style-override="id1-3-2-4-42-1-8-21-5-2-1">
                      <text:number>•</text:number>
                      <text:p text:style-name="table_al">Ambtelijk opdrachtgever</text:p>
                    </text:list-item>
                    <text:list-item text:style-override="id1-3-2-4-42-1-8-21-5-2-2">
                      <text:number>•</text:number>
                      <text:p text:style-name="table_al">Projectmanager</text:p>
                    </text:list-item>
                  </text:list>
                </table:table-cell>
                <table:table-cell table:style-name="cell_frame_all" table:number-rows-spanned="1" table:number-columns-spanned="1">
                  <text:p text:style-name="table_al">De onder 14.1 verleende projecten worden aangestuurd door de Ambtelijk opdrachtgever in samenwerking met de Projectmanager.</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Het verlenen van toestemming voor financiële uitgaven binnen het vastgestelde projectbudget tot een bedrag van €7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22-4-1">
                    <text:list-item text:style-override="id1-3-2-4-42-1-8-22-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22-5-2">
                    <text:list-item text:style-override="id1-3-2-4-42-1-8-22-5-2-1">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Het verlenen van toestemming voor financiële uitgaven binnen het vastgestelde projectbudget tot een bedrag van €1.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23-4-1">
                    <text:list-item text:style-override="id1-3-2-4-42-1-8-23-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23-5-2">
                    <text:list-item text:style-override="id1-3-2-4-42-1-8-23-5-2-1">
                      <text:number>•</text:number>
                      <text:p text:style-name="table_al">Teammanager wiens team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Het verlenen van toestemming voor financiële uitgaven binnen het vastgestelde projectbudget tot een bedrag van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24-4-1">
                    <text:list-item text:style-override="id1-3-2-4-42-1-8-24-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mits afgestemd in directieteam.</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verlenen van toestemming voor financiële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25-4-1">
                    <text:list-item text:style-override="id1-3-2-4-42-1-8-25-4-1-1">
                      <text:number>•</text:number>
                      <text:p text:style-name="table_al">Nee</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42-1-8-26-1-1">
                    <text:list-item text:style-override="id1-3-2-4-42-1-8-26-1-1-1">
                      <text:number>IIII.</text:number>
                      <text:p text:style-name="table_al">Grote projecten vanaf €50.000.000</text:p>
                    </text:list-item>
                  </text:list>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verlenen van toestemming voor financiële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27-4-1">
                    <text:list-item text:style-override="id1-3-2-4-42-1-8-27-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27-5-2">
                    <text:list-item text:style-override="id1-3-2-4-42-1-8-27-5-2-1">
                      <text:number>•</text:number>
                      <text:p text:style-name="table_al">Ambtelijk opdrachtgever</text:p>
                    </text:list-item>
                    <text:list-item text:style-override="id1-3-2-4-42-1-8-27-5-2-2">
                      <text:number>•</text:number>
                      <text:p text:style-name="table_al">Projectmanager</text:p>
                    </text:list-item>
                  </text:list>
                </table:table-cell>
                <table:table-cell table:style-name="cell_frame_all" table:number-rows-spanned="1" table:number-columns-spanned="1">
                  <text:p text:style-name="table_al">De onder 14.1 verleende projecten worden aangestuurd door de Ambtelijk opdrachtgever in samenwerking met de Projectmanager.</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Het verlenen van toestemming voor financiële uitgaven binnen het vastgestelde projectbudget tot een bedrag van €1.0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28-4-1">
                    <text:list-item text:style-override="id1-3-2-4-42-1-8-28-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28-5-2">
                    <text:list-item text:style-override="id1-3-2-4-42-1-8-28-5-2-1">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Het verlenen van toestemming voor financiële uitgaven binnen het vastgestelde projectbudget tot een bedrag van €1.7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29-4-1">
                    <text:list-item text:style-override="id1-3-2-4-42-1-8-29-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29-5-2">
                    <text:list-item text:style-override="id1-3-2-4-42-1-8-29-5-2-1">
                      <text:number>•</text:number>
                      <text:p text:style-name="table_al">Teammanager wiens team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Het verlenen van toestemming voor financiële uitgaven binnen het vastgestelde projectbudget tot een bedrag van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30-4-1">
                    <text:list-item text:style-override="id1-3-2-4-42-1-8-30-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mits afgestemd in directieteam.</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Het verlenen van toestemming voor van financiële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42-1-8-32-1-1">
                    <text:list-item text:style-override="id1-3-2-4-42-1-8-32-1-1-1">
                      <text:number>C.</text:number>
                      <text:p text:style-name="table_al">Projecten met een strategisch risicoprofiel en/of projecten met een afwijkend risicoprofiel<text:note text:id="noot_id1-3-2-4-42-1-8-32-1-1-1-2-1" text:note-class="footnote"><text:note-citation text:label=" 3"> 3</text:note-citation><text:note-body><text:p text:style-name="noot.al"> Projecten met een strategisch risicoprofiel en projecten met een afwijkend risicoprofiel worden op DB niveau bepaald.</text:p></text:note-body></text:note></text:p>
                    </text:list-item>
                  </text:list>
                </table:table-cell>
              </table:table-row>
              <table:table-row table:style-name="row">
                <table:table-cell table:style-name="cell_frame_all" table:number-rows-spanned="1" table:number-columns-spanned="6">
                  <text:list text:style-name="id1-3-2-4-42-1-8-33-1-1">
                    <text:list-item text:style-override="id1-3-2-4-42-1-8-33-1-1-1">
                      <text:number>I.</text:number>
                      <text:p text:style-name="table_al">Kleine projecten tot €5.000.000</text:p>
                    </text:list-item>
                  </text:list>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Het verlenen van toestemming voor financiële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34-4-1">
                    <text:list-item text:style-override="id1-3-2-4-42-1-8-34-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34-5-2">
                    <text:list-item text:style-override="id1-3-2-4-42-1-8-34-5-2-1">
                      <text:number>•</text:number>
                      <text:p text:style-name="table_al">Ambtelijk opdrachtgever</text:p>
                    </text:list-item>
                    <text:list-item text:style-override="id1-3-2-4-42-1-8-34-5-2-2">
                      <text:number>•</text:number>
                      <text:p text:style-name="table_al">Projectmanager</text:p>
                    </text:list-item>
                  </text:list>
                </table:table-cell>
                <table:table-cell table:style-name="cell_frame_all" table:number-rows-spanned="1" table:number-columns-spanned="1">
                  <text:p text:style-name="table_al">De onder 14.1 verleende projecten worden aangestuurd door de Ambtelijk opdrachtgever in samenwerking met de Projectmanager.</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Het verlenen van toestemming voor financiële uitgaven binnen het vastgestelde projectbudget tot een bedrag van €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35-4-1">
                    <text:list-item text:style-override="id1-3-2-4-42-1-8-35-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35-5-2">
                    <text:list-item text:style-override="id1-3-2-4-42-1-8-35-5-2-1">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Het verlenen van toestemming voor financiële uitgaven binnen het vastgestelde projectbudget tot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36-4-1">
                    <text:list-item text:style-override="id1-3-2-4-42-1-8-36-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mits afgestemd in directieteam.</text:p>
                </table:table-cell>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Het verlenen van toestemming voor financiële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42-1-8-38-1-1">
                    <text:list-item text:style-override="id1-3-2-4-42-1-8-38-1-1-1">
                      <text:number>II.</text:number>
                      <text:p text:style-name="table_al">Middelgrote projecten van €5.000.000 tot €50.000.000</text:p>
                    </text:list-item>
                  </text:list>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verlenen van toestemming voor financiële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39-4-1">
                    <text:list-item text:style-override="id1-3-2-4-42-1-8-39-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39-5-2">
                    <text:list-item text:style-override="id1-3-2-4-42-1-8-39-5-2-1">
                      <text:number>•</text:number>
                      <text:p text:style-name="table_al">Ambtelijk opdrachtgever</text:p>
                    </text:list-item>
                    <text:list-item text:style-override="id1-3-2-4-42-1-8-39-5-2-2">
                      <text:number>•</text:number>
                      <text:p text:style-name="table_al">Projectmanager</text:p>
                    </text:list-item>
                  </text:list>
                </table:table-cell>
                <table:table-cell table:style-name="cell_frame_all" table:number-rows-spanned="1" table:number-columns-spanned="1">
                  <text:p text:style-name="table_al">De onder 14.1 verleende projecten worden aangestuurd door de Ambtelijk opdrachtgever in samenwerking met de Projectmanager.</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Het verlenen van toestemming voor financiële uitgaven binnen het vastgestelde projectbudget tot een bedrag van €7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40-4-1">
                    <text:list-item text:style-override="id1-3-2-4-42-1-8-40-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40-5-2">
                    <text:list-item text:style-override="id1-3-2-4-42-1-8-40-5-2-1">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et verlenen van toestemming voor financiële uitgaven binnen het vastgestelde projectbudget tot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41-4-1">
                    <text:list-item text:style-override="id1-3-2-4-42-1-8-41-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mits afgestemd in directieteam.</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Het verlenen van toestemming voor financiële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42-1-8-43-1-1">
                    <text:list-item text:style-override="id1-3-2-4-42-1-8-43-1-1-1">
                      <text:number>III.</text:number>
                      <text:p text:style-name="table_al">Grote projecten vanaf €50.000.000</text:p>
                    </text:list-item>
                  </text:list>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Het verlenen van toestemming voor financiële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44-4-1">
                    <text:list-item text:style-override="id1-3-2-4-42-1-8-44-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44-5-2">
                    <text:list-item text:style-override="id1-3-2-4-42-1-8-44-5-2-1">
                      <text:number>•</text:number>
                      <text:p text:style-name="table_al">Ambtelijk opdrachtgever</text:p>
                    </text:list-item>
                    <text:list-item text:style-override="id1-3-2-4-42-1-8-44-5-2-2">
                      <text:number>•</text:number>
                      <text:p text:style-name="table_al">Projectmanager</text:p>
                    </text:list-item>
                  </text:list>
                </table:table-cell>
                <table:table-cell table:style-name="cell_frame_all" table:number-rows-spanned="1" table:number-columns-spanned="1">
                  <text:p text:style-name="table_al">De onder 14.1 verleende projecten worden aangestuurd door de Ambtelijk opdrachtgever in samenwerking met de Projectmanager.</text:p>
                </table:table-cell>
              </table:table-row>
              <table:table-row table:style-name="row">
                <table:table-cell table:style-name="cell_frame_all" table:number-rows-spanned="1" table:number-columns-spanned="1">
                  <text:p text:style-name="table_al">14.36</text:p>
                </table:table-cell>
                <table:table-cell table:style-name="cell_frame_all" table:number-rows-spanned="1" table:number-columns-spanned="1">
                  <text:p text:style-name="table_al">Het verlenen van toestemming voor financiële uitgaven binnen het vastgestelde projectbudget tot een bedrag van €1.0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45-4-1">
                    <text:list-item text:style-override="id1-3-2-4-42-1-8-45-4-1-1">
                      <text:number>•</text:number>
                      <text:p text:style-name="table_al">Secretaris-Directeur</text:p>
                    </text:list-item>
                  </text:list>
                </table:table-cell>
                <table:table-cell table:style-name="cell_frame_all" table:number-rows-spanned="1" table:number-columns-spanned="1">
                  <text:p text:style-name="table_al">Ja aan:</text:p>
                  <text:list text:style-name="id1-3-2-4-42-1-8-45-5-2">
                    <text:list-item text:style-override="id1-3-2-4-42-1-8-45-5-2-1">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7</text:p>
                </table:table-cell>
                <table:table-cell table:style-name="cell_frame_all" table:number-rows-spanned="1" table:number-columns-spanned="1">
                  <text:p text:style-name="table_al">Het verlenen van toestemming voor financiële uitgaven binnen het vastgestelde projectbudget tot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46-4-1">
                    <text:list-item text:style-override="id1-3-2-4-42-1-8-46-4-1-1">
                      <text:number>•</text:number>
                      <text:p text:style-name="table_al">Secretaris-Directeu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waarde: mits afgestemd in directieteam.</text:p>
                </table:table-cell>
              </table:table-row>
              <table:table-row table:style-name="row">
                <table:table-cell table:style-name="cell_frame_all" table:number-rows-spanned="1" table:number-columns-spanned="1">
                  <text:p text:style-name="table_al">14.38</text:p>
                </table:table-cell>
                <table:table-cell table:style-name="cell_frame_all" table:number-rows-spanned="1" table:number-columns-spanned="1">
                  <text:p text:style-name="table_al">Het verlenen van toestemming voor financiële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p text:style-name="al"/>
          <text:p text:style-name="al">
          <text:span text:style-name="nadrukvet">15. Bezwaar, beroep en (civiele) rechtsgeding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sturen van een ontvangstbevestiging op een bezwaarschrift tegen een besluit van het dagelijks bestuur conform de Verordening behandeling bezwaarschriften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5-1-8-1-4-1">
                    <text:list-item text:style-override="id1-3-2-4-45-1-8-1-4-1-1">
                      <text:number>•</text:number>
                      <text:p text:style-name="table_al">Secretaris Commissie bezwaarschriften;</text:p>
                    </text:list-item>
                    <text:list-item text:style-override="id1-3-2-4-45-1-8-1-4-1-2">
                      <text:number>•</text:number>
                      <text:p text:style-name="table_al">Plaatsvervangend Secretaris Commissie bezwaarschrifte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 verhindering of ontstentenis van de secretaris treedt de plaatsvervangend secretaris op.</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dagen van de beslissing op bezwaar voor ten hoogste zes weken op een bezwaarschrift tegen een besluit van het dagelijks bestuur conform artikel 7:10 Awb en de Verordening behandeling bezwaarschriften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5-1-8-2-4-1">
                    <text:list-item text:style-override="id1-3-2-4-45-1-8-2-4-1-1">
                      <text:number>•</text:number>
                      <text:p text:style-name="table_al">Secretaris Commissie bezwaarschriften;</text:p>
                    </text:list-item>
                    <text:list-item text:style-override="id1-3-2-4-45-1-8-2-4-1-2">
                      <text:number>•</text:number>
                      <text:p text:style-name="table_al">Plaatsvervangend Secretaris Commissie bezwaarschrifte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besluiten tot het instellen van bezwaar en beroep, het starten van een civiele procedure, het nemen van een procesbesluit als verwerende partij in een civiele procedure, het aanhangig maken van een zaak bij de Raad van Arbitrage en het uitvoeren van alle benodigde handelingen conform artikel 160, eerste lid aanhef sub F, Gemeentewet en artikel 38 Gemeenschappelijke regeling Vervoerregio Amsterdam en artikel 8:104, lid 2 Awb; art. 8:110, lid 1 Awb</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45-1-8-3-4-1">
                    <text:list-item text:style-override="id1-3-2-4-45-1-8-3-4-1-1">
                      <text:number>•</text:number>
                      <text:p text:style-name="table_al">Lid DB wiens portefeuille de zaak betreft;</text:p>
                    </text:list-item>
                    <text:list-item text:style-override="id1-3-2-4-45-1-8-3-4-1-2">
                      <text:number>•</text:number>
                      <text:p text:style-name="table_al">Secretaris-Directeur</text:p>
                    </text:list-item>
                  </text:list>
                </table:table-cell>
                <table:table-cell table:style-name="cell_frame_all" table:number-rows-spanned="1" table:number-columns-spanned="1">
                  <text:p text:style-name="table_al">Ja, aan:</text:p>
                  <text:list text:style-name="id1-3-2-4-45-1-8-3-5-2">
                    <text:list-item text:style-override="id1-3-2-4-45-1-8-3-5-2-1">
                      <text:number>•</text:number>
                      <text:p text:style-name="table_al">Adjunct-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vertegenwoordigen in bezwaar- en beroepszaken en rechtsgedingen in publiekrechtelijke en privaatrechtelijke aangelegenheden bij de commissie bezwaarschriften, de rechtbank, de Raad van State, de Centrale Raad van Beroep, het College van beroep voor het Bedrijfsleven, Raad van Arbitrage en andere gerechtelijke instanties en het uitvoeren van alle benodigde handelingen conform artikel 160, eerste lid aanhef sub f en 168 Gemeentewet, artikel 7:13, vijfde lid en artikel 8.23 en 8:24, tweede lid Awb en artikel 45, derde lid Gemeenschappelijke regeling Vervoerregio Amsterdam</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45-1-8-4-4-1">
                    <text:list-item text:style-override="id1-3-2-4-45-1-8-4-4-1-1">
                      <text:number>•</text:number>
                      <text:p text:style-name="table_al">Lid DB wiens portefeuille de zaak betreft;</text:p>
                    </text:list-item>
                    <text:list-item text:style-override="id1-3-2-4-45-1-8-4-4-1-2">
                      <text:number>•</text:number>
                      <text:p text:style-name="table_al">Secretaris-Directeur</text:p>
                    </text:list-item>
                  </text:list>
                </table:table-cell>
                <table:table-cell table:style-name="cell_frame_all" table:number-rows-spanned="1" table:number-columns-spanned="1">
                  <text:p text:style-name="table_al">Ja, aan: </text:p>
                  <text:list text:style-name="id1-3-2-4-45-1-8-4-5-2">
                    <text:list-item text:style-override="id1-3-2-4-45-1-8-4-5-2-1">
                      <text:number>•</text:number>
                      <text:p text:style-name="table_al">Adjunct-Directeuren;</text:p>
                    </text:list-item>
                    <text:list-item text:style-override="id1-3-2-4-45-1-8-4-5-2-2">
                      <text:number>•</text:number>
                      <text:p text:style-name="table_al">Teammanager wiens team zaak betreft;</text:p>
                    </text:list-item>
                    <text:list-item text:style-override="id1-3-2-4-45-1-8-4-5-2-3">
                      <text:number>•</text:number>
                      <text:p text:style-name="table_al">Medewerkers verantwoordelijke teams op alle functieniveaus</text:p>
                    </text:list-item>
                    <text:list-item text:style-override="id1-3-2-4-45-1-8-4-5-2-4">
                      <text:number>•</text:number>
                      <text:p text:style-name="table_al">Medewerkers Juridische Zaken, Team Bedrijfsvoering</text:p>
                    </text:list-item>
                  </text:list>
                </table:table-cell>
                <table:table-cell table:style-name="cell_frame_all" table:number-rows-spanned="1" table:number-columns-spanned="1">
                  <text:p text:style-name="table_al">Voorwaarde: Een schriftelijke machtiging is nodig.</text:p>
                  <text:p text:style-name="table_al">De vertegenwoordiging omvat het indienen van een verweerschrift en de stukken, het voeren van alle correspondentie over de bezwaar- of beroepsprocedure en civiele rechtsgedingen, het verschijnen en het woord voeren op (hoor)zittingen van genoemde instanties alsmede het kunnen schikken van een zaak. </text:p>
                </table:table-cell>
              </table:table-row>
            </table:table>
            <text:p text:style-name="table_bottom"/>
          </text:section>
          <text:p text:style-name="al">VZ*: machtiging</text:p>
          <text:p text:style-name="al"/>
          <text:p text:style-name="al">
          <text:span text:style-name="nadrukvet">16. Overige privaatrechtelijke rechtshandeling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richten van privaatrechtelijke rechtshandelingen, niet zijnde: oprichting of deelneming in rechtspersoon; lenen of uitlenen van geld; borgstelling of garantstelling voor schulden van derden afgeleid van artikel 160, lid 1, aanhef en onder e, Gemeentewet en conform artikel 45, derde lid Gemeenschappelijke regeling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9-1-8-1-4-1">
                    <text:list-item text:style-override="id1-3-2-4-49-1-8-1-4-1-1">
                      <text:number>•</text:number>
                      <text:p text:style-name="table_al">Secretaris-Directeur</text:p>
                    </text:list-item>
                  </text:list>
                </table:table-cell>
                <table:table-cell table:style-name="cell_frame_all" table:number-rows-spanned="1" table:number-columns-spanned="1">
                  <text:p text:style-name="table_al">Ja, aan: </text:p>
                  <text:list text:style-name="id1-3-2-4-49-1-8-1-5-2">
                    <text:list-item text:style-override="id1-3-2-4-49-1-8-1-5-2-1">
                      <text:number>•</text:number>
                      <text:p text:style-name="table_al">Adjunct-Directeuren;</text:p>
                    </text:list-item>
                    <text:list-item text:style-override="id1-3-2-4-49-1-8-1-5-2-2">
                      <text:number>•</text:number>
                      <text:p text:style-name="table_al">Teammanager wiens team zaak betreft</text:p>
                    </text:list-item>
                  </text:list>
                </table:table-cell>
                <table:table-cell table:style-name="cell_frame_all" table:number-rows-spanned="1" table:number-columns-spanned="1">
                  <text:p text:style-name="table_al">Toelichting: Samenwerkingsovereenkomsten vallen niet onder deze bevoegdheid</text:p>
                  <text:p text:style-name="table_al">Voorwaarde: Binnen vigerend begrotingskrediet en budget en conform Aanbestedingswet 2012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Ondertekening van stukken voortvloeiende uit de uitoefening van bevoegdheden ten aanzien van privaatrechtelijke rechtshandelingen zoals onder 16.1 genoemd afgeleid van artikel 171 Gemeentewet en conform artikel 45, derde lid Gemeenschappelijke regeling Vervoerregio Amsterdam</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49-1-8-2-4-1">
                    <text:list-item text:style-override="id1-3-2-4-49-1-8-2-4-1-1">
                      <text:number>•</text:number>
                      <text:p text:style-name="table_al">Secretaris-Directeur</text:p>
                    </text:list-item>
                  </text:list>
                </table:table-cell>
                <table:table-cell table:style-name="cell_frame_all" table:number-rows-spanned="1" table:number-columns-spanned="1">
                  <text:p text:style-name="table_al">Ja, aan: </text:p>
                  <text:list text:style-name="id1-3-2-4-49-1-8-2-5-2">
                    <text:list-item text:style-override="id1-3-2-4-49-1-8-2-5-2-1">
                      <text:number>•</text:number>
                      <text:p text:style-name="table_al">Adjunct-Directeuren;</text:p>
                    </text:list-item>
                    <text:list-item text:style-override="id1-3-2-4-49-1-8-2-5-2-2">
                      <text:number>•</text:number>
                      <text:p text:style-name="table_al">Teammanager wiens team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esluit tot aanschaf van goederen, huren of leasen van bedrijfsmiddelen, inhuur personeel alsmede vervreemden goederen of materialen niet meer vereist voor bedrijfsvoer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9-1-8-3-4-1">
                    <text:list-item text:style-override="id1-3-2-4-49-1-8-3-4-1-1">
                      <text:number>•</text:number>
                      <text:p text:style-name="table_al">Secretaris-Directeur</text:p>
                    </text:list-item>
                  </text:list>
                </table:table-cell>
                <table:table-cell table:style-name="cell_frame_all" table:number-rows-spanned="1" table:number-columns-spanned="1">
                  <text:p text:style-name="table_al">Ja, aan: </text:p>
                  <text:list text:style-name="id1-3-2-4-49-1-8-3-5-2">
                    <text:list-item text:style-override="id1-3-2-4-49-1-8-3-5-2-1">
                      <text:number>•</text:number>
                      <text:p text:style-name="table_al">Adjunct-Directeuren;</text:p>
                    </text:list-item>
                    <text:list-item text:style-override="id1-3-2-4-49-1-8-3-5-2-2">
                      <text:number>•</text:number>
                      <text:p text:style-name="table_al">Teammanager wiens team zaak betreft</text:p>
                    </text:list-item>
                  </text:list>
                </table:table-cell>
                <table:table-cell table:style-name="cell_frame_all" table:number-rows-spanned="1" table:number-columns-spanned="1">
                  <text:p text:style-name="table_al">Voorwaarde: Binnen vigerend begrotingskrediet en budget en conform Aanbestedingswet 2012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Ondertekening van stukken voortvloeiende uit de uitoefening van bevoegdheden ten aanzien van privaatrechtelijke rechtshandelingen zoals onder 16.3 genoemd</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49-1-8-4-4-1">
                    <text:list-item text:style-override="id1-3-2-4-49-1-8-4-4-1-1">
                      <text:number>•</text:number>
                      <text:p text:style-name="table_al">Secretaris-Directeur</text:p>
                    </text:list-item>
                  </text:list>
                </table:table-cell>
                <table:table-cell table:style-name="cell_frame_all" table:number-rows-spanned="1" table:number-columns-spanned="1">
                  <text:p text:style-name="table_al">Ja, aan: </text:p>
                  <text:list text:style-name="id1-3-2-4-49-1-8-4-5-2">
                    <text:list-item text:style-override="id1-3-2-4-49-1-8-4-5-2-1">
                      <text:number>•</text:number>
                      <text:p text:style-name="table_al">Adjunct-Directeuren;</text:p>
                    </text:list-item>
                    <text:list-item text:style-override="id1-3-2-4-49-1-8-4-5-2-2">
                      <text:number>•</text:number>
                      <text:p text:style-name="table_al">Teammanager wiens team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7. Personele aangelegenhed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uiten tot en het aangaan van detacherings-, uitzend- en stageovereenkomsten en de ondertekening daarva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2-1-8-1-4-1">
                    <text:list-item text:style-override="id1-3-2-4-52-1-8-1-4-1-1">
                      <text:number>•</text:number>
                      <text:p text:style-name="table_al">Secretaris-Directeur</text:p>
                    </text:list-item>
                  </text:list>
                </table:table-cell>
                <table:table-cell table:style-name="cell_frame_all" table:number-rows-spanned="1" table:number-columns-spanned="1">
                  <text:p text:style-name="table_al">Ja, aan: </text:p>
                  <text:list text:style-name="id1-3-2-4-52-1-8-1-5-2">
                    <text:list-item text:style-override="id1-3-2-4-52-1-8-1-5-2-1">
                      <text:number>•</text:number>
                      <text:p text:style-name="table_al">Adjunct-Directeuren;</text:p>
                    </text:list-item>
                    <text:list-item text:style-override="id1-3-2-4-52-1-8-1-5-2-2">
                      <text:number>•</text:number>
                      <text:p text:style-name="table_al">Teammanager wiens team zaak betreft </text:p>
                    </text:list-item>
                  </text:list>
                </table:table-cell>
                <table:table-cell table:style-name="cell_frame_all" table:number-rows-spanned="1" table:number-columns-spanned="1">
                  <text:p text:style-name="table_al">Voorwaarde: Advies HRM en contractbeheer (i.v.m. budget) vereist. Conform vigerend inkoop- en aanbestedingsbeleid.</text:p>
                </table:table-cell>
              </table:table-row>
            </table:table>
            <text:p text:style-name="table_bottom"/>
          </text:section>
          <text:p text:style-name="al">VZ**: volmacht</text:p>
          <text:p text:style-name="al"/>
          <text:p text:style-name="al">
          <text:span text:style-name="nadrukvet">18. De Concerncontroller</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 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esluiten tot het ontwikkelen en (doen) uitvoeren van planning- en controlling instrument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6-1-7-2-4-1">
                    <text:list-item text:style-override="id1-3-2-4-56-1-7-2-4-1-1">
                      <text:number>•</text:number>
                      <text:p text:style-name="table_al">Secretaris-Directeur</text:p>
                    </text:list-item>
                  </text:list>
                </table:table-cell>
                <table:table-cell table:style-name="cell_frame_all" table:number-rows-spanned="1" table:number-columns-spanned="1">
                  <text:p text:style-name="table_al">Ja, aan:</text:p>
                  <text:list text:style-name="id1-3-2-4-56-1-7-2-5-2">
                    <text:list-item text:style-override="id1-3-2-4-56-1-7-2-5-2-1">
                      <text:number>•</text:number>
                      <text:p text:style-name="table_al">Adjunct-Directeur (Middelen &amp; Beheer);</text:p>
                    </text:list-item>
                    <text:list-item text:style-override="id1-3-2-4-56-1-7-2-5-2-2">
                      <text:number>•</text:number>
                      <text:p text:style-name="table_al">Teammanager wiens team zaak betreft;</text:p>
                    </text:list-item>
                    <text:list-item text:style-override="id1-3-2-4-56-1-7-2-5-2-3">
                      <text:number>•</text:number>
                      <text:p text:style-name="table_al">Concerncontroll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samenstellen van de concern jaar- en meerjarenbegroting en de toelichting daarop;</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6-1-7-3-4-1">
                    <text:list-item text:style-override="id1-3-2-4-56-1-7-3-4-1-1">
                      <text:number>•</text:number>
                      <text:p text:style-name="table_al">Secretaris-Directeur</text:p>
                    </text:list-item>
                  </text:list>
                </table:table-cell>
                <table:table-cell table:style-name="cell_frame_all" table:number-rows-spanned="1" table:number-columns-spanned="1">
                  <text:p text:style-name="table_al">Ja, aan:</text:p>
                  <text:list text:style-name="id1-3-2-4-56-1-7-3-5-2">
                    <text:list-item text:style-override="id1-3-2-4-56-1-7-3-5-2-1">
                      <text:number>•</text:number>
                      <text:p text:style-name="table_al">Adjunct-Directeur (Middelen &amp; Beheer);</text:p>
                    </text:list-item>
                    <text:list-item text:style-override="id1-3-2-4-56-1-7-3-5-2-2">
                      <text:number>•</text:number>
                      <text:p text:style-name="table_al">Teammanager wiens team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doen samenstellen van managementrapportages en het samenstellen van concern- en bestuur rapportages, - jaarverslagen en – rekeni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6-1-7-4-4-1">
                    <text:list-item text:style-override="id1-3-2-4-56-1-7-4-4-1-1">
                      <text:number>•</text:number>
                      <text:p text:style-name="table_al">Secretaris-Directeur</text:p>
                    </text:list-item>
                  </text:list>
                </table:table-cell>
                <table:table-cell table:style-name="cell_frame_all" table:number-rows-spanned="1" table:number-columns-spanned="1">
                  <text:p text:style-name="table_al">Ja, aan: </text:p>
                  <text:list text:style-name="id1-3-2-4-56-1-7-4-5-2">
                    <text:list-item text:style-override="id1-3-2-4-56-1-7-4-5-2-1">
                      <text:number>•</text:number>
                      <text:p text:style-name="table_al">Adjunct-Directeur (Middelen &amp; Beheer);</text:p>
                    </text:list-item>
                    <text:list-item text:style-override="id1-3-2-4-56-1-7-4-5-2-2">
                      <text:number>•</text:number>
                      <text:p text:style-name="table_al">Teammanager wiens team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esluiten tot het ontwikkelen en (doen) uitvoeren van instrumenten ten behoeve van de financiële registrat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6-1-7-5-4-1">
                    <text:list-item text:style-override="id1-3-2-4-56-1-7-5-4-1-1">
                      <text:number>•</text:number>
                      <text:p text:style-name="table_al">Secretaris-Directeur</text:p>
                    </text:list-item>
                  </text:list>
                </table:table-cell>
                <table:table-cell table:style-name="cell_frame_all" table:number-rows-spanned="1" table:number-columns-spanned="1">
                  <text:p text:style-name="table_al">Ja, aan: </text:p>
                  <text:list text:style-name="id1-3-2-4-56-1-7-5-5-2">
                    <text:list-item text:style-override="id1-3-2-4-56-1-7-5-5-2-1">
                      <text:number>•</text:number>
                      <text:p text:style-name="table_al">Adjunct-Directeur (Middelen &amp; Beheer);</text:p>
                    </text:list-item>
                    <text:list-item text:style-override="id1-3-2-4-56-1-7-5-5-2-2">
                      <text:number>•</text:number>
                      <text:p text:style-name="table_al">Teammanager wiens team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arrangeren van doelmatigheidsoperat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6-1-7-6-4-1">
                    <text:list-item text:style-override="id1-3-2-4-56-1-7-6-4-1-1">
                      <text:number>•</text:number>
                      <text:p text:style-name="table_al">Concerncontrolle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 afwezigheid van de concerncontroller door verhindering of ontstentenis worden zijn werkzaamheden uitgevoerd </text:p>
                  <text:p text:style-name="table_al">door een door het DB aan </text:p>
                  <text:p text:style-name="table_al">te wijzen functionaris.</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doen) uitvoeren van beleid evaluerende onderzoeken en doelmatigheidsonderzoeken in verband met de bedrijfsvoer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6-1-7-7-4-1">
                    <text:list-item text:style-override="id1-3-2-4-56-1-7-7-4-1-1">
                      <text:number>•</text:number>
                      <text:p text:style-name="table_al">Concerncontrolle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 afwezigheid van de concerncontroller door verhindering of ontstentenis worden zijn werkzaamheden uitgevoerd </text:p>
                  <text:p text:style-name="table_al">door een door het DB aan </text:p>
                  <text:p text:style-name="table_al">te wijzen functionaris.</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scheppen van randvoorwaarden tot bevordering van de rechtmatige aanwending van middelen en integer handelen van de organisat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6-1-7-8-4-1">
                    <text:list-item text:style-override="id1-3-2-4-56-1-7-8-4-1-1">
                      <text:number>•</text:number>
                      <text:p text:style-name="table_al">Concerncontrolle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 afwezigheid van de concerncontroller door verhindering of ontstentenis worden zijn werkzaamheden uitgevoerd </text:p>
                  <text:p text:style-name="table_al">door een door het DB aan </text:p>
                  <text:p text:style-name="table_al">te wijzen functionaris.</text:p>
                </table:table-cell>
              </table:table-row>
            </table:table>
            <text:p text:style-name="table_bottom"/>
          </text:section>
          <text:p text:style-name="al"/>
          <text:p text:style-name="al">  <text:span text:style-name="nadrukvet">19. Openbaarheid van stukken (Wob)</text:span></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Beslissen op verzoeken om openbaarmaking documenten op grond van de Wet openbaarheid van bestuur (Wob) conform artikel 6 Wo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9-1-8-1-4-1">
                    <text:list-item text:style-override="id1-3-2-4-59-1-8-1-4-1-1">
                      <text:number>•</text:number>
                      <text:p text:style-name="table_al">Secretaris-Directeur</text:p>
                    </text:list-item>
                  </text:list>
                </table:table-cell>
                <table:table-cell table:style-name="cell_frame_all" table:number-rows-spanned="1" table:number-columns-spanned="1">
                  <text:p text:style-name="table_al">Ja, aan: </text:p>
                  <text:list text:style-name="id1-3-2-4-59-1-8-1-5-2">
                    <text:list-item text:style-override="id1-3-2-4-59-1-8-1-5-2-1">
                      <text:number>•</text:number>
                      <text:p text:style-name="table_al">Adjunct-Directeuren;</text:p>
                    </text:list-item>
                    <text:list-item text:style-override="id1-3-2-4-59-1-8-1-5-2-2">
                      <text:number>•</text:number>
                      <text:p text:style-name="table_al">Teammanager wiens team zaak betreft</text:p>
                    </text:list-item>
                  </text:list>
                </table:table-cell>
                <table:table-cell table:style-name="cell_frame_all" table:number-rows-spanned="1" table:number-columns-spanned="1">
                  <text:p text:style-name="table_al">Dit omvat zowel positieve (informatie verstrekken) als negatieve besluiten zoals </text:p>
                  <text:p text:style-name="table_al">het weigeren van de gevraagde informatie.</text:p>
                  <text:p text:style-name="table_al">Voorwaarde: Advies juridisch adviseur, team Bedrijfsvoering vereist.</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verstrekken van informatie op grond van de Wet openbaarheid van bestuur (Wob) conform artikel 8 Wob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9-1-8-2-4-1">
                    <text:list-item text:style-override="id1-3-2-4-59-1-8-2-4-1-1">
                      <text:number>•</text:number>
                      <text:p text:style-name="table_al">Secretaris-Directeur</text:p>
                    </text:list-item>
                  </text:list>
                </table:table-cell>
                <table:table-cell table:style-name="cell_frame_all" table:number-rows-spanned="1" table:number-columns-spanned="1">
                  <text:p text:style-name="table_al">Ja, aan: </text:p>
                  <text:list text:style-name="id1-3-2-4-59-1-8-2-5-2">
                    <text:list-item text:style-override="id1-3-2-4-59-1-8-2-5-2-1">
                      <text:number>•</text:number>
                      <text:p text:style-name="table_al">Adjunct-Directeuren;</text:p>
                    </text:list-item>
                    <text:list-item text:style-override="id1-3-2-4-59-1-8-2-5-2-2">
                      <text:number>•</text:number>
                      <text:p text:style-name="table_al">Teammanager wiens team zaak betreft</text:p>
                    </text:list-item>
                  </text:list>
                </table:table-cell>
                <table:table-cell table:style-name="cell_frame_all" table:number-rows-spanned="1" table:number-columns-spanned="1">
                  <text:p text:style-name="table_al">Voorwaarde: Advies juridisch adviseur, team Bedrijfsvoering vereist.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dagen van de beslistermijn op grond van de Wet openbaarheid van bestuur</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9-1-8-3-4-1">
                    <text:list-item text:style-override="id1-3-2-4-59-1-8-3-4-1-1">
                      <text:number>•</text:number>
                      <text:p text:style-name="table_al">Secretaris-Directeur</text:p>
                    </text:list-item>
                  </text:list>
                </table:table-cell>
                <table:table-cell table:style-name="cell_frame_all" table:number-rows-spanned="1" table:number-columns-spanned="1">
                  <text:p text:style-name="table_al">Ja, aan: </text:p>
                  <text:list text:style-name="id1-3-2-4-59-1-8-3-5-2">
                    <text:list-item text:style-override="id1-3-2-4-59-1-8-3-5-2-1">
                      <text:number>•</text:number>
                      <text:p text:style-name="table_al">Adjunct-Directeuren;</text:p>
                    </text:list-item>
                    <text:list-item text:style-override="id1-3-2-4-59-1-8-3-5-2-2">
                      <text:number>•</text:number>
                      <text:p text:style-name="table_al">Teammanager wiens team zaak betreft</text:p>
                    </text:list-item>
                  </text:list>
                </table:table-cell>
                <table:table-cell table:style-name="cell_frame_all" table:number-rows-spanned="1" table:number-columns-spanned="1">
                  <text:p text:style-name="table_al">Voorwaarde: Advies juridisch adviseur, team Bedrijfsvoering vereist.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Ondertekening van stukken in verband met openbaarmaking op grond van de Wet openbaarheid van bestuur</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59-1-8-4-4-1">
                    <text:list-item text:style-override="id1-3-2-4-59-1-8-4-4-1-1">
                      <text:number>•</text:number>
                      <text:p text:style-name="table_al">Secretaris-Directeur</text:p>
                    </text:list-item>
                  </text:list>
                </table:table-cell>
                <table:table-cell table:style-name="cell_frame_all" table:number-rows-spanned="1" table:number-columns-spanned="1">
                  <text:p text:style-name="table_al">Ja, aan: </text:p>
                  <text:list text:style-name="id1-3-2-4-59-1-8-4-5-2">
                    <text:list-item text:style-override="id1-3-2-4-59-1-8-4-5-2-1">
                      <text:number>•</text:number>
                      <text:p text:style-name="table_al">Adjunct-Directeuren;</text:p>
                    </text:list-item>
                    <text:list-item text:style-override="id1-3-2-4-59-1-8-4-5-2-2">
                      <text:number>•</text:number>
                      <text:p text:style-name="table_al">Teammanager wiens team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20. Klacht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nen aa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Uitvoering van de Klachtenregeling Vervoerregio Amsterdam op grond van titel 9.1 van de Awb en artikel 63, eerste lid Gemeenschappelijke regeling Vervoerregio Amsterdam</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2-1-7-2-4-1">
                    <text:list-item text:style-override="id1-3-2-4-62-1-7-2-4-1-1">
                      <text:number>•</text:number>
                      <text:p text:style-name="table_al">Klachtencoördinato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 verhindering of </text:p>
                  <text:p text:style-name="table_al">ontstentenis wijst het DB </text:p>
                  <text:p text:style-name="table_al">een andere functionaris aan </text:p>
                  <text:p text:style-name="table_al">die de functie tijdelijk vervult.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6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Vervoerregio Amsterdam</meta:user-defined>
    <meta:user-defined meta:name="OVERHEIDop.Rubriek/DC.type">delegatie- of mandaatbesluit</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https://lokaleregelgeving.overheid.nl/CVDR454913/5</meta:user-defined>
    <meta:user-defined meta:name="DC.source">Wet gemeenschappelijke regelingen]|[1.0:c:BWBR0003740&amp;g=2021-07-01</meta:user-defined>
    <meta:user-defined meta:name="DC.source">Gemeentewet]|[1.0:c:BWBR0005416&amp;g=2021-07-10</meta:user-defined>
    <meta:user-defined meta:name="DC.source">afdeling 10.1.1 van de Algemene wet bestuursrecht]|[1.0:c:BWBR0005537&amp;afdeling=10.1.1&amp;g=2021-11-01</meta:user-defined>
    <meta:user-defined meta:name="OVERHEIDop.referentienummer">BBV/2021/10773</meta:user-defined>
    <meta:user-defined meta:name="DCTERMS.alternative">Mandaatbesluit dagelijks bestuur Vervoerregio Amsterdam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uit dagelijks bestuur van de Vervoerregio Amsterdam 2022</meta:user-defined>
    <meta:user-defined meta:name="DCTERMS.W3CDTF/DCTERMS.available">2021-12-27</meta:user-defined>
    <meta:user-defined meta:name="OVERHEIDop.externeBijlage">Mandaatregister|exb-2021-75946</meta:user-defined>
    <meta:user-defined meta:name="DCTERMS.W3CDTF/OVERHEIDop.jaargang">2021</meta:user-defined>
    <meta:user-defined meta:name="OVERHEIDop.publicationIssue">1162</meta:user-defined>
    <meta:user-defined meta:name="OVERHEIDop.betreftRegeling">CVDR669831_1</meta:user-defined>
    <meta:user-defined meta:name="OVERHEIDop.BgrID/DC.identifier">bgr-2021-1162</meta:user-defined>
    <meta:user-defined meta:name="xs:date/OVERHEIDop.startdatum">2022-01-01</meta:user-defined>
    <meta:user-defined meta:name="OVERHEIDop.versieInformatie"/>
  </office:meta>
</office:document-meta>
</file>