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3-1-1">
      <style:table-column-properties style:rel-column-width="31*"/>
    </style:style>
    <style:style style:family="table-column" style:parent-style-name="colspec" style:name="id1-3-2-2-3-4-3-1-2">
      <style:table-column-properties style:rel-column-width="31*"/>
    </style:style>
    <style:style style:family="table-column" style:parent-style-name="colspec" style:name="id1-3-2-2-3-4-3-1-3">
      <style:table-column-properties style:rel-column-width="31*"/>
    </style: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ODULAIRE GEMEENSCHAPPELIJKE REGELING RIJK VAN NIJMEGEN</text:p>
      <text:section text:name="regeling_id1-3-2" text:style-name="regeling">
        <text:section text:name="aanhef_id1-3-2-1" text:style-name="aanhef">
          <text:section text:name="preambule_id1-3-2-1-1" text:style-name="preambule">
            <text:p text:style-name="al">De colleges van burgemeester en wethouders en de raden van de gemeenten Berg en Dal, Beuningen, Druten, Heumen, Mook en Middelaar, Nijmegen, Wijchen ieder voor zover zij bevoegd zijn;</text:p>
            <text:p text:style-name="al"/>
            <text:p text:style-name="al">overwegende dat op diverse domeinen samenwerking tussen de gemeenten in de regio geboden is;</text:p>
            <text:p text:style-name="al"/>
            <text:p text:style-name="al">overwegende dat met een modulair in te vullen gemeenschappelijke regeling meer congruentie en doelmatigheid in de samenwerking tussen de gemeenten in de regio worden gerealiseerd;</text:p>
            <text:p text:style-name="al"/>
            <text:p text:style-name="al">overwegende dat de gemeenschappelijke regeling als eerste samenwerkingsmodule zal bevatten; het regionaal werkbedrijf en als tweede module ICT;</text:p>
            <text:p text:style-name="al"/>
            <text:p text:style-name="al">overwegende dat het modulaire karakter van de gemeenschappelijke regeling met zich meebrengt dat er meerdere samenwerkingsmodules kunnen worden toegevoegd;</text:p>
            <text:p text:style-name="al"/>
            <text:p text:style-name="al">gelet op de Wet gemeenschappelijke regelingen, de Gemeentewet, de Wet maatschappelijke ondersteuning, de Wet inkomensvoorziening oudere en gedeeltelijk arbeidsongeschikte werkloze werknemers, de Wet inkomensvoorziening oudere en gedeeltelijk arbeidsongeschikte gewezen zelfstandigen en de Participatiewet.</text:p>
            <text:p text:style-name="al"/>
            <text:p text:style-name="al">BESLUITEN:</text:p>
            <text:p text:style-name="al"/>
            <text:p text:style-name="al">aan te gaan de volgende</text:p>
            <text:p text:style-name="al"/>
            <text:p text:style-name="al">GEMEENSCHAPPELIJKE REGELING RIJK VAN NIJME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samenwerkingsverband: het openbaar lichaam als bedoeld in artikel 2 van deze regeling;</text:p>
                </text:list-item>
                <text:list-item text:style-override="id1-3-2-2-1-2-3-2">
                  <text:number>b.</text:number>
                  <text:p text:style-name="al">regeling: de onderhavige gemeenschappelijke regeling;</text:p>
                </text:list-item>
                <text:list-item text:style-override="id1-3-2-2-1-2-3-3">
                  <text:number>c.</text:number>
                  <text:p text:style-name="al">wet: de Wet gemeenschappelijke regelingen;</text:p>
                </text:list-item>
                <text:list-item text:style-override="id1-3-2-2-1-2-3-4">
                  <text:number>d.</text:number>
                  <text:p text:style-name="al">samenwerkingsmodule: een belang dat het samenwerkingsverband behartigt, waarvoor de deelnemende gemeenten al dan niet taken en bevoegdheden overdragen;</text:p>
                </text:list-item>
                <text:list-item text:style-override="id1-3-2-2-1-2-3-5">
                  <text:number>e.</text:number>
                  <text:p text:style-name="al">dienstverleningsovereenkomst: een overeenkomst tussen de MGR en een deelnemende gemeente over de dienstverlening die deze betreffende gemeente afneemt bij de MGR. In deze dienstverleningsovereenkomst komen ten minste terug: (SMART-geformuleerde) doelstellingen, effecten, prestaties, kwaliteitseisen, budgetten en risico’s, zowel in financiële als in inhoudelijke zin.</text:p>
                </text:list-item>
                <text:list-item text:style-override="id1-3-2-2-1-2-3-6">
                  <text:number>f.</text:number>
                  <text:p text:style-name="al">PW: Participatiewet.</text:p>
                </text:list-item>
                <text:list-item text:style-override="id1-3-2-2-1-2-3-7">
                  <text:number>g.</text:number>
                  <text:p text:style-name="al">Ioaw: Wet inkomensvoorziening oudere en gedeeltelijk arbeidsongeschikte werkloze werknemers.</text:p>
                </text:list-item>
                <text:list-item text:style-override="id1-3-2-2-1-2-3-8">
                  <text:number>h.</text:number>
                  <text:p text:style-name="al">Ioaz: Wet inkomensvoorziening oudere en gedeeltelijk arbeidsongeschikte gewezen zelfstandigen.</text:p>
                </text:list-item>
                <text:list-item text:style-override="id1-3-2-2-1-2-3-9">
                  <text:number>i.</text:number>
                  <text:p text:style-name="al">MGR: Modulaire Gemeenschappelijke Regeling Rijk van Nijmegen.</text:p>
                </text:list-item>
                <text:list-item text:style-override="id1-3-2-2-1-2-3-10">
                  <text:number>j.</text:number>
                  <text:p text:style-name="al">Generieke verordening: verordening waarvan het werkingsgebied zich uitstrekt over de gehele MGR en niet slechts over één module.</text:p>
                </text:list-item>
                <text:list-item text:style-override="id1-3-2-2-1-2-3-11">
                  <text:number>k.</text:number>
                  <text:p text:style-name="al">Modulaire verordening: verordening waarvan het werkingsgebied zich beperkt tot één module.</text:p>
                </text:list-item>
                <text:list-item text:style-override="id1-3-2-2-1-2-3-12">
                  <text:number>l.</text:number>
                  <text:p text:style-name="al">Rijk van Nijmegen: de gemeenten Berg en Dal, Beuningen, Druten, Heumen, Mook en Middelaar, Nijmegen en Wijchen.</text:p>
                </text:list-item>
              </text:list>
              <text:p text:style-name="al"/>
            </text:section>
            <text:section text:name="artikel_id1-3-2-2-1-3" text:style-name="artikel">
              <text:p text:style-name="artikel_kop_titel"><text:span text:style-name="artikel_kop_label">Artikel</text:span> <text:span text:style-name="artikel_kop_nr">2</text:span> Openbaar lichaam</text:p>
              <text:p text:style-name="al">Er is een openbaar lichaam, genaamd modulaire gemeenschappelijke regeling Rijk van Nijmegen. Het openbaar lichaam bezit rechtspersoonlijkheid en is gevestigd te Nijmegen.</text:p>
              <text:p text:style-name="al"/>
            </text:section>
            <text:section text:name="artikel_id1-3-2-2-1-4" text:style-name="artikel">
              <text:p text:style-name="artikel_kop_titel"><text:span text:style-name="artikel_kop_label">Artikel</text:span> <text:span text:style-name="artikel_kop_nr">3</text:span> Bestuursorganen</text:p>
              <text:p text:style-name="al">Het samenwerkingsverband kent, onverminderd de mogelijkheid tot het instellen van bestuurscommissies als bedoeld in artikel 15 van deze regeling, de volgende bestuursorganen:</text:p>
              <text:list text:style-name="id1-3-2-2-1-4-3">
                <text:list-item text:style-override="id1-3-2-2-1-4-3-1">
                  <text:number>a.</text:number>
                  <text:p text:style-name="al">het algemeen bestuur,</text:p>
                </text:list-item>
                <text:list-item text:style-override="id1-3-2-2-1-4-3-2">
                  <text:number>b.</text:number>
                  <text:p text:style-name="al">het dagelijks bestuur;</text:p>
                </text:list-item>
                <text:list-item text:style-override="id1-3-2-2-1-4-3-3">
                  <text:number>c.</text:number>
                  <text:p text:style-name="al">de voorzitt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4</text:span> Belangen</text:p>
              <text:list text:style-name="id1-3-2-2-2-2-2">
                <text:list-item text:style-override="id1-3-2-2-2-2-2-1">
                  <text:number>1.</text:number>
                  <text:p text:style-name="al">Het samenwerkingsverband wordt ingesteld om de belangen van de deelnemende gemeenten te behartigen; meer in het bijzonder op het gebied van werk, inkomen, zorg, welzijn, inkoop en ICT.</text:p>
                </text:list-item>
                <text:list-item text:style-override="id1-3-2-2-2-2-2-2">
                  <text:number>2.</text:number>
                  <text:p text:style-name="al">Het samenwerkingsverband wordt ingesteld om de belangen van de deelnemende gemeenten te behartigen op het gebied van regionale afstemming en regionale samenwerking.</text:p>
                </text:list-item>
              </text:list>
              <text:p text:style-name="al"/>
            </text:section>
            <text:section text:name="artikel_id1-3-2-2-2-3" text:style-name="artikel">
              <text:p text:style-name="artikel_kop_titel"><text:span text:style-name="artikel_kop_label">Artikel</text:span> <text:span text:style-name="artikel_kop_nr">5</text:span> Taken</text:p>
              <text:list text:style-name="id1-3-2-2-2-3-2">
                <text:list-item text:style-override="id1-3-2-2-2-3-2-1">
                  <text:number>A.</text:number>
                  <text:p text:style-name="al">
                  <text:span text:style-name="nadrukvet">Module Regionaal werkbedrijf</text:span>
                </text:p>
                </text:list-item>
                <text:list-item text:style-override="id1-3-2-2-2-3-2-2">
                  <text:number>1.</text:number>
                  <text:p text:style-name="al">Aan de module Regionaal Werkbedrijf nemen deel de colleges en raden van: Beuningen, Berg en Dal, Druten, Heumen, Mook en Middelaar, Nijmegen en Wijchen</text:p>
                </text:list-item>
                <text:list-item text:style-override="id1-3-2-2-2-3-2-3">
                  <text:number>2.</text:number>
                  <text:p text:style-name="al">Ter behartiging van het in artikel 4 lid 1 genoemde belang werk heeft het samenwerkingsverband de volgende taken in de vorm van basisdienstverlening:</text:p>
                </text:list-item>
                <text:list-item text:style-override="id1-3-2-2-2-3-2-4">
                  <text:number>a.</text:number>
                  <text:p text:style-name="al">Het ondersteunen bij de arbeidsinschakeling van personen uit de doelgroep van de PW, Ioaw, Ioaz zoals bedoeld in artikel 7, eerste lid, onder a PW, artikel 34 eerste lid, onder a Ioaw en artikel 34 eerste lid, onder a Ioaz en de rechtsopvolgers van deze wetten en de doelgroep loonkostensubsidie.</text:p>
                </text:list-item>
                <text:list-item text:style-override="id1-3-2-2-2-3-2-5">
                  <text:number>b.</text:number>
                  <text:p text:style-name="al">Het aanbieden van voorzieningen gericht op de arbeidsinschakeling aan de personen uit de onder a. genoemde doelgroep.</text:p>
                </text:list-item>
                <text:list-item text:style-override="id1-3-2-2-2-3-2-6">
                  <text:number>c.</text:number>
                  <text:p text:style-name="al">Het uitvoeren of inkopen van trajecten, projecten of voorzieningen met een zelfstandig karakter voor mensen met een beperking die (loonvormende) arbeid verrichten, in een niet- vrijblijvende sfeer, waarbij zowel kwaliteits- en kwantiteitseisen aan de productie of diensten worden gesteld op grond van de Wet maatschappelijke ondersteuning 2015.</text:p>
                </text:list-item>
                <text:list-item text:style-override="id1-3-2-2-2-3-2-7">
                  <text:number>d.</text:number>
                  <text:p text:style-name="al">Het uitvoeren van de Wet sociale werkvoorziening zoals deze gold voor 1 januari 2015 en de op deze wet gebaseerde uitvoeringsregelingen.</text:p>
                </text:list-item>
                <text:list-item text:style-override="id1-3-2-2-2-3-2-8">
                  <text:number>e.</text:number>
                  <text:p text:style-name="al">Coördinerende, adviserende en ondersteunende taken die in verband staan met de uitvoerende taken van de basisdienstverlening.</text:p>
                </text:list-item>
                <text:list-item text:style-override="id1-3-2-2-2-3-2-9">
                  <text:number>3.</text:number>
                  <text:p text:style-name="al">Naast de in het eerste lid genoemde basisdienstverlening kan het samenwerkingsverband taken in het kader van maatwerkafspraken uitvoeren voor de deelnemende gemeenten, ter behartiging van de belangen genoemd in artikel 4.</text:p>
                </text:list-item>
                <text:list-item text:style-override="id1-3-2-2-2-3-2-10">
                  <text:number>4.</text:number>
                  <text:p text:style-name="al">Over de omvang en uitvoering van de taken genoemd in het eerste lid, en tweede lid worden afzonderlijke (dienstverlenings-)overeenkomsten afgesloten tussen de deelnemende gemeenten en het openbaar lichaam. In deze afzonderlijke (dienstverlenings-)overeenkomsten worden maatwerkafspraken gemaakt over de wijze waarop het samenwerkingsverband per gemeente uitvoering geeft aan de dienstverlening.</text:p>
                </text:list-item>
                <text:list-item text:style-override="id1-3-2-2-2-3-2-11">
                  <text:number>5.</text:number>
                  <text:p text:style-name="al">Ter behartiging van het in artikel 4 lid 2 genoemde belang afstemming heeft het samenwerkingsverband de taak om regionale discussies over samenwerking af te stemmen en te coördineren.</text:p>
                </text:list-item>
                <text:list-item text:style-override="id1-3-2-2-2-3-2-12">
                  <text:number>6.</text:number>
                  <text:p text:style-name="al">Lid 1 onderdeel e. van dit artikel heeft geen betrekking op de gemeente Mook en Middelaar, die haar verantwoordelijkheid voor de uitvoering van de voormalige Wet sociale werkvoorziening zoals deze gold voor 1 januari 2015 niet heeft gepositioneerd in de MGR maar in een andere gemeenschappelijke regeling.</text:p>
                </text:list-item>
                <text:list-item text:style-override="id1-3-2-2-2-3-2-13">
                  <text:number>7.</text:number>
                  <text:p text:style-name="al">Met instemming van het algemeen bestuur kunnen ook diensten worden aangeboden aan organisaties buiten het in dit artikel genoemde rechtsgebied.</text:p>
                </text:list-item>
              </text:list>
              <text:p text:style-name="al"/>
              <text:list text:style-name="id1-3-2-2-2-3-4">
                <text:list-item text:style-override="id1-3-2-2-2-3-4-1">
                  <text:number>B.</text:number>
                  <text:p text:style-name="al">
                  <text:span text:style-name="nadrukvet">Module ICT</text:span>
                </text:p>
                </text:list-item>
                <text:list-item text:style-override="id1-3-2-2-2-3-4-2">
                  <text:number>1.</text:number>
                  <text:p text:style-name="al">Aan de module ICT nemen deel de colleges van: Beuningen, Berg en Dal, Druten, Heumen, Mook en Middelaar, Nijmegen en Wijchen.</text:p>
                </text:list-item>
                <text:list-item text:style-override="id1-3-2-2-2-3-4-3">
                  <text:number>2.</text:number>
                  <text:p text:style-name="al">Aan de module ICT wordt de taak opgedragen om het garanderen van de continuïteit en kwalitatief adequate dienstverlening op het gehele terrein van de ICT-infrastructuur en – voorzieningen van alle deelnemende gemeenten te verwezenlijken.</text:p>
                </text:list-item>
                <text:list-item text:style-override="id1-3-2-2-2-3-4-4">
                  <text:number>3.</text:number>
                  <text:p text:style-name="al">Het samenwerkingsverband verricht, onverminderd het bepaalde in lid 1, alleen taken voor (gemeentelijke) organisaties binnen het Rijk van Nijmegen. Met instemming van het algemeen bestuur kunnen ook diensten worden aangeboden aan organisaties buiten het in dit artikel genoemde rechtsgebied.</text:p>
                </text:list-item>
                <text:list-item text:style-override="id1-3-2-2-2-3-4-5">
                  <text:number>4.</text:number>
                  <text:p text:style-name="al">Het samenwerkingsverband kan op verzoek, indien het algemeen bestuur hiertoe besluit, binnen het te verwezenlijken belang zoals bedoeld in artikel 4, eerste lid, nader te omschrijven ICT-taken gaan uitvoeren. Een besluit hiertoe vermeldt de wijze van kostenverrekening en overige voorwaarden waaronder deze taken worden uitgevoerd.</text:p>
                </text:list-item>
              </text:list>
              <text:p text:style-name="al"/>
            </text:section>
            <text:section text:name="artikel_id1-3-2-2-2-4" text:style-name="artikel">
              <text:p text:style-name="artikel_kop_titel"><text:span text:style-name="artikel_kop_label">Artikel</text:span> <text:span text:style-name="artikel_kop_nr">6</text:span> Bevoegdheden van het samenwerkingsverband</text:p>
              <text:list text:style-name="id1-3-2-2-2-4-2">
                <text:list-item text:style-override="id1-3-2-2-2-4-2-1">
                  <text:number>A.</text:number>
                  <text:p text:style-name="al">
                  <text:span text:style-name="nadrukvet">Module Regionaal werkbedrijf</text:span>
                </text:p>
                </text:list-item>
                <text:list-item text:style-override="id1-3-2-2-2-4-2-2">
                  <text:number>1.</text:number>
                  <text:p text:style-name="al">De deelnemers dragen geen publiekrechtelijke bevoegdheden - waaronder begrepen de bevoegdheid tot het vaststellen van een strategisch beleidskader - over aan het samenwerkingsverband, met uitzondering van de bevoegdheid tot het vaststellen van een verordening en beleidsregels over:</text:p>
                </text:list-item>
                <text:list-item text:style-override="id1-3-2-2-2-4-2-3">
                  <text:number>a.</text:number>
                  <text:p text:style-name="al">het ondersteunen bij de arbeidsinschakeling;</text:p>
                </text:list-item>
                <text:list-item text:style-override="id1-3-2-2-2-4-2-4">
                  <text:number>b.</text:number>
                  <text:p text:style-name="al">het aanbieden van voorzieningen;</text:p>
                </text:list-item>
                <text:list-item text:style-override="id1-3-2-2-2-4-2-5">
                  <text:number>c.</text:number>
                  <text:p text:style-name="al">het aanbieden van opleiding en scholing;</text:p>
                </text:list-item>
                <text:list-item text:style-override="id1-3-2-2-2-4-2-6">
                  <text:number>d.</text:number>
                  <text:p text:style-name="al">het verstrekken van een premie in verband met het verrichten van werkzaamheden;</text:p>
                </text:list-item>
                <text:list-item text:style-override="id1-3-2-2-2-4-2-7">
                  <text:number>e.</text:number>
                  <text:p text:style-name="al">het verrichten van werkzaamheden in een beschutte omgeving.</text:p>
                </text:list-item>
              </text:list>
              <text:p text:style-name="al">De bevoegdheid wordt uitgeoefend met inachtneming van het bepaalde in wet- en regelgeving en in de strategische beleidskaders zoals die door de raden van de deelnemende gemeenten worden vastgesteld.</text:p>
              <text:list text:style-name="id1-3-2-2-2-4-4">
                <text:list-item text:style-override="id1-3-2-2-2-4-4-1">
                  <text:number>2.</text:number>
                  <text:p text:style-name="al">De deelnemers verlenen ieder afzonderlijk de mandaten, volmachten en machtigingen aan het openbaar lichaam die noodzakelijk zijn voor de uitvoering van de taken.</text:p>
                </text:list-item>
              </text:list>
              <text:p text:style-name="al"/>
              <text:list text:style-name="id1-3-2-2-2-4-6">
                <text:list-item text:style-override="id1-3-2-2-2-4-6-1">
                  <text:number>B.</text:number>
                  <text:p text:style-name="al">
                  <text:span text:style-name="nadrukvet">Module ICT</text:span>
                </text:p>
                </text:list-item>
              </text:list>
              <text:p text:style-name="al">De colleges van burgemeester en wethouders van de deelnemende gemeenten zoals bedoeld in artikel 5 onder B. geven aan de MGR de opdracht om de continuïteit en kwalitatief adequate dienstverlening op het gehele terrein van de ICT-infrastructuur en –voorzieningen van alle deelnemende gemeenten te verwezenlijken.</text:p>
              <text:p text:style-name="al"/>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Taken en bevoegdheden</text:p>
              <text:list text:style-name="id1-3-2-2-3-2-2">
                <text:list-item text:style-override="id1-3-2-2-3-2-2-1">
                  <text:number>1.</text:number>
                  <text:p text:style-name="al">Het algemeen bestuur is een regionaal platform voor samenwerking en afstemming.</text:p>
                </text:list-item>
                <text:list-item text:style-override="id1-3-2-2-3-2-2-2">
                  <text:number>2.</text:number>
                  <text:p text:style-name="al">Aan het algemeen bestuur behoren de taken en bevoegdheden toe die in de wet aan het algemeen bestuur zijn opgedragen, alsmede alle bevoegdheden die voorts bij of krachtens deze regeling aan dit orgaan worden opgedragen en niet aan het dagelijks bestuur, de voorzitter of een bestuurscommissie zijn opgedragen.</text:p>
                </text:list-item>
                <text:list-item text:style-override="id1-3-2-2-3-2-2-3">
                  <text:number>3.</text:number>
                  <text:p text:style-name="al">Het algemeen bestuur kan aan het dagelijks bestuur of een bestuurscommissie bevoegdheden overdragen met uitzondering van de bevoegdheid tot:</text:p>
                </text:list-item>
                <text:list-item text:style-override="id1-3-2-2-3-2-2-4">
                  <text:number>a.</text:number>
                  <text:p text:style-name="al">het vaststellen en wijzigen van de begroting;</text:p>
                </text:list-item>
                <text:list-item text:style-override="id1-3-2-2-3-2-2-5">
                  <text:number>b.</text:number>
                  <text:p text:style-name="al">het vaststellen en wijzigen van de deelbegrotingen (per module);</text:p>
                </text:list-item>
                <text:list-item text:style-override="id1-3-2-2-3-2-2-6">
                  <text:number>c.</text:number>
                  <text:p text:style-name="al">het vaststellen van de rekening;</text:p>
                </text:list-item>
                <text:list-item text:style-override="id1-3-2-2-3-2-2-7">
                  <text:number>d.</text:number>
                  <text:p text:style-name="al">het vaststellen van de deelrekeningen (per module)</text:p>
                </text:list-item>
                <text:list-item text:style-override="id1-3-2-2-3-2-2-8">
                  <text:number>e.</text:number>
                  <text:p text:style-name="al">het vaststellen van verordeningen;</text:p>
                </text:list-item>
                <text:list-item text:style-override="id1-3-2-2-3-2-2-9">
                  <text:number>f.</text:number>
                  <text:p text:style-name="al">het vaststellen van het uitvoeringsbeleidsplan en uitvoeringsbeleidsprogramma;</text:p>
                </text:list-item>
                <text:list-item text:style-override="id1-3-2-2-3-2-2-10">
                  <text:number>g.</text:number>
                  <text:p text:style-name="al">het instellen van bestuurscommissies;</text:p>
                </text:list-item>
                <text:list-item text:style-override="id1-3-2-2-3-2-2-11">
                  <text:number>h.</text:number>
                  <text:p text:style-name="al">het oprichten van of deelnemen in stichtingen, vennootschappen, en coöperatieve en andere verenigingen passend binnen de te behartigen belangen, de taken en de bevoegdheden van het samenwerkingsverband dan wel het ontbinden van die rechtspersonen of het beëindigen van de deelneming.</text:p>
                </text:list-item>
                <text:list-item text:style-override="id1-3-2-2-3-2-2-12">
                  <text:number>i.</text:number>
                  <text:p text:style-name="al">het vaststellen van een managementcontract met de directie.</text:p>
                </text:list-item>
              </text:list>
              <text:p text:style-name="al"/>
            </text:section>
            <text:section text:name="artikel_id1-3-2-2-3-3" text:style-name="artikel">
              <text:p text:style-name="artikel_kop_titel"><text:span text:style-name="artikel_kop_label">Artikel</text:span> <text:span text:style-name="artikel_kop_nr">8</text:span> Samenstelling en zittingsduur</text:p>
              <text:list text:style-name="id1-3-2-2-3-3-2">
                <text:list-item text:style-override="id1-3-2-2-3-3-2-1">
                  <text:number>1.</text:number>
                  <text:p text:style-name="al">Het algemeen bestuur bestaat uit 15 leden, de voorzitter inbegrepen, als volgt te benoemen:</text:p>
                </text:list-item>
              </text:list>
              <text:p text:style-name="al">- door de raad van iedere deelnemende gemeente met uitzondering van Nijmegen worden 2 leden aangewezen;</text:p>
              <text:p text:style-name="al">- door de raad van de gemeente Nijmegen worden 3 leden aangewezen.</text:p>
              <text:list text:style-name="id1-3-2-2-3-3-5">
                <text:list-item text:style-override="id1-3-2-2-3-3-5-1">
                  <text:number>2.</text:number>
                  <text:p text:style-name="al">Een lid van het algemeen bestuur kan niet tevens zijn medewerker in dienst van of op grond van een overeenkomst van opdracht werkzaam zijn voor het samenwerkingsverband.</text:p>
                </text:list-item>
                <text:list-item text:style-override="id1-3-2-2-3-3-5-2">
                  <text:number>3.</text:number>
                  <text:p text:style-name="al">Het lidmaatschap eindigt zodra een lid ophoudt lid of voorzitter van de raad of wethouder van de desbetreffende gemeente te zijn.</text:p>
                </text:list-item>
                <text:list-item text:style-override="id1-3-2-2-3-3-5-3">
                  <text:number>4.</text:number>
                  <text:p text:style-name="al">De leden van het algemeen bestuur, die tussentijds ontslag nemen, stellen de voorzitter van het algemeen bestuur hiervan op de hoogte. Het ontslag gaat in zodra onherroepelijk in hun opvolging is voorzien.</text:p>
                </text:list-item>
                <text:list-item text:style-override="id1-3-2-2-3-3-5-4">
                  <text:number>5.</text:number>
                  <text:p text:style-name="al">Elk lid van het algemeen bestuur heeft een plaatsvervanger. Bepalingen in deze regeling geldende voor de leden van het algemeen bestuur zijn mede van toepassing op de plaatsvervangende leden.</text:p>
                </text:list-item>
              </text:list>
              <text:p text:style-name="al"/>
            </text:section>
            <text:section text:name="artikel_id1-3-2-2-3-4" text:style-name="artikel">
              <text:p text:style-name="artikel_kop_titel"><text:span text:style-name="artikel_kop_label">Artikel</text:span> <text:span text:style-name="artikel_kop_nr">9</text:span> Vergaderorde en besloten vergaderingen</text:p>
              <text:list text:style-name="id1-3-2-2-3-4-2">
                <text:list-item text:style-override="id1-3-2-2-3-4-2-1">
                  <text:number>1.</text:number>
                  <text:p text:style-name="al">Besluiten van het algemeen bestuur worden genomen bij meerderheid van stemmen onverminderd het bepaalde in lid 2. Leden van het algemeen bestuur hebben het volgende stemrecht:</text:p>
                </text:list-item>
              </text:list>
              <text:section text:name="table_id1-3-2-2-3-4-3" text:style-name="table">
                <text:p text:style-name="table_top"/>
                <table:table table:style-name="tgroup">
                  <table:table-column table:style-name="id1-3-2-2-3-4-3-1-1"/>
                  <table:table-column table:style-name="id1-3-2-2-3-4-3-1-2"/>
                  <table:table-column table:style-name="id1-3-2-2-3-4-3-1-3"/>
                  <table:table-row table:style-name="row">
                    <table:table-cell table:style-name="cell_frame_all" table:number-rows-spanned="1" table:number-columns-spanned="1">
                      <text:p text:style-name="table_al">Deelnemende gemeente</text:p>
                    </table:table-cell>
                    <table:table-cell table:style-name="cell_frame_all" table:number-rows-spanned="1" table:number-columns-spanned="1">
                      <text:p text:style-name="table_al">Leden</text:p>
                    </table:table-cell>
                    <table:table-cell table:style-name="cell_frame_all" table:number-rows-spanned="1" table:number-columns-spanned="1">
                      <text:p text:style-name="table_al">Aantal stemmen per bestuurslid</text:p>
                    </table:table-cell>
                  </table:table-row>
                  <table:table-row table:style-name="row">
                    <table:table-cell table:style-name="cell_frame_all" table:number-rows-spanned="1" table:number-columns-spanned="1">
                      <text:p text:style-name="table_al">Berg en D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un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ru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eum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ok en Middelaa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Wijch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 leden</text:span>
                      </text:p>
                    </table:table-cell>
                    <table:table-cell table:style-name="cell_frame_all" table:number-rows-spanned="1" table:number-columns-spanned="1">
                      <text:p text:style-name="table_al">
                        <text:span text:style-name="nadrukvet">200 stemmen</text:span>
                      </text:p>
                    </table:table-cell>
                  </table:table-row>
                </table:table>
                <text:p text:style-name="table_bottom"/>
              </text:section>
              <text:p text:style-name="al"/>
              <text:list text:style-name="id1-3-2-2-3-4-5">
                <text:list-item text:style-override="id1-3-2-2-3-4-5-1">
                  <text:number>2.</text:number>
                  <text:p text:style-name="al">Besluiten van het algemeen bestuur met betrekking tot de uitoefening van de bevoegdheden genoemd in artikel 7 lid 3 kunnen alleen genomen worden indien alle aanwezige algemeen bestuursleden van minimaal drie gemeenten instemmen met het besluit en voldaan is aan de in lid 1 bedoelde meerderheid van stemmen.</text:p>
                </text:list-item>
                <text:list-item text:style-override="id1-3-2-2-3-4-5-2">
                  <text:number>3.</text:number>
                  <text:p text:style-name="al">Het algemeen bestuur vergadert tenminste tweemaal per jaar en voorts zo dikwijls als de voorzitter of het dagelijks bestuur dit nodig oordeelt of ten minste een vijfde van het aantal leden van het algemeen bestuur daarom verzoekt.</text:p>
                </text:list-item>
                <text:list-item text:style-override="id1-3-2-2-3-4-5-3">
                  <text:number>4.</text:number>
                  <text:p text:style-name="al">De vergaderingen van het algemeen bestuur zijn openbaar.</text:p>
                </text:list-item>
                <text:list-item text:style-override="id1-3-2-2-3-4-5-4">
                  <text:number>5.</text:number>
                  <text:p text:style-name="al">Tot het sluiten van de deuren en het vergaderen in beslotenheid kan worden overgegaan met inachtneming van het bepaalde in artikel 22 van de wet. </text:p>
                </text:list-item>
                <text:list-item text:style-override="id1-3-2-2-3-4-5-5">
                  <text:number>6.</text:number>
                  <text:p text:style-name="al">In een besloten vergadering van het algemeen bestuur kan niet worden beraadslaagd of besloten over:</text:p>
                </text:list-item>
                <text:list-item text:style-override="id1-3-2-2-3-4-5-6">
                  <text:number>a.</text:number>
                  <text:p text:style-name="al">het beleidsplan en het beleidsprogramma;</text:p>
                </text:list-item>
                <text:list-item text:style-override="id1-3-2-2-3-4-5-7">
                  <text:number>b.</text:number>
                  <text:p text:style-name="al">de begroting, de wijzigingen daarvan en de rekening;</text:p>
                </text:list-item>
                <text:list-item text:style-override="id1-3-2-2-3-4-5-8">
                  <text:number>c.</text:number>
                  <text:p text:style-name="al">de deelbegrotingen, de wijzigingen daarvan en de deelrekeningen;</text:p>
                </text:list-item>
                <text:list-item text:style-override="id1-3-2-2-3-4-5-9">
                  <text:number>d.</text:number>
                  <text:p text:style-name="al">het doen van een uitgaaf, voordat de begroting of de begrotingswijziging, waarbij deze uitgaaf is geraamd, is goedgekeurd;</text:p>
                </text:list-item>
                <text:list-item text:style-override="id1-3-2-2-3-4-5-10">
                  <text:number>e.</text:number>
                  <text:p text:style-name="al">het aangaan van geldleningen, het uitlenen van gelden en het aangaan van rekening- courantovereenkomsten;</text:p>
                </text:list-item>
                <text:list-item text:style-override="id1-3-2-2-3-4-5-11">
                  <text:number>f.</text:number>
                  <text:p text:style-name="al">het geheel of gedeeltelijk vervreemden en het bezwaren van de eigendommen van het samenwerkingsverband;</text:p>
                </text:list-item>
                <text:list-item text:style-override="id1-3-2-2-3-4-5-12">
                  <text:number>g.</text:number>
                  <text:p text:style-name="al">het onderhands verhuren, verpachten of in gebruik geven van eigendommen van het samenwerkingsverband;</text:p>
                </text:list-item>
                <text:list-item text:style-override="id1-3-2-2-3-4-5-13">
                  <text:number>h.</text:number>
                  <text:p text:style-name="al">het onderhands aanbesteden van werken of leveringen;</text:p>
                </text:list-item>
                <text:list-item text:style-override="id1-3-2-2-3-4-5-14">
                  <text:number>i.</text:number>
                  <text:p text:style-name="al">het treffen, wijzigen, verlengen of opheffen van overeenkomsten van opdracht tussen het samenwerkingsverband en andere lichamen;</text:p>
                </text:list-item>
                <text:list-item text:style-override="id1-3-2-2-3-4-5-15">
                  <text:number>j.</text:number>
                  <text:p text:style-name="al">het oprichten van of deelnemen in stichtingen, maatschappen, vennootschappen en coöperatieve verenigingen passend binnen de te behartigen belangen, de taken en bevoegdheden van het samenwerkingsverband dan wel het ontbinden van die rechtspersonen of beëindigen van de deelneming;</text:p>
                </text:list-item>
                <text:list-item text:style-override="id1-3-2-2-3-4-5-16">
                  <text:number>k.</text:number>
                  <text:p text:style-name="al">het liquidatiepla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0</text:span> Taken en bevoegdheden</text:p>
              <text:p text:style-name="al">Aan het dagelijks bestuur is in elk geval opgedragen:</text:p>
              <text:list text:style-name="id1-3-2-2-4-2-3">
                <text:list-item text:style-override="id1-3-2-2-4-2-3-1">
                  <text:number>a.</text:number>
                  <text:p text:style-name="al">het dagelijks bestuur van het samenwerkingsverband,</text:p>
                </text:list-item>
                <text:list-item text:style-override="id1-3-2-2-4-2-3-2">
                  <text:number>b.</text:number>
                  <text:p text:style-name="al">het voorbereiden van hetgeen aan het algemeen bestuur ter beraadslaging en besluitvorming wordt voorgelegd met uitzondering van de besluitvorming in het kader van het regionaal platform, zoals bedoeld in artikel 7 lid 1,</text:p>
                </text:list-item>
                <text:list-item text:style-override="id1-3-2-2-4-2-3-3">
                  <text:number>c.</text:number>
                  <text:p text:style-name="al">het uitvoeren van de besluiten van het algemeen bestuur,</text:p>
                </text:list-item>
                <text:list-item text:style-override="id1-3-2-2-4-2-3-4">
                  <text:number>d.</text:number>
                  <text:p text:style-name="al">het voorstaan van de belangen van het samenwerkingsverband bij andere overheden, instellingen en diensten waarmee, of personen met wie contact met het samenwerkingsverband van belang is,</text:p>
                </text:list-item>
                <text:list-item text:style-override="id1-3-2-2-4-2-3-5">
                  <text:number>e.</text:number>
                  <text:p text:style-name="al">het beheer van activa en passiva van het samenwerkingsverband,</text:p>
                </text:list-item>
                <text:list-item text:style-override="id1-3-2-2-4-2-3-6">
                  <text:number>f.</text:number>
                  <text:p text:style-name="al">de zorg, voor zover deze niet aan anderen toekomt, voor de controle op het geldelijke beheer en de boekhouding,</text:p>
                </text:list-item>
                <text:list-item text:style-override="id1-3-2-2-4-2-3-7">
                  <text:number>g.</text:number>
                  <text:p text:style-name="al">het nemen van alle conservatoire maatregelen, zowel in als buiten rechte, en het doen van alles wat nodig is ter voorkoming van verjaring en verlies van recht en eigendom,</text:p>
                </text:list-item>
                <text:list-item text:style-override="id1-3-2-2-4-2-3-8">
                  <text:number>h.</text:number>
                  <text:p text:style-name="al">het benoemen, het schorsen en het ontslaan van personeel in dienst van het samenwerkingsverband met uitzondering van het bepaalde in artikel 22a, al dan niet op arbeidsovereenkomst naar burgerlijk recht, een en ander voor zover de regeling niet anders bepaalt en met inachtneming van door het algemeen bestuur te stellen regelen, het houden van een voortdurend toezicht op al hetgeen het samenwerkingsverband aangaat, en voorts de taken en bevoegdheden die in deze regeling aan dit bestuur zijn opgedragen.</text:p>
                </text:list-item>
              </text:list>
              <text:p text:style-name="al"/>
            </text:section>
            <text:section text:name="artikel_id1-3-2-2-4-3" text:style-name="artikel">
              <text:p text:style-name="artikel_kop_titel"><text:span text:style-name="artikel_kop_label">Artikel</text:span> <text:span text:style-name="artikel_kop_nr">11</text:span> Samenstelling en zittingsduur</text:p>
              <text:list text:style-name="id1-3-2-2-4-3-2">
                <text:list-item text:style-override="id1-3-2-2-4-3-2-1">
                  <text:number>1.</text:number>
                  <text:p text:style-name="al">Het dagelijks bestuur bestaat uit de voorzitter en minimaal 2 andere leden, door het algemeen bestuur aan te wijzen en te ontslaan. </text:p>
                </text:list-item>
                <text:list-item text:style-override="id1-3-2-2-4-3-2-2">
                  <text:number>2.</text:number>
                  <text:p text:style-name="al">Degene die ophoudt lid van het algemeen bestuur te zijn, houdt tevens op lid van het dagelijks bestuur te zijn.</text:p>
                </text:list-item>
              </text:list>
              <text:p text:style-name="al"/>
            </text:section>
            <text:section text:name="artikel_id1-3-2-2-4-4" text:style-name="artikel">
              <text:p text:style-name="artikel_kop_titel"><text:span text:style-name="artikel_kop_label">Artikel</text:span> <text:span text:style-name="artikel_kop_nr">12</text:span> Werkwijze en vergaderorde</text:p>
              <text:list text:style-name="id1-3-2-2-4-4-2">
                <text:list-item text:style-override="id1-3-2-2-4-4-2-1">
                  <text:number>1.</text:number>
                  <text:p text:style-name="al">Het dagelijks bestuur vergadert zo dikwijls als de voorzitter dit nodig oordeelt of tenminste twee leden van het dagelijks bestuur zulks schriftelijk, onder opgave van de te behandelen onderwerpen verzoeken, in welk laatste geval de vergadering binnen twee weken plaatsvindt.</text:p>
                </text:list-item>
                <text:list-item text:style-override="id1-3-2-2-4-4-2-2">
                  <text:number>2.</text:number>
                  <text:p text:style-name="al">De artikelen 52 tot en met 54, 56, 58, 59 en 59a van de Gemeentewet zijn van overeenkomstige toepassing.</text:p>
                </text:list-item>
                <text:list-item text:style-override="id1-3-2-2-4-4-2-3">
                  <text:number>3.</text:number>
                  <text:p text:style-name="al">Ieder aanwezig lid brengt één stem uit.</text:p>
                </text:list-item>
                <text:list-item text:style-override="id1-3-2-2-4-4-2-4">
                  <text:number>4.</text:number>
                  <text:p text:style-name="al">Het dagelijks bestuur kan zijn werkzaamheden verdelen over zijn leden. Het dagelijks bestuur deelt zijn besluiten ter zake mee aan het algemeen bestuu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3</text:span> </text:p>
              <text:list text:style-name="id1-3-2-2-5-2-2">
                <text:list-item text:style-override="id1-3-2-2-5-2-2-1">
                  <text:number>1.</text:number>
                  <text:p text:style-name="al">De voorzitter wordt door het algemeen bestuur uit zijn midden aangewezen.</text:p>
                </text:list-item>
                <text:list-item text:style-override="id1-3-2-2-5-2-2-2">
                  <text:number>2.</text:number>
                  <text:p text:style-name="al">Hij is belast met de leiding van de vergaderingen van het algemeen bestuur en het dagelijks bestuur.</text:p>
                </text:list-item>
                <text:list-item text:style-override="id1-3-2-2-5-2-2-3">
                  <text:number>3.</text:number>
                  <text:p text:style-name="al">Bij afwezigheid van de voorzitter wordt hij vervangen door een lid van het dagelijks bestuur, door dat bestuur aan te wijzen.</text:p>
                </text:list-item>
                <text:list-item text:style-override="id1-3-2-2-5-2-2-4">
                  <text:number>4.</text:number>
                  <text:p text:style-name="al">Hij tekent de stukken, die van het algemeen bestuur en van het dagelijks bestuur uitgaan. Deze stukken worden mede-ondertekend door de secretaris.</text:p>
                </text:list-item>
                <text:list-item text:style-override="id1-3-2-2-5-2-2-5">
                  <text:number>5.</text:number>
                  <text:p text:style-name="al">Het dagelijks bestuur kan besluiten de ondertekening van de stukken die van dit bestuurscollege uitgaan op te dragen aan een ander lid van dit bestuur, aan de secretaris, genoemd in artikel 22 van deze regeling, of aan een andere ambtenaar van het samenwerkingsverband.</text:p>
                </text:list-item>
                <text:list-item text:style-override="id1-3-2-2-5-2-2-6">
                  <text:number>6.</text:number>
                  <text:p text:style-name="al">De voorzitter vertegenwoordigt het samenwerkingsverband in en buiten rechte. Hij kan de vertegenwoordiging opdragen aan een door hem aan te wijzen gemachtigd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E COMMISSIES</text:p>
            <text:section text:name="artikel_id1-3-2-2-6-2" text:style-name="artikel">
              <text:p text:style-name="artikel_kop_titel"><text:span text:style-name="artikel_kop_label">Artikel</text:span> <text:span text:style-name="artikel_kop_nr">14</text:span> Commissies van advies</text:p>
              <text:list text:style-name="id1-3-2-2-6-2-2">
                <text:list-item text:style-override="id1-3-2-2-6-2-2-1">
                  <text:number>1.</text:number>
                  <text:p text:style-name="al">Het algemeen bestuur, het dagelijks bestuur en de voorzitter kunnen commissies van advies instellen, zulks met inachtneming van artikel 24 van de wet.</text:p>
                </text:list-item>
                <text:list-item text:style-override="id1-3-2-2-6-2-2-2">
                  <text:number>2.</text:number>
                  <text:p text:style-name="al">Het algemeen bestuur kan bij reglement één of meerdere commissies van advies instellen, waarin de raden van de deelnemende gemeenten vertegenwoordigd zijn, met het recht om gevraagd of ongevraagd te adviseren ten aanzien van de instelling van nieuwe samenwerkingsmodules alsmede het monitoren, evalueren aanpassen van bestaande samenwerkingsmodules.</text:p>
                </text:list-item>
                <text:list-item text:style-override="id1-3-2-2-6-2-2-3">
                  <text:number>3.</text:number>
                  <text:p text:style-name="al">Het algemeen bestuur stelt een agendacommissie in. Deze agendacommissie bestaat uit raadsleden en is belast met: de logistieke voorbereiding en planning van de politieke besluitvorming ten behoeve van alle deelnemende gemeenteraden en het scheppen van randvoorwaarden opdat de raden de kaderstellende en controlerende taak kunnen vervullen.</text:p>
                </text:list-item>
                <text:list-item text:style-override="id1-3-2-2-6-2-2-4">
                  <text:number>4.</text:number>
                  <text:p text:style-name="al">Het algemeen bestuur stelt de ten aanzien van de in lid 1 en 2 bedoelde commissies bevoegdheden, faciliteiten en samenstelling bij reglement vast.</text:p>
                </text:list-item>
              </text:list>
              <text:p text:style-name="al"/>
            </text:section>
            <text:section text:name="artikel_id1-3-2-2-6-3" text:style-name="artikel">
              <text:p text:style-name="artikel_kop_titel"><text:span text:style-name="artikel_kop_label">Artikel</text:span> <text:span text:style-name="artikel_kop_nr">15</text:span> Bestuurscommissies</text:p>
              <text:list text:style-name="id1-3-2-2-6-3-2">
                <text:list-item text:style-override="id1-3-2-2-6-3-2-1">
                  <text:number>1.</text:number>
                  <text:p text:style-name="al">Het algemeen bestuur kan commissies instellen met het oog op de behartiging van bepaalde belangen en het uitvoering geven aan taken en bevoegdheden, voor zover deze niet zijn voorbehouden aan het algemeen bestuur.</text:p>
                </text:list-item>
                <text:list-item text:style-override="id1-3-2-2-6-3-2-2">
                  <text:number>2.</text:number>
                  <text:p text:style-name="al">Het algemeen bestuur gaat niet over tot het instellen van een commissie als bedoeld in het eerste lid dan nadat de raden van de deelnemende gemeenten in de gelegenheid zijn gesteld om wensen en bedenkingen naar voren te brengen.</text:p>
                </text:list-item>
                <text:list-item text:style-override="id1-3-2-2-6-3-2-3">
                  <text:number>3.</text:number>
                  <text:p text:style-name="al">Het algemeen bestuur regelt, met inachtneming van artikel 25 van de wet, hun bevoegdheden en samenstell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Artikel</text:span> <text:span text:style-name="artikel_kop_nr">16</text:span> Het dagelijks bestuur en de voorzitter ten opzichte van het algemeen bestuur</text:p>
              <text:list text:style-name="id1-3-2-2-7-2-2">
                <text:list-item text:style-override="id1-3-2-2-7-2-2-1">
                  <text:number>1.</text:number>
                  <text:p text:style-name="al">De leden van het dagelijks bestuur zijn, tezamen en ieder afzonderlijk, aan het algemeen bestuur verantwoording verschuldigd voor het door hen gevoerde bestuur.</text:p>
                </text:list-item>
                <text:list-item text:style-override="id1-3-2-2-7-2-2-2">
                  <text:number>2.</text:number>
                  <text:p text:style-name="al">Zij geven ongevraagd aan het algemeen bestuur alle informatie die voor een juiste beoordeling van het door het dagelijks bestuur te voeren en gevoerde bestuur nodig is.</text:p>
                </text:list-item>
                <text:list-item text:style-override="id1-3-2-2-7-2-2-3">
                  <text:number>3.</text:number>
                  <text:p text:style-name="al">Zij geven – tezamen dan wel afzonderlijk – aan het algemeen bestuur, wanneer dit bestuur of een of meer leden daarvan hierom verzoekt, alle gevraagde inlichtingen.</text:p>
                </text:list-item>
                <text:list-item text:style-override="id1-3-2-2-7-2-2-4">
                  <text:number>4.</text:number>
                  <text:p text:style-name="al">Een lid van het dagelijks bestuur kan door het algemeen bestuur worden ontslagen, indien dit lid het vertrouwen van het algemeen bestuur niet meer bezit. </text:p>
                </text:list-item>
                <text:list-item text:style-override="id1-3-2-2-7-2-2-5">
                  <text:number>5.</text:number>
                  <text:p text:style-name="al">Het bepaalde in het eerste tot en met het vierde lid is van overeenkomstige toepassing op de voorzitter voor het door hem gevoerde bestuur.</text:p>
                </text:list-item>
              </text:list>
              <text:p text:style-name="al"/>
            </text:section>
            <text:section text:name="artikel_id1-3-2-2-7-3" text:style-name="artikel">
              <text:p text:style-name="artikel_kop_titel"><text:span text:style-name="artikel_kop_label">Artikel</text:span> <text:span text:style-name="artikel_kop_nr">17</text:span> Het dagelijks bestuur en algemeen bestuur ten opzichte van raden</text:p>
              <text:list text:style-name="id1-3-2-2-7-3-2">
                <text:list-item text:style-override="id1-3-2-2-7-3-2-1">
                  <text:number>1.</text:number>
                  <text:p text:style-name="al">Het algemeen bestuur en het dagelijks bestuur geven aan de raden van de deelnemende gemeenten ongevraagd alle informatie die voor een juiste beoordeling van het door het bestuur gevoerde en te voeren beleid nodig is.</text:p>
                </text:list-item>
                <text:list-item text:style-override="id1-3-2-2-7-3-2-2">
                  <text:number>2.</text:number>
                  <text:p text:style-name="al">Het algemeen bestuur en het dagelijks bestuur verstrekken aan de raden van de deelnemende gemeenten alle inlichtingen die door een of meer leden van die raden worden verlangd.</text:p>
                </text:list-item>
                <text:list-item text:style-override="id1-3-2-2-7-3-2-3">
                  <text:number>3.</text:number>
                  <text:p text:style-name="al">Het algemeen bestuur en het dagelijks bestuur verstrekken aan de Rekenkamer, de Rekenkamerfunctie, dan wel een samenwerkingsverband hiervan, van de bij de regeling aangesloten gemeenten alle informatie die zij nodig heeft voor het doen van onderzoek.</text:p>
                </text:list-item>
              </text:list>
              <text:p text:style-name="al"/>
            </text:section>
            <text:section text:name="artikel_id1-3-2-2-7-4" text:style-name="artikel">
              <text:p text:style-name="artikel_kop_titel"><text:span text:style-name="artikel_kop_label">Artikel</text:span> <text:span text:style-name="artikel_kop_nr">18</text:span> Leden algemeen bestuur ten opzichte van raden</text:p>
              <text:list text:style-name="id1-3-2-2-7-4-2">
                <text:list-item text:style-override="id1-3-2-2-7-4-2-1">
                  <text:number>1.</text:number>
                  <text:p text:style-name="al">Een lid van het algemeen bestuur verschaft de raad die dit lid heeft aangewezen met inachtneming van artikel 16 van de wet alle inlichtingen, die door die raad of door één of meer leden van die raad worden verlangd en wel op de in het reglement van orde voor de vergaderingen van die raad aangegeven wijze.</text:p>
                </text:list-item>
                <text:list-item text:style-override="id1-3-2-2-7-4-2-2">
                  <text:number>2.</text:number>
                  <text:p text:style-name="al">Een lid van het algemeen bestuur is de raad die dit lid heeft aangewezen met inachtneming van artikel 16 van de wet verantwoording verschuldigd voor het door hem in dat bestuur gevoerde beleid en wel op de in het reglement van orde voor de vergaderingen van die raad aangegeven wijze.</text:p>
                </text:list-item>
                <text:list-item text:style-override="id1-3-2-2-7-4-2-3">
                  <text:number>3.</text:number>
                  <text:p text:style-name="al">Een lid van het algemeen bestuur kan, onverminderd het bepaalde in artikel 8 van deze regeling, door de raad die hem heeft aangewezen worden ontslagen, indien dit lid het vertrouwen van die raad niet meer bezi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REGLEMENT VAN ORDE</text:p>
            <text:section text:name="artikel_id1-3-2-2-8-2" text:style-name="artikel">
              <text:p text:style-name="artikel_kop_titel"><text:span text:style-name="artikel_kop_label">Artikel</text:span> <text:span text:style-name="artikel_kop_nr">19</text:span> Reglement van orde algemeen bestuur</text:p>
              <text:list text:style-name="id1-3-2-2-8-2-2">
                <text:list-item text:style-override="id1-3-2-2-8-2-2-1">
                  <text:number>1.</text:number>
                  <text:p text:style-name="al">Het algemeen bestuur stelt met inachtneming van de artikelen 22 en 23 van de wet voor zijn vergaderingen en andere werkzaamheden een reglement van orde vast.</text:p>
                </text:list-item>
                <text:list-item text:style-override="id1-3-2-2-8-2-2-2">
                  <text:number>2.</text:number>
                  <text:p text:style-name="al">In het reglement van orde worden onder meer regels gegeven omtrent</text:p>
                </text:list-item>
                <text:list-item text:style-override="id1-3-2-2-8-2-2-3">
                  <text:number>a.</text:number>
                  <text:p text:style-name="al">het horen van belanghebbenden ten aanzien van door het algemeen bestuur te nemen besluiten;</text:p>
                </text:list-item>
                <text:list-item text:style-override="id1-3-2-2-8-2-2-4">
                  <text:number>b.</text:number>
                  <text:p text:style-name="al">de wijze van het verstrekken van inlichtingen en het afleggen van verantwoording als bedoeld in de artikelen 16 en 17 van deze regeling.</text:p>
                </text:list-item>
              </text:list>
              <text:p text:style-name="al"/>
            </text:section>
            <text:section text:name="artikel_id1-3-2-2-8-3" text:style-name="artikel">
              <text:p text:style-name="artikel_kop_titel"><text:span text:style-name="artikel_kop_label">Artikel</text:span> <text:span text:style-name="artikel_kop_nr">20</text:span> Reglement van orde dagelijks bestuur</text:p>
              <text:p text:style-name="al">Het dagelijks bestuur kan een reglement van orde voor zijn vergaderingen en andere werkzaamheden vaststellen, dat aan het algemeen bestuur wordt overgelegd.</text:p>
              <text:p text:style-name="al"/>
            </text:section>
            <text:p text:style-name="hoofdstuk_bottom"/>
          </text:section>
          <text:section text:name="hoofdstuk_id1-3-2-2-9" text:style-name="hoofdstuk">
            <text:p text:style-name="hoofdstuk_kop"><text:span text:style-name="label">HOOFDSTUK</text:span> <text:span text:style-name="nr">9</text:span> HET PERSONEEL</text:p>
            <text:section text:name="artikel_id1-3-2-2-9-2" text:style-name="artikel">
              <text:p text:style-name="artikel_kop_titel"><text:span text:style-name="artikel_kop_label">Artikel</text:span> <text:span text:style-name="artikel_kop_nr">21</text:span> Personeel</text:p>
              <text:list text:style-name="id1-3-2-2-9-2-2">
                <text:list-item text:style-override="id1-3-2-2-9-2-2-1">
                  <text:number>1.</text:number>
                  <text:p text:style-name="al">Het samenwerkingsverband kan personeel aanstellen en kan voor zover het personen betreft uit de doelgroep van de Wet sociale werkvoorziening, zoals die gold op 31 december 2014 een arbeidsovereenkomst naar burgerlijk recht afsluiten.</text:p>
                </text:list-item>
                <text:list-item text:style-override="id1-3-2-2-9-2-2-2">
                  <text:number>2.</text:number>
                  <text:p text:style-name="al">Naast de in het eerste lid genoemde dienstverbanden geldt dat er sprake is van dienstverbanden zoals bedoeld in artikel 2, eerste en tweede lid van de Wet sociale werkvoorziening, zoals deze gold op 31 december 2014, voor de betreffende personen uit de doelgroep van de Wet sociale werkvoorziening.</text:p>
                </text:list-item>
                <text:list-item text:style-override="id1-3-2-2-9-2-2-3">
                  <text:number>3.</text:number>
                  <text:p text:style-name="al">Voor het personeel van het samenwerkingsverband gelden de door het algemeen bestuur vast te stellen arbeidsvoorwaardenregelingen, bezoldigingsregelingen en andere algemene voorschriften en bepalingen.</text:p>
                </text:list-item>
                <text:list-item text:style-override="id1-3-2-2-9-2-2-4">
                  <text:number>4.</text:number>
                  <text:p text:style-name="al">Op de medewerkers behorende tot de doelgroep van de Wet sociale werkvoorziening zijn met inachtneming van artikel 2, eerste en tweede lid van de Wet sociale werkvoorziening, zoals deze gold op 31 december 2014, de arbeidsvoorwaarden van de Collectieve arbeidsovereenkomst sociale werkvoorziening van toepassing alsmede de door het dagelijks bestuur vast te stellen algemene voorschriften en bepalingen geldende voor deze medewerkers.</text:p>
                </text:list-item>
              </text:list>
              <text:p text:style-name="al"/>
            </text:section>
            <text:section text:name="artikel_id1-3-2-2-9-3" text:style-name="artikel">
              <text:p text:style-name="artikel_kop_titel"><text:span text:style-name="artikel_kop_label">Artikel</text:span> <text:span text:style-name="artikel_kop_nr">22</text:span> Secretaris</text:p>
              <text:list text:style-name="id1-3-2-2-9-3-2">
                <text:list-item text:style-override="id1-3-2-2-9-3-2-1">
                  <text:number>1.</text:number>
                  <text:p text:style-name="al">Tot het personeel van het samenwerkingsverband behoort de secretaris. Het algemeen bestuur beslist over zijn benoeming, schorsing en ontslag en stelt zijn taken en bevoegdheden vast. De secretaris wordt bij verhindering of ontstentenis vervangen op een door het dagelijks bestuur te bepalen wijze.</text:p>
                </text:list-item>
                <text:list-item text:style-override="id1-3-2-2-9-3-2-2">
                  <text:number>2.</text:number>
                  <text:p text:style-name="al">De secretaris is het algemeen bestuur, het dagelijks bestuur en de voorzitter in alles, dat de hun opgedragen taak aangaat, behulpzaam.</text:p>
                </text:list-item>
                <text:list-item text:style-override="id1-3-2-2-9-3-2-3">
                  <text:number>3.</text:number>
                  <text:p text:style-name="al">Door de secretaris worden alle stukken die van het algemeen bestuur en het dagelijks bestuur uitgaan mede-ondertekend. Het bepaalde in artikel 105, tweede lid van de Gemeentewet (oud) is van overeenkomstige toepassing.</text:p>
                </text:list-item>
                <text:list-item text:style-override="id1-3-2-2-9-3-2-4">
                  <text:number>4.</text:number>
                  <text:p text:style-name="al">Het algemeen bestuur stelt voor de secretaris een instructie vast.</text:p>
                </text:list-item>
              </text:list>
              <text:p text:style-name="al"/>
            </text:section>
            <text:section text:name="artikel_id1-3-2-2-9-4" text:style-name="artikel">
              <text:p text:style-name="artikel_kop_titel"><text:span text:style-name="artikel_kop_label">Artikel</text:span> <text:span text:style-name="artikel_kop_nr">22a</text:span> De directie</text:p>
              <text:list text:style-name="id1-3-2-2-9-4-2">
                <text:list-item text:style-override="id1-3-2-2-9-4-2-1">
                  <text:number>1.</text:number>
                  <text:p text:style-name="al">Het dagelijks bestuur benoemt één of meerdere leden van de directie. De leden van de directie worden benoemd, geschorst en ontslagen door het dagelijks bestuur.</text:p>
                </text:list-item>
                <text:list-item text:style-override="id1-3-2-2-9-4-2-2">
                  <text:number>2.</text:number>
                  <text:p text:style-name="al">De directie is belast met de dagelijkse leiding van het samenwerkingsverband.</text:p>
                </text:list-item>
                <text:list-item text:style-override="id1-3-2-2-9-4-2-3">
                  <text:number>3.</text:number>
                  <text:p text:style-name="al">De verantwoordelijkheden en bevoegdheden van de directie worden vastgelegd in een directiestatuut. Het directiestatuut wordt vastgesteld door het dagelijks bestuur. Het dagelijks bestuur kan in spoedeisende gevallen overgaan tot schorsing van de leden van de directie en doet hiervan terstond mededeling aan het algemeen bestuur. De schorsing vervalt wanneer het algemeen bestuur deze niet in zijn eerstvolgende vergadering bekrachtigt.</text:p>
                </text:list-item>
                <text:list-item text:style-override="id1-3-2-2-9-4-2-4">
                  <text:number>4.</text:number>
                  <text:p text:style-name="al">De leden van de directie worden bij afwezigheid vervangen op een wijze zoals voorzien door het dagelijks bestuur.</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KLACHTEN</text:p>
            <text:section text:name="artikel_id1-3-2-2-10-2" text:style-name="artikel">
              <text:p text:style-name="artikel_kop_titel"><text:span text:style-name="artikel_kop_label">Artikel</text:span> <text:span text:style-name="artikel_kop_nr">23</text:span> Klachtenregeling</text:p>
              <text:list text:style-name="id1-3-2-2-10-2-2">
                <text:list-item text:style-override="id1-3-2-2-10-2-2-1">
                  <text:number>1.</text:number>
                  <text:p text:style-name="al">Het algemeen bestuur stelt, met inachtneming van hoofdstuk 9, titel 9.1 van de Algemene wet bestuursrecht, een klachtenregeling vast.</text:p>
                </text:list-item>
                <text:list-item text:style-override="id1-3-2-2-10-2-2-2">
                  <text:number>2.</text:number>
                  <text:p text:style-name="al">De gemeentelijke ombudsman voor het Rijk van Nijmegen is bevoegd tot behandeling van klachten zoals bedoeld in artikel 9:18, eerste lid van de Algemene wet bestuursrecht.</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VERGOEDINGEN</text:p>
            <text:section text:name="artikel_id1-3-2-2-11-2" text:style-name="artikel">
              <text:p text:style-name="artikel_kop_titel"><text:span text:style-name="artikel_kop_label">Artikel</text:span> <text:span text:style-name="artikel_kop_nr">24</text:span> Regeling inzake vergoeding van werkzaamheden</text:p>
              <text:list text:style-name="id1-3-2-2-11-2-2">
                <text:list-item text:style-override="id1-3-2-2-11-2-2-1">
                  <text:number>1.</text:number>
                  <text:p text:style-name="al">Het algemeen bestuur kan met inachtneming van de artikelen 21 en 25 van de wet voor de leden van het dagelijks bestuur en voor de leden van een commissie als bedoeld in artikel 15 van deze regeling, die niet de functie van burgemeester, wethouder of secretaris vervullen, een regeling inzake de vergoeding van hun werkzaamheden respectievelijk voor het bijwonen van vergaderingen een tegemoetkoming in de kosten vaststellen.</text:p>
                </text:list-item>
                <text:list-item text:style-override="id1-3-2-2-11-2-2-2">
                  <text:number>2.</text:number>
                  <text:p text:style-name="al">Het algemeen bestuur kan met inachtneming van artikel 24 van de wet bepalen dat de leden van een commissie als bedoeld in artikel 14 van deze regeling, die niet de functie van burgemeester, wethouder, raadslid of secretaris vervullen een vergoeding voor het bijwonen van vergaderingen ontvangen.</text:p>
                </text:list-item>
                <text:list-item text:style-override="id1-3-2-2-11-2-2-3">
                  <text:number>3.</text:number>
                  <text:p text:style-name="al">Het bepaalde in de vorige leden is niet van toepassing op ambtenaren werkzaam bij één of meer van de deelnemende gemeenten, die als zodanig tot lid van een commissie zijn benoemd. Deze ambtenaren hebben geen recht op vergoeding.</text:p>
                </text:list-item>
                <text:list-item text:style-override="id1-3-2-2-11-2-2-4">
                  <text:number>4.</text:number>
                  <text:p text:style-name="al">De in het eerste en tweede lid bedoelde regelingen worden aan Gedeputeerde Staten gezonden.</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HET UITVOERINGSBELEIDSPLAN EN HET UITVOERINGSBELEIDSPROGRAMMA</text:p>
            <text:section text:name="artikel_id1-3-2-2-12-2" text:style-name="artikel">
              <text:p text:style-name="artikel_kop_titel"><text:span text:style-name="artikel_kop_label">Artikel</text:span> <text:span text:style-name="artikel_kop_nr">25</text:span> Uitvoeringsbeleidsplan</text:p>
              <text:list text:style-name="id1-3-2-2-12-2-2">
                <text:list-item text:style-override="id1-3-2-2-12-2-2-1">
                  <text:number>1.</text:number>
                  <text:p text:style-name="al">Het algemeen bestuur kan een uitvoeringsbeleidsplan vaststellen waarin het beleid dat het bestuur van het samenwerkingsverband voornemens is uit te voeren, in grote lijnen wordt aangegeven. Het algemeen bestuur kan een of meer onderdelen van het uitvoeringbeleidsplan afzonderlijk vaststellen.</text:p>
                </text:list-item>
                <text:list-item text:style-override="id1-3-2-2-12-2-2-2">
                  <text:number>2.</text:number>
                  <text:p text:style-name="al">Het beleidsplan beslaat een periode van vier jaar. Jaarlijks kan het algemeen bestuur besluiten over bijstelling van het beleidsplan.</text:p>
                </text:list-item>
              </text:list>
              <text:p text:style-name="al"/>
            </text:section>
            <text:section text:name="artikel_id1-3-2-2-12-3" text:style-name="artikel">
              <text:p text:style-name="artikel_kop_titel"><text:span text:style-name="artikel_kop_label">Artikel</text:span> <text:span text:style-name="artikel_kop_nr">26</text:span> Uitvoeringsbeleidsprogramma</text:p>
              <text:p text:style-name="al">Het algemeen bestuur kan voor ieder jaar een uitvoeringsbeleidsprogramma vaststellen, waarin de activiteiten van het samenwerkingsverband worden aangegeven. Het uitvoeringsbeleidsprogramma bevat voorts in ieder geval een overzicht van de voor de verwezenlijking van de activiteiten benodigde financiële en personele middelen.</text:p>
              <text:p text:style-name="al"/>
            </text:section>
            <text:section text:name="artikel_id1-3-2-2-12-4" text:style-name="artikel">
              <text:p text:style-name="artikel_kop_titel"><text:span text:style-name="artikel_kop_label">Artikel</text:span> <text:span text:style-name="artikel_kop_nr">27</text:span> Totstandkoming</text:p>
              <text:p text:style-name="al">De totstandkoming van het uitvoeringsbeleidsplan en het uitvoeringsbeleidsprogramma geschiedt op overeenkomstige wijze als in artikel 29, eerste tot en met vijfde lid van deze regeling, voor de begroting is aangegeven.</text:p>
              <text:p text:style-name="al"/>
            </text:section>
            <text:p text:style-name="hoofdstuk_bottom"/>
          </text:section>
          <text:section text:name="hoofdstuk_id1-3-2-2-13" text:style-name="hoofdstuk">
            <text:p text:style-name="hoofdstuk_kop"><text:span text:style-name="label">HOOFDSTUK</text:span> <text:span text:style-name="nr">13</text:span> FINANCIËLE BEPALINGEN</text:p>
            <text:section text:name="artikel_id1-3-2-2-13-2" text:style-name="artikel">
              <text:p text:style-name="artikel_kop_titel"><text:span text:style-name="artikel_kop_label">Artikel</text:span> <text:span text:style-name="artikel_kop_nr">28</text:span> Administratie en controle</text:p>
              <text:list text:style-name="id1-3-2-2-13-2-2">
                <text:list-item text:style-override="id1-3-2-2-13-2-2-1">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 Artikel 212 van de Gemeentewet, is van overeenkomstige toepassing.</text:p>
                </text:list-item>
                <text:list-item text:style-override="id1-3-2-2-13-2-2-2">
                  <text:number>2.</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Artikel 213 van de Gemeentewet, is van overeenkomstige toepassing.</text:p>
                </text:list-item>
              </text:list>
              <text:p text:style-name="al"/>
            </text:section>
            <text:section text:name="artikel_id1-3-2-2-13-3" text:style-name="artikel">
              <text:p text:style-name="artikel_kop_titel"><text:span text:style-name="artikel_kop_label">Artikel</text:span> <text:span text:style-name="artikel_kop_nr">29</text:span> Begrotingsprocedure</text:p>
              <text:list text:style-name="id1-3-2-2-13-3-2">
                <text:list-item text:style-override="id1-3-2-2-13-3-2-1">
                  <text:number>1.</text:number>
                  <text:p text:style-name="al">De begroting van de MGR bestaat uit een algemeen geconsolideerd deel en uit modulaire deelbegrotingen.</text:p>
                </text:list-item>
                <text:list-item text:style-override="id1-3-2-2-13-3-2-2">
                  <text:number>2.</text:number>
                  <text:p text:style-name="al">Het dagelijks bestuur zendt vóór 15 april een ontwerpbegroting van het samenwerkingsverband voor het komende kalenderjaar, vergezeld van een behoorlijke toelichting, toe aan de raden van de deelnemende gemeenten.</text:p>
                </text:list-item>
                <text:list-item text:style-override="id1-3-2-2-13-3-2-3">
                  <text:number>3.</text:number>
                  <text:p text:style-name="al">Het dagelijks bestuur houdt bij het opstellen van de ontwerpbegroting rekening met de door de raden van de deelnemende gemeenten opgestelde begrotingsrichtlijnen.</text:p>
                </text:list-item>
                <text:list-item text:style-override="id1-3-2-2-13-3-2-4">
                  <text:number>4.</text:number>
                  <text:p text:style-name="al">De ontwerpbegroting wordt door de zorg van de besturen van de deelnemende gemeenten voor eenieder ter inzage gelegd en tegen betaling van de kosten algemeen verkrijgbaar gesteld. Artikel 190, tweede lid en derde lid, van de Gemeentewet, zoals luidend vanaf de inwerkingtreding van de Wet dualisering gemeentebestuur is van overeenkomstige toepassing.</text:p>
                </text:list-item>
                <text:list-item text:style-override="id1-3-2-2-13-3-2-5">
                  <text:number>5.</text:number>
                  <text:p text:style-name="al">De raden van de deelnemende gemeenten kunnen binnen acht wek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3-3-2-6">
                  <text:number>6.</text:number>
                  <text:p text:style-name="al">Het algemeen bestuur stelt de begroting vast vóór 15 juli van het jaar, voorafgaande aan dat, waarvoor de begroting moet dienen.</text:p>
                </text:list-item>
                <text:list-item text:style-override="id1-3-2-2-13-3-2-7">
                  <text:number>7.</text:number>
                  <text:p text:style-name="al">Terstond na de vaststelling zendt het algemeen bestuur de begroting aan de raden van de deelnemende gemeenten, die ter zake bij Gedeputeerde Staten hun zienswijze naar voren kunnen brengen.</text:p>
                </text:list-item>
                <text:list-item text:style-override="id1-3-2-2-13-3-2-8">
                  <text:number>8.</text:number>
                  <text:p text:style-name="al">Het dagelijks bestuur zendt de begroting binnen twee weken na de vaststelling, doch in ieder geval vóór 1 augustus aan Gedeputeerde Staten.</text:p>
                </text:list-item>
                <text:list-item text:style-override="id1-3-2-2-13-3-2-9">
                  <text:number>9.</text:number>
                  <text:p text:style-name="al">Het bepaalde in dit artikel is, met uitzondering van de genoemde termijnen, van overeenkomstige toepassing op besluiten tot wijziging van de begroting.</text:p>
                </text:list-item>
              </text:list>
              <text:p text:style-name="al"/>
            </text:section>
            <text:section text:name="artikel_id1-3-2-2-13-4" text:style-name="artikel">
              <text:p text:style-name="artikel_kop_titel"><text:span text:style-name="artikel_kop_label">Artikel</text:span> <text:span text:style-name="artikel_kop_nr">30</text:span> Bijdragen van de gemeenten</text:p>
              <text:list text:style-name="id1-3-2-2-13-4-2">
                <text:list-item text:style-override="id1-3-2-2-13-4-2-1">
                  <text:number>1.</text:number>
                  <text:p text:style-name="al">In de begroting wordt aangegeven welke bijdrage elke afzonderlijke gemeente verschuldigd is voor het jaar waarop de begroting betrekking heeft.</text:p>
                </text:list-item>
                <text:list-item text:style-override="id1-3-2-2-13-4-2-2">
                  <text:number>2.</text:number>
                  <text:p text:style-name="al">Voor de berekening van deze bijdrage wordt rekening gehouden met bijdragen van het Rijk en van anderen.</text:p>
                </text:list-item>
                <text:list-item text:style-override="id1-3-2-2-13-4-2-3">
                  <text:number>3.</text:number>
                  <text:p text:style-name="al">De deelnemers betalen bij wijze van voorschot jaarlijks vóór 16 januari, vóór 16 april, vóór 16 juli en vóór 16 oktober telkens een kwart van de in lid 1 bedoelde bijdrage.</text:p>
                </text:list-item>
                <text:list-item text:style-override="id1-3-2-2-13-4-2-4">
                  <text:number>4.</text:number>
                  <text:p text:style-name="al">De deelnemers dragen er zorg voor dat het samenwerkingsverband te allen tijde over voldoende middelen beschikt om aan al haar verplichtingen jegens derden te kunnen voldoen.</text:p>
                </text:list-item>
              </text:list>
              <text:p text:style-name="al"/>
            </text:section>
            <text:section text:name="artikel_id1-3-2-2-13-5" text:style-name="artikel">
              <text:p text:style-name="artikel_kop_titel"><text:span text:style-name="artikel_kop_label">Artikel</text:span> <text:span text:style-name="artikel_kop_nr">31</text:span> Jaarrekening</text:p>
              <text:list text:style-name="id1-3-2-2-13-5-2">
                <text:list-item text:style-override="id1-3-2-2-13-5-2-1">
                  <text:number>1.</text:number>
                  <text:p text:style-name="al">De jaarrekening van de MGR bestaat uit een algemeen deel, de geconsolideerde jaarrekening en de deelexploitaties van de modules.</text:p>
                </text:list-item>
                <text:list-item text:style-override="id1-3-2-2-13-5-2-2">
                  <text:number>2.</text:number>
                  <text:p text:style-name="al">Het dagelijks bestuur biedt de rekening over het afgelopen jaar en het jaarverslag, daarbij gevoegd de accountantsverklaring, bedoeld in artikel 213, derde lid van de Gemeentewet en het verslag van bevindingen, bedoeld in artikel 213, vierde lid van de Gemeentewet, jaarlijks vóór 15 april ter vaststelling aan het algemeen bestuur aan onder gelijktijdige toezending aan de raden van de deelnemende gemeenten. Met Gemeentewet wordt bedoeld de Gemeentewet, geldend vanaf de inwerkingtreding van de Wet dualisering gemeentebestuur.</text:p>
                </text:list-item>
                <text:list-item text:style-override="id1-3-2-2-13-5-2-3">
                  <text:number>3.</text:number>
                  <text:p text:style-name="al">De raden van de gemeenten kunnen binnen acht weken na toezending bij het dagelijks bestuur hun zienswijze over de rekening naar voren brengen. Het dagelijks bestuur voegt de commentaren waarin deze zienswijze is vervat bij de jaarrekening, zoals deze bij het algemeen bestuur wordt aangeboden.</text:p>
                </text:list-item>
                <text:list-item text:style-override="id1-3-2-2-13-5-2-4">
                  <text:number>4.</text:number>
                  <text:p text:style-name="al">Het algemeen bestuur stelt de rekening vast vóór 15 juli volgende op het jaar waarop deze betrekking heeft.</text:p>
                </text:list-item>
                <text:list-item text:style-override="id1-3-2-2-13-5-2-5">
                  <text:number>5.</text:number>
                  <text:p text:style-name="al">Zij wordt binnen twee weken, doch in ieder geval vóór 15 juli, met alle bijbehorende stukken en het jaarverslag aan Gedeputeerde Staten aangeboden.</text:p>
                </text:list-item>
                <text:list-item text:style-override="id1-3-2-2-13-5-2-6">
                  <text:number>6.</text:number>
                  <text:p text:style-name="al">Vaststelling van de rekening strekt het dagelijks bestuur tot décharge, behoudens later in rechte gebleken valsheid in geschrifte of andere onregelmatigheden.</text:p>
                </text:list-item>
                <text:list-item text:style-override="id1-3-2-2-13-5-2-7">
                  <text:number>7.</text:number>
                  <text:p text:style-name="al">In de geconsolideerde jaarrekening wordt als bijlage de deelexploitaties van de modules opgenomen. Per deelexploitatie wordt het door elk van de deelnemende gemeenten over het desbetreffende jaar werkelijk verschuldigde bedrag opgenomen.</text:p>
                </text:list-item>
                <text:list-item text:style-override="id1-3-2-2-13-5-2-8">
                  <text:number>8.</text:number>
                  <text:p text:style-name="al">De kosten die resteren na afrekening per module op basis van de dienstverleningsovereenkomsten worden na aftrek van de inkomsten verdeeld naar de gemeenten, voor 50% van de kosten op basis van het aantal klanten indien van toepassing en 50% van de kosten op basis van het aantal inwoners. Indien toerekening van kosten aan klanten niet mogelijk is vindt de kostenverdeling plaats op basis van aantal inwoners.</text:p>
                </text:list-item>
                <text:list-item text:style-override="id1-3-2-2-13-5-2-9">
                  <text:number>9.</text:number>
                  <text:p text:style-name="al">Verrekening van het verschil tussen het op grond van artikel 30 van deze regeling bepaalde en het werkelijk verschuldigde, vindt plaats terstond na de mededeling van de vaststelling van de rekening.</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HET ARCHIEF</text:p>
            <text:section text:name="artikel_id1-3-2-2-14-2" text:style-name="artikel">
              <text:p text:style-name="artikel_kop_titel"><text:span text:style-name="artikel_kop_label">Artikel</text:span> <text:span text:style-name="artikel_kop_nr">32</text:span> Archivering</text:p>
              <text:list text:style-name="id1-3-2-2-14-2-2">
                <text:list-item text:style-override="id1-3-2-2-14-2-2-1">
                  <text:number>1.</text:number>
                  <text:p text:style-name="al">Ten aanzien van de zorg en het beheer van de archiefbescheiden van de organen van de regeling alsmede ten aanzien van het toezicht op het beheer zijn de voorschriften van de gemeente van vestiging van overeenkomstige toepassing.</text:p>
                </text:list-item>
                <text:list-item text:style-override="id1-3-2-2-14-2-2-2">
                  <text:number>2.</text:number>
                  <text:p text:style-name="al">De aan de uitvoering van het eerste lid verbonden kosten komen ten laste van de regeling.</text:p>
                </text:list-item>
                <text:list-item text:style-override="id1-3-2-2-14-2-2-3">
                  <text:number>3.</text:number>
                  <text:p text:style-name="al">Als beheerseenheden worden aangemerkt de door het dagelijks bestuur als zodanig aangewezen organisatieonderdelen.</text:p>
                </text:list-item>
              </text:list>
              <text:p text:style-name="al"/>
            </text:section>
            <text:p text:style-name="hoofdstuk_bottom"/>
          </text:section>
          <text:section text:name="hoofdstuk_id1-3-2-2-15" text:style-name="hoofdstuk">
            <text:p text:style-name="hoofdstuk_kop"><text:span text:style-name="label">HOOFDSTUK</text:span> <text:span text:style-name="nr">15</text:span> TOETREDING, UITTREDING EN OPHEFFING</text:p>
            <text:section text:name="artikel_id1-3-2-2-15-2" text:style-name="artikel">
              <text:p text:style-name="artikel_kop_titel"><text:span text:style-name="artikel_kop_label">Artikel</text:span> <text:span text:style-name="artikel_kop_nr">33</text:span> Toetreding en uittreding</text:p>
              <text:list text:style-name="id1-3-2-2-15-2-2">
                <text:list-item text:style-override="id1-3-2-2-15-2-2-1">
                  <text:number>1.</text:number>
                  <text:p text:style-name="al">Een gemeente kan toe- of uittreden krachtens daartoe strekkende besluiten van haar college en raad.</text:p>
                </text:list-item>
                <text:list-item text:style-override="id1-3-2-2-15-2-2-2">
                  <text:number>2.</text:number>
                  <text:p text:style-name="al">De uittreding gaat in 1 jaar na het verstrijken van het jaar waarin het besluit tot uittreding is genomen.</text:p>
                </text:list-item>
                <text:list-item text:style-override="id1-3-2-2-15-2-2-3">
                  <text:number>3.</text:number>
                  <text:p text:style-name="al">De toetreding gaat in nadat het daartoe strekkende besluit van de bestuursorganen van de deelnemende gemeenten is genomen.</text:p>
                </text:list-item>
                <text:list-item text:style-override="id1-3-2-2-15-2-2-4">
                  <text:number>4.</text:number>
                  <text:p text:style-name="al">Het algemeen bestuur kan voorwaarden verbinden aan de toe- of uittreding.</text:p>
                </text:list-item>
                <text:list-item text:style-override="id1-3-2-2-15-2-2-5">
                  <text:number>5.</text:number>
                  <text:p text:style-name="al">Bij een gemeentelijke herindeling van één of meerdere deelnemende gemeenten zoals bedoeld in de Wet algemene regels herindeling kan het algemeen bestuur besluiten om een termijn vast te stellen die afwijkt van de in lid 2 genoemde termijn. Rechten en verplichtingen van de uittredende gemeente - voor herindeling - jegens het samenwerkingsverband, blijven gelden voor de toetredende gemeente na herindeling.</text:p>
                </text:list-item>
              </text:list>
              <text:p text:style-name="al"/>
            </text:section>
            <text:section text:name="artikel_id1-3-2-2-15-3" text:style-name="artikel">
              <text:p text:style-name="artikel_kop_titel"><text:span text:style-name="artikel_kop_label">Artikel</text:span> <text:span text:style-name="artikel_kop_nr">34</text:span> Wijziging en opheffing</text:p>
              <text:list text:style-name="id1-3-2-2-15-3-2">
                <text:list-item text:style-override="id1-3-2-2-15-3-2-1">
                  <text:number>1.</text:number>
                  <text:p text:style-name="al">De regeling kan worden gewijzigd of opgeheven bij daartoe strekkend besluit van de colleges en raden van twee derde van het aantal deelnemende gemeenten.</text:p>
                </text:list-item>
                <text:list-item text:style-override="id1-3-2-2-15-3-2-2">
                  <text:number>2.</text:number>
                  <text:p text:style-name="al">Elke deelnemende gemeente en het algemeen bestuur is bevoegd een wijziging in de regeling aan de besturen van de deelnemende gemeenten in overweging te geven via een daartoe strekkend voorstel. Het dagelijks bestuur zendt het voorstel van het algemeen bestuur toe aan de besturen van de deelnemende gemeenten.</text:p>
                </text:list-item>
                <text:list-item text:style-override="id1-3-2-2-15-3-2-3">
                  <text:number>3.</text:number>
                  <text:p text:style-name="al">De bij de wet voorgeschreven toezending van de wijziging aan Gedeputeerde Staten geschiedt door de zorg van het college van de gemeente Nijmegen.</text:p>
                </text:list-item>
              </text:list>
              <text:p text:style-name="al"/>
            </text:section>
            <text:section text:name="artikel_id1-3-2-2-15-4" text:style-name="artikel">
              <text:p text:style-name="artikel_kop_titel"><text:span text:style-name="artikel_kop_label">Artikel</text:span> <text:span text:style-name="artikel_kop_nr">35</text:span> Liquidatie</text:p>
              <text:list text:style-name="id1-3-2-2-15-4-2">
                <text:list-item text:style-override="id1-3-2-2-15-4-2-1">
                  <text:number>1.</text:number>
                  <text:p text:style-name="al">Ingeval van opheffing van de regeling besluit het algemeen bestuur tot liquidatie en stelt daarvoor de nodige regelen. Hierbij kan van de bepalingen van de regeling worden afgeweken.</text:p>
                </text:list-item>
                <text:list-item text:style-override="id1-3-2-2-15-4-2-2">
                  <text:number>2.</text:number>
                  <text:p text:style-name="al">Het liquidatieplan wordt door het algemeen bestuur, de raden van de gemeenten gehoord, vastgesteld.</text:p>
                </text:list-item>
                <text:list-item text:style-override="id1-3-2-2-15-4-2-3">
                  <text:number>3.</text:number>
                  <text:p text:style-name="al">Het liquidatieplan voorziet ook in de gevolgen die de beëindiging heeft voor het personeel als bedoeld in hoofdstuk 9 van deze regeling.</text:p>
                </text:list-item>
                <text:list-item text:style-override="id1-3-2-2-15-4-2-4">
                  <text:number>4.</text:number>
                  <text:p text:style-name="al">Het liquidatieplan geeft regels voor de wijze waarop de deelnemende gemeenten, voor zover het saldo ontoereikend is, zorgdragen voor de nakoming van de verplichtingen van het samenwerkingsverband, uitgaande van de verdeling van financiële lasten en risico’s tussen deelnemende zoals vastgelegd in de contractuele afspraken tussen deelnemende gemeenten per samenwerkingsmodule.</text:p>
                </text:list-item>
                <text:list-item text:style-override="id1-3-2-2-15-4-2-5">
                  <text:number>5.</text:number>
                  <text:p text:style-name="al">Het dagelijks bestuur is belast met de uitvoering van de liquidatie.</text:p>
                </text:list-item>
                <text:list-item text:style-override="id1-3-2-2-15-4-2-6">
                  <text:number>6.</text:number>
                  <text:p text:style-name="al">Zo nodig blijven de organen van het openbaar lichaam ook na het tijdstip van opheffing in functie, totdat de liquidatie is voltooid.</text:p>
                </text:list-item>
              </text:list>
              <text:p text:style-name="al"/>
            </text:section>
            <text:p text:style-name="hoofdstuk_bottom"/>
          </text:section>
          <text:section text:name="hoofdstuk_id1-3-2-2-16" text:style-name="hoofdstuk">
            <text:p text:style-name="hoofdstuk_kop"><text:span text:style-name="label">HOOFDSTUK</text:span> <text:span text:style-name="nr">17</text:span> SLOTBEPALINGEN</text:p>
            <text:section text:name="artikel_id1-3-2-2-16-2" text:style-name="artikel">
              <text:p text:style-name="artikel_kop_titel"><text:span text:style-name="artikel_kop_label">Artikel</text:span> <text:span text:style-name="artikel_kop_nr">36</text:span> Duur van de regeling</text:p>
              <text:p text:style-name="al">De regeling wordt aangegaan voor onbepaalde tijd.</text:p>
              <text:p text:style-name="al"/>
            </text:section>
            <text:section text:name="artikel_id1-3-2-2-16-3" text:style-name="artikel">
              <text:p text:style-name="artikel_kop_titel"><text:span text:style-name="artikel_kop_label">Artikel</text:span> <text:span text:style-name="artikel_kop_nr">37</text:span> Inwerkingtreding</text:p>
              <text:p text:style-name="al">De regeling treedt in werking op 1 juli 2014.</text:p>
              <text:p text:style-name="al">De wijzigingen van artikel 5 onderdeel A, eerste lid, onder c, d, e, f en artikel 6 onderdeel A. eerste lid, onder f. en van artikel 21 treden in werking op 1 januari 2016</text:p>
              <text:p text:style-name="al">De wijzigingen van artikel 5 onderdeel B, artikel 6 onderdeel B, artikel 8, eerste lid en van artikel 9 eerste lid, artikel 29 lid 1, 4 5 en 7 en artikel 31 lid 1 treden in werking op 1 januari 2016.</text:p>
              <text:p text:style-name="al">De wijzigingen van de artikelen 1, 5 onderdeel A, tweede lid, onder c en d, 5 onderdeel A, zevende lid, 5 onderdeel B, eerste lid, 8 derde lid, 9 tweede en vijfde lid, 10 onder b., 11 eerste en tweede lid, 12 tweede en derde lid, 16 vierde lid, 21 eerste en vierde lid en 28 eerste en tweede lid treden in werking op de dag nadat deze op de voorgeschreven wijze zijn bekendgemaakt,</text:p>
              <text:p text:style-name="al"/>
            </text:section>
            <text:section text:name="artikel_id1-3-2-2-16-4" text:style-name="artikel">
              <text:p text:style-name="artikel_kop_titel"><text:span text:style-name="artikel_kop_label">Artikel</text:span> <text:span text:style-name="artikel_kop_nr">38</text:span> Citeertitel</text:p>
              <text:p text:style-name="al">De regeling wordt aangehaald als: MGR Rijk van Nijmegen</text:p>
              <text:p text:style-name="al"/>
            </text:section>
            <text:section text:name="artikel_id1-3-2-2-16-5" text:style-name="artikel">
              <text:p text:style-name="artikel_kop_titel"><text:span text:style-name="artikel_kop_label">Artikel</text:span> <text:span text:style-name="artikel_kop_nr">39</text:span> Toezending aan Gedeputeerde Staten</text:p>
              <text:p text:style-name="al">Het college van de gemeente Nijmegen draagt zorg voor de in artikel 26, eerste lid van de wet voorgeschreven toezending van de regeling aan Gedeputeerde Stat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de gemeente Berg en Dal, op 8 oktober 2019</text:span></text:p>
            <text:p><text:span text:style-name="functie"/></text:p>
            <text:p><text:span text:style-name="functie">De burgemeester, </text:span></text:p>
            <text:p><text:span text:style-name="functie">De Secretaris</text:span></text:p>
            <text:p><text:span text:style-name="functie"/></text:p>
            <text:p><text:span text:style-name="functie">Aldus besloten door het college van de gemeente Beuningen, op 12 november 2019</text:span></text:p>
            <text:p><text:span text:style-name="functie"/></text:p>
            <text:p><text:span text:style-name="functie">De burgemeester, </text:span></text:p>
            <text:p><text:span text:style-name="functie">De Secretaris</text:span></text:p>
            <text:p><text:span text:style-name="functie"/></text:p>
            <text:p><text:span text:style-name="functie">Aldus besloten door het college van de gemeente Druten, op 28 januari 2020</text:span></text:p>
            <text:p><text:span text:style-name="functie"/></text:p>
            <text:p><text:span text:style-name="functie">De burgemeester, </text:span></text:p>
            <text:p><text:span text:style-name="functie">De Secretaris</text:span></text:p>
            <text:p><text:span text:style-name="functie"/></text:p>
            <text:p><text:span text:style-name="functie">Aldus besloten door het college van de gemeente Heumen, op 31 oktober 2019</text:span></text:p>
            <text:p><text:span text:style-name="functie"/></text:p>
            <text:p><text:span text:style-name="functie">De burgemeester, </text:span></text:p>
            <text:p><text:span text:style-name="functie">De Secretaris</text:span></text:p>
            <text:p><text:span text:style-name="functie"/></text:p>
            <text:p><text:span text:style-name="functie">Aldus besloten door het college van de gemeente Mook en Middelaar, op 10 september 2019</text:span></text:p>
            <text:p><text:span text:style-name="functie"/></text:p>
            <text:p><text:span text:style-name="functie">De burgemeester, </text:span></text:p>
            <text:p><text:span text:style-name="functie">De Secretaris</text:span></text:p>
            <text:p><text:span text:style-name="functie"/></text:p>
            <text:p><text:span text:style-name="functie">Aldus besloten door het college van de gemeente Nijmegen, op 21 januari 2020</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p><text:span text:style-name="functie"/></text:p>
            <text:p><text:span text:style-name="functie">Aldus besloten door het college van de gemeente Wijchen, op 21 januari 2020</text:span></text:p>
            <text:p><text:span text:style-name="functie"/></text:p>
            <text:p><text:span text:style-name="functie">De burgemeester, </text:span></text:p>
            <text:p><text:span text:style-name="functie">De Secretaris</text:span></text:p>
            <text:p><text:span text:style-name="functie"/></text:p>
            <text:p><text:span text:style-name="functie">Aldus besloten door de gemeenteraad van de gemeente Berg en Dal, op 31 oktober 2019</text:span></text:p>
            <text:p><text:span text:style-name="functie"/></text:p>
            <text:p><text:span text:style-name="functie">De voorzitter, </text:span></text:p>
            <text:p><text:span text:style-name="functie">De raadsgriffier,</text:span></text:p>
            <text:p><text:span text:style-name="functie"/></text:p>
            <text:p><text:span text:style-name="functie">Aldus besloten door de gemeenteraad van de gemeente Beuningen, op 17 december 2019</text:span></text:p>
            <text:p><text:span text:style-name="functie"/></text:p>
            <text:p><text:span text:style-name="functie">De voorzitter,</text:span></text:p>
            <text:p><text:span text:style-name="functie">De raadsgriffier,</text:span></text:p>
            <text:p><text:span text:style-name="functie"/></text:p>
            <text:p><text:span text:style-name="functie">Aldus besloten door de gemeenteraad van de gemeente Druten, op 20 februari 2020</text:span></text:p>
            <text:p><text:span text:style-name="functie"/></text:p>
            <text:p><text:span text:style-name="functie">De voorzitter, </text:span></text:p>
            <text:p><text:span text:style-name="functie">De raadsgriffier,</text:span></text:p>
            <text:p><text:span text:style-name="functie"/></text:p>
            <text:p><text:span text:style-name="functie">Aldus besloten door de gemeenteraad van de gemeente Heumen, op 28 november 2019</text:span></text:p>
            <text:p><text:span text:style-name="functie"/></text:p>
            <text:p><text:span text:style-name="functie">De voorzitter, </text:span></text:p>
            <text:p><text:span text:style-name="functie">De raadsgriffier,</text:span></text:p>
            <text:p><text:span text:style-name="functie"/></text:p>
            <text:p><text:span text:style-name="functie">Aldus besloten door de gemeenteraad van de gemeente Mook en Middelaar, op 10 oktober 2019</text:span></text:p>
            <text:p><text:span text:style-name="functie"/></text:p>
            <text:p><text:span text:style-name="functie">De voorzitter, </text:span></text:p>
            <text:p><text:span text:style-name="functie">De raadsgriffier,</text:span></text:p>
            <text:p><text:span text:style-name="functie"/></text:p>
            <text:p><text:span text:style-name="functie">Aldus besloten door de gemeenteraad van de gemeente Nijmegen, op 10 juni 2020</text:span></text:p>
            <text:p><text:span text:style-name="functie"/></text:p>
            <text:p><text:span text:style-name="functie">De raadsgriffier,</text:span></text:p>
            <text:p><text:span text:style-name="functie">Drs. S.J. Ruta</text:span></text:p>
            <text:p><text:span text:style-name="functie"/></text:p>
            <text:p><text:span text:style-name="functie">De voorzitter, </text:span></text:p>
            <text:p><text:span text:style-name="functie">Drs. H.M.F. Bruls</text:span></text:p>
            <text:p><text:span text:style-name="functie"/></text:p>
            <text:p><text:span text:style-name="functie">Aldus besloten door de gemeenteraad van de gemeente Wijchen, op 20 februari 2020</text:span></text:p>
            <text:p><text:span text:style-name="functie"/></text:p>
            <text:p><text:span text:style-name="functie">De voorzitter, </text:span></text:p>
            <text:p><text:span text:style-name="functie">De raadsgriffier,</text:span></text:p>
          </text:section>
        </text:section>
        <text:section text:name="nota-toelichting_id1-3-2-4" text:style-name="nota-toelichting">
          <text:p text:style-name="kop_level0"><text:span text:style-name="label"/> <text:span text:style-name="nr"/> Toelichting</text:p>
          <text:p text:style-name="al"/>
          <text:p text:style-name="al">Deze toelichting maakt onlosmakelijk deel uit van de Modulaire Gemeenschappelijke Regeling Rijk van Nijmegen (MGR).</text:p>
          <text:p text:style-name="al"/>
          <text:p text:style-name="al">
          <text:span text:style-name="nadrukvet">Algemeen</text:span>
        </text:p>
          <text:p text:style-name="al">Bij het opstellen van deze regeling zijn de door de colleges vastgestelde uitgangspunten voor regionale samenwerking in Rijk van Nijmegen gebruikt. Deze zijn:</text:p>
          <text:p text:style-name="al"/>
          <text:p text:style-name="al">a. De regio wil geen lappendeken van GR’ren. Daarom wordt één MGR opgericht, waaronder in de toekomst ook andere modules (nieuw toe te voegen functies) kunnen komen te hangen. Over het toevoegen van andere modules wordt separaat en in later stadium gesproken. Benadrukt wordt dat deelname “per module” een lokale afweging is.</text:p>
          <text:p text:style-name="al">b. De bouw van het Werkbedrijf heeft prioriteit. Voor de aansturing van het Werkbedrijf wordt een “bestuurscommissie Werk” ingericht. Deze bestaat uit de portefeuillehouders Werk. De bevoegdheden die nodig zijn om het Werkbedrijf aan te sturen worden bij de bestuurscommissie Werk neergelegd.</text:p>
          <text:p text:style-name="al">c. De MGR is een uitvoeringsorganisatie en een platform voor regionaal overleg. De MGR is vooralsnog een “lege rechtsvorm” die alleen gevuld wordt met een AB, een DB (beide conform de Wgr) en een secretariaat.</text:p>
          <text:p text:style-name="al">d. De stemverhouding in het AB van de MGR is naar rato van inwonersaantallen, met die nuance dat er bij stemming minimaal 3 gemeenten in moeten stemmen met besluitvorming.</text:p>
          <text:p text:style-name="al"/>
          <text:p text:style-name="al">
          <text:span text:style-name="nadrukvet">Artikelsgewijze toelichting MGR</text:span>
        </text:p>
          <text:p text:style-name="al"/>
          <text:p text:style-name="al">
          <text:span text:style-name="nadrukvet">Artikelen 4, 5 en 6</text:span>
        </text:p>
          <text:p text:style-name="al">De regio geeft prioriteit aan de bouw van het Werkbedrijf (uitgangspunt b), maar richt ook één MGR in waarin later stadium nieuwe modules opgehangen kunnen worden (uitgangspunt a). Daarnaast is de MGR bedoeld voor afstemmings- en samenwerkingsvraagstukken op het gebied van regionale samenwerking.</text:p>
          <text:p text:style-name="al"/>
          <text:p text:style-name="al">Dat heeft de volgende consequenties voor deze artikelen:</text:p>
          <text:p text:style-name="al">1. Het belang van de MGR wordt in zo breed mogelijk perspectief beschreven in artikel 4.</text:p>
          <text:p text:style-name="al">2. Bij de specifieke overdracht van bevoegdheden worden alleen de bevoegdheden voor het nieuwe Werkbedrijf benoemd.</text:p>
          <text:p text:style-name="al"/>
          <text:p text:style-name="al">Als de regio in later stadium nieuwe modules aan de MGR wil toevoegen, kan dit betekenen dat artikelen aangepast moeten worden, bijvoorbeeld in de artikelen 5 (taken) en 6 (bevoegdheden). Indien raadsbevoegdheden hiervoor overgedragen moeten worden, dienen de raden deze wijziging vast te stellen voordat deze geëffectueerd kan worden. Indien het gaat om de overdracht van collegebevoegdheden, kan dit niet gebeuren voordat de raden ingestemd hebben. Over artikel 5 A, zevende lid en 5 B, derde lid wordt nog opgemerkt dat het voor de wetgeving omtrent Europese aanbesteding nog van belang is dat niet meer dan 20% van de werkzaamheden worden verricht ten behoeve van organisaties buiten het rechtsgebied van de MGR.</text:p>
          <text:p text:style-name="al"/>
          <text:p text:style-name="al">
          <text:span text:style-name="nadrukvet">Artikel 9</text:span>
        </text:p>
          <text:p text:style-name="al">Uitgangspunt d is niet één op één over te nemen in artikel 9. Het is niet mogelijk om in generieke zin te werken met gekwalificeerde meerderheden bij besluitvorming. Voorgeschreven wordt dat dan in de regeling specifiek aangegeven wordt bij welke besluitvorming sprake is van generieke</text:p>
          <text:p text:style-name="al"/>
          <text:p text:style-name="al">besluitvorming. In lid 2 wordt hiervoor verwezen naar artikel 7 lid 3 van de regeling MGR. Concreet betekent dit dat voor alle besluitvorming over deze bevoegdheden – en in de praktijk zijn dat de belangrijke besluiten – gewerkt wordt met een gekwalificeerde meerderheid (meerderheid én minimaal 3 gemeenten stemmen in).</text:p>
          <text:p text:style-name="al"/>
          <text:p text:style-name="al">
          <text:span text:style-name="nadrukvet">Artikel 15</text:span>
        </text:p>
          <text:p text:style-name="al">Een reglement voor een bestuurscommissie is een intern reglement binnen de MGR. De regio heeft aangegeven dat er een bestuurscommissie Werk komt (uitgangspunt b). Deze bestuurscommissie staat niet opgenomen in deze regeling, omdat de regeling alleen de mogelijkheid schept zo’n commissie in te stellen. De uitwerking hiervan vindt in later stadium plaats.</text:p>
          <text:p text:style-name="al"/>
          <text:p text:style-name="al">
          <text:span text:style-name="nadrukvet">Artikel 30</text:span>
        </text:p>
          <text:p text:style-name="al">De wijze waarop de gemeentelijke bijdragen worden berekend kan nader worden gespecificeerd in de financiële verordening voor MGR. Onder andere zal in deze verordening worden opgenomen: de wijze waarop de bijdrage van iedere deelnemende gemeente ten behoeve van de uitvoering van de voormalige Wsw is geregeld.</text:p>
          <text:p text:style-name="al"/>
          <text:p text:style-name="al">
          <text:span text:style-name="nadrukvet">Artikel 31</text:span>
        </text:p>
          <text:p text:style-name="al">Ter toelichting op de afrekeningssystematiek van lid 8 het volgende; deze wijze van verrekening van kosten geldt slechts voor de kosten die resteren nadat de afrekening per module heeft plaatsgevonden. Met andere woorden: eerst wordt afgerekend op basis van de dienstverleningsovereenkomsten per module, als er daarna nog kosten resteren geldt de verdelingssystematiek van artikel 31 lid 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116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6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6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modulaire gemeenschappelijke regeling Rijk van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source">Wet gemeenschappelijke regelingen]|[1.0:c:BWBR0003740&amp;g=2021-07-01</meta:user-defined>
    <meta:user-defined meta:name="OVERHEIDop.referentienummer">Besluit algemeen bestuur d.d. 1 juli 2019, agendapunt 4</meta:user-defined>
    <meta:user-defined meta:name="DCTERMS.alternative">MGR Rijk van Nijme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ODULAIRE GEMEENSCHAPPELIJKE REGELING RIJK VAN NIJMEGEN</meta:user-defined>
    <meta:user-defined meta:name="DCTERMS.W3CDTF/DCTERMS.available">2021-12-28</meta:user-defined>
    <meta:user-defined meta:name="DCTERMS.W3CDTF/OVERHEIDop.jaargang">2021</meta:user-defined>
    <meta:user-defined meta:name="OVERHEIDop.publicationIssue">1161</meta:user-defined>
    <meta:user-defined meta:name="OVERHEIDop.betreftRegeling">CVDR669794_1</meta:user-defined>
    <meta:user-defined meta:name="OVERHEIDop.BgrID/DC.identifier">bgr-2021-1161</meta:user-defined>
    <meta:user-defined meta:name="xs:date/OVERHEIDop.startdatum">2016-02-09</meta:user-defined>
    <meta:user-defined meta:name="OVERHEIDop.versieInformatie"/>
  </office:meta>
</office:document-meta>
</file>