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Regio Gooi en Vechtstreek 2022</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p text:style-name="al"/>
            <text:list text:style-name="id1-3-2-1-1-4">
              <text:list-item text:style-override="id1-3-2-1-1-4-1">
                <text:number>•</text:number>
                <text:p text:style-name="al">gelet op artikel 32 lid 1 van de gemeenschappelijke regeling Regio Gooi en Vechtstreek nr. 20.0000531;</text:p>
              </text:list-item>
            </text:list>
            <text:list text:style-name="id1-3-2-1-1-5">
              <text:list-item text:style-override="id1-3-2-1-1-5-1">
                <text:number>•</text:number>
                <text:p text:style-name="al">dat in verband met de interne controle en de vaststelling van de rechtmatigheid verduidelijking, aanscherping en aanvulling noodzakelijk is van de procedure van autorisatie vooraf en achteraf bij (dreigende) wijziging/overschrijding van begrote lasten en/of van tegenvallende baten;</text:p>
              </text:list-item>
            </text:list>
            <text:list text:style-name="id1-3-2-1-1-6">
              <text:list-item text:style-override="id1-3-2-1-1-6-1">
                <text:number>•</text:number>
                <text:p text:style-name="al">dat hierbij gewijzigd is artikel 5 en toegevoegd zijn de artikelen 6 en 7;</text:p>
              </text:list-item>
            </text:list>
            <text:p text:style-name="al"/>
            <text:p text:style-name="al">
            <text:span text:style-name="nadrukvet">Besluit:</text:span>
          </text:p>
            <text:p text:style-name="al"/>
            <text:list text:style-name="id1-3-2-1-1-10">
              <text:list-item text:style-override="id1-3-2-1-1-10-1">
                <text:number>1.</text:number>
                <text:p text:style-name="al">Vast te stellen de gewijzigde <text:span text:style-name="nadrukcur">Financiële verordening Regio Gooi en Vechtstreek 2022</text:span> nr. 21.0005310 met inwerkingtreding op de eerste dag na haar bekendmaking.</text:p>
              </text:list-item>
              <text:list-item text:style-override="id1-3-2-1-1-10-2">
                <text:number>2.</text:number>
                <text:p text:style-name="al">Per datum inwerkingtreding ad. 1 de <text:span text:style-name="nadrukcur">Financiële verordening Regio Gooi en Vechtstreek 2020</text:span> met nr. 20.0004370 in te trekken.</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
                <text:span text:style-name="nadrukcur">Administratie: </text:span>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cur">Inkomsten: </text:span>Totaal van de baten voor toevoegingen en onttrekkingen reserves.</text:p>
              </text:list-item>
              <text:list-item text:style-override="id1-3-2-2-2-3-3">
                <text:number>•</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vorderingen en overlopende passiva. Onder geldelijke bezittingen die niet zijn ingezet voor de publieke taak wordt verstaan het totaal van langlopende uitzettingen, vorderingen, liquide middelen en overlopende activa.</text:p>
              </text:list-item>
              <text:list-item text:style-override="id1-3-2-2-2-3-4">
                <text:number>•</text:number>
                <text:p text:style-name="al">
                <text:span text:style-name="nadrukcur">Overheidsbedrijf: </text:span>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
                <text:span text:style-name="nadrukcur">Resultaatverantwoordelijke Eenheid: </text:span>Organisatorische eenheid in de Regio met een zelfstandige resultaatverantwoordelijkheid.</text:p>
              </text:list-item>
            </text:list>
            <text:p text:style-name="al"/>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
                  <text:number> 1. </text:number>
                  <text:p text:style-name="al">Het algemeen bestuur stelt een programma-indeling vast.</text:p>
                </text:list-item>
                <text:list-item text:style-override="id1-3-2-2-3-2-3">
                  <text:number> 2. </text:number>
                  <text:p text:style-name="al">Het algemeen bestuur stelt, gehoord de portefeuillehoudersoverleggen, aan de programma’s toegewezen taakvelden en de onderverdeling van de programma’s vast.</text:p>
                </text:list-item>
                <text:list-item text:style-override="id1-3-2-2-3-2-4">
                  <text:number> 3. </text:number>
                  <text:p text:style-name="al">Het algemeen bestuur stelt, gehoord de betrokken portefeuillehoudersoverleggen,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Besluit begroting en verantwoording provincies en gemeenten (<text:span text:style-name="nadrukcur">Ministeriële regeling BZK d.d. 24 maart 2016 nr. 2016-0000177572).</text:span></text:p>
                </text:list-item>
                <text:list-item text:style-override="id1-3-2-2-3-2-5">
                  <text:number> 4. </text:number>
                  <text:p text:style-name="al">Het algemeen bestuur stelt op advies van de betrokken portefeuillehoudersoverleggen aan het begin van iedere zittingsperiode vast over welke onderwerpen zij in extra paragrafen van de begroting en de jaarstukken - naast de verplichte paragrafen –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stukke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3-4" text:style-name="artikel">
              <text:p text:style-name="artikel_kop_titel"><text:span text:style-name="artikel_kop_label">Artikel</text:span> <text:span text:style-name="artikel_kop_nr"> 4 </text:span> Kaders begroting</text:p>
              <text:list text:style-name="id1-3-2-2-3-4-2">
                <text:list-item text:style-override="id1-3-2-2-3-4-2">
                  <text:number> 1. </text:number>
                  <text:p text:style-name="al">Na advies ingewonnen te hebben van de portefeuillehoudersoverleggen zendt het dagelijks bestuur aan de raden van de deelnemende gemeenten jaarlijks vóór 15 april de ontwerpbegroting van het volgende begrotingsjaar en de meerjarenraming.</text:p>
                </text:list-item>
                <text:list-item text:style-override="id1-3-2-2-3-4-3">
                  <text:number> 2. </text:number>
                  <text:p text:style-name="al">In de begroting is voor fluctuatie in kosten en risico’s een post onvoorzien opgenomen.</text:p>
                </text:list-item>
              </text:list>
              <text:p text:style-name="al"/>
            </text:section>
            <text:section text:name="artikel_id1-3-2-2-3-5" text:style-name="artikel">
              <text:p text:style-name="artikel_kop_titel"><text:span text:style-name="artikel_kop_label">Artikel</text:span> <text:span text:style-name="artikel_kop_nr"> 5 </text:span> Autorisatie baten en lasten begroting, afwijking en overschrijding</text:p>
              <text:list text:style-name="id1-3-2-2-3-5-2">
                <text:list-item text:style-override="id1-3-2-2-3-5-2">
                  <text:number> 1. </text:number>
                  <text:p text:style-name="al">Het algemeen bestuur autoriseert met het vaststellen van de begroting de baten en de lasten per programma, het bedrag voor onvoorzien en het totaal van de lasten.</text:p>
                </text:list-item>
                <text:list-item text:style-override="id1-3-2-2-3-5-3">
                  <text:number> 2. </text:number>
                  <text:p text:style-name="al">Het dagelijks bestuur informeert tijdig het betrokken portefeuillehoudersoverleg en het algemeen bestuur, als de lasten de geautoriseerde lasten per programma dreigen te overschrijden zonder dat sprake is van compenserende baten. Dit gebeurt eveneens indien de baten de geautoriseerde baten dreigen te onderschrijden. Het betrokken portefeuillehoudersoverleg doet voorstellen tot bijstelling van het door de gemeenten beschikbaar gestelde budget of tot bijstelling van de gestelde doelen.</text:p>
                </text:list-item>
                <text:list-item text:style-override="id1-3-2-2-3-5-4">
                  <text:number> 3. </text:number>
                  <text:p text:style-name="al">Een beleidsmatige of financiele begrotingswijziging of een overschrijding dient tijdens het begrotingsjaar waarop deze begrotingswijziging of overschrijding betrekking heeft door het algemeen bestuur te worden geautoriseerd met inachtneming van de advisering van het portefeuillehoudersoverleg en met de uitkomst van de eventueel hiervoor te doorlopen zienswijzeprocedure gemeenteraden.</text:p>
                </text:list-item>
                <text:list-item text:style-override="id1-3-2-2-3-5-5">
                  <text:number> 4. </text:number>
                  <text:p text:style-name="al">Bij de behandeling van de bestuursrapportage, doet het dagelijks bestuur, gehoord de portefeuillehoudersoverleggen, aan het algemeen bestuur voorstellen tot het wijzigen van de geautoriseerde baten en lasten of het bijstellen van de gestelde doelen.</text:p>
                </text:list-item>
                <text:list-item text:style-override="id1-3-2-2-3-5-6">
                  <text:number> 5. </text:number>
                  <text:p text:style-name="al">Indien een begrotingswijziging leidt tot een verhoging van de gemeentelijke bijdrage, worden de betrokken gemeenteraden - met kennisgeving van het advies van het betrokken portefeuillehoudersoverleg - overeenkomstig artikel 35 van de Wet gemeenschapplijke regelingen en de Regeling Regio Gooi en Vechtstreek, in de gelegenheid gesteld om een zienswijze uit te brengen.</text:p>
                </text:list-item>
                <text:list-item text:style-override="id1-3-2-2-3-5-7">
                  <text:number> 6. </text:number>
                  <text:p text:style-name="al">Een besteding op basis van een begrotingswijziging die na het begrotingsjaar waarop deze besteding betrekking heeft is vastgesteld, wordt, als deze uitgaat boven het oorsponkelijke begrotingsbedrag, aangemerkt als onrechtmatig, tenzij aan de onderstaande acceptatiecriteria is voldaan:</text:p>
                  <text:list text:style-name="id1-3-2-2-3-5-7-3">
                    <text:list-item text:style-override="id1-3-2-2-3-5-7-3-1">
                      <text:number>a.</text:number>
                      <text:p text:style-name="al">Voor het einde van het begrotingsjaar is een voorstel tot begrotingswijziging in procedure gebracht;</text:p>
                    </text:list-item>
                    <text:list-item text:style-override="id1-3-2-2-3-5-7-3-2">
                      <text:number>b.</text:number>
                      <text:p text:style-name="al">De overschrijding past binnen het door het algemeen bestuur geaccordeerde beleid;</text:p>
                    </text:list-item>
                    <text:list-item text:style-override="id1-3-2-2-3-5-7-3-3">
                      <text:number>c.</text:number>
                      <text:p text:style-name="al">Er is sprake van compensatie via direct aan de bestedingen te relateren inkomsten.</text:p>
                    </text:list-item>
                  </text:list>
                </text:list-item>
              </text:list>
              <text:p text:style-name="al"/>
            </text:section>
            <text:section text:name="artikel_id1-3-2-2-3-6" text:style-name="artikel">
              <text:p text:style-name="artikel_kop_titel"><text:span text:style-name="artikel_kop_label">Artikel</text:span> <text:span text:style-name="artikel_kop_nr"> 6 </text:span> Autorisatie investeringskredieten, afwijking en overschrijding</text:p>
              <text:list text:style-name="id1-3-2-2-3-6-2">
                <text:list-item text:style-override="id1-3-2-2-3-6-2">
                  <text:number> 1. </text:number>
                  <text:p text:style-name="al">Het algemeen bestuur autoriseert de kredieten voor vervangings- en uitbreidingsinvesteringen bij de begrotingsbehandeling met het vaststellen van de financiële positie.</text:p>
                </text:list-item>
                <text:list-item text:style-override="id1-3-2-2-3-6-3">
                  <text:number> 2. </text:number>
                  <text:p text:style-name="al">Bij de begrotingsbehandeling geeft het algemeen bestuur daarnaast aan voor welke uitbreidingsinvesteringen op een later tijdstip een apart voorstel wordt verwacht voor autorisatie van het investeringskrediet.</text:p>
                </text:list-item>
                <text:list-item text:style-override="id1-3-2-2-3-6-4">
                  <text:number> 3. </text:number>
                  <text:p text:style-name="al">Bij wijziging of overschrijding geautoriseerde kredieten of van de kapitaallasten in relatie tot de geautoriseerde investeringskredieten is artikel 5 lid 2 tot en met 6 overeenkomstig van toepassing.</text:p>
                </text:list-item>
              </text:list>
              <text:p text:style-name="al"/>
            </text:section>
            <text:section text:name="artikel_id1-3-2-2-3-7" text:style-name="artikel">
              <text:p text:style-name="artikel_kop_titel"><text:span text:style-name="artikel_kop_label">Artikel</text:span> <text:span text:style-name="artikel_kop_nr"> 7 </text:span> Autorisatie via de verantwoording en de jaarstukken </text:p>
              <text:p text:style-name="al">Met vaststelling van de verantwoording en de jaarstukken door het algemeen bestuur zijn alle begrotingsafwijkingen en –overschrijdingen geautoriseerd. Begrotingsoverschrijdingen die binnen de beleidskaders van het algemeen bestuur passen, worden niet separaat opgenomen in de rechtmatigheidsverantwoording.</text:p>
              <text:p text:style-name="al"/>
            </text:section>
            <text:section text:name="artikel_id1-3-2-2-3-8" text:style-name="artikel">
              <text:p text:style-name="artikel_kop_titel"><text:span text:style-name="artikel_kop_label">Artikel</text:span> <text:span text:style-name="artikel_kop_nr"> 8 </text:span> Bestuursrapportage </text:p>
              <text:list text:style-name="id1-3-2-2-3-8-2">
                <text:list-item text:style-override="id1-3-2-2-3-8-2">
                  <text:number> 1. </text:number>
                  <text:p text:style-name="al">Het dagelijks bestuur informeert het algemeen bestuur en de portefeuillehoudersoverleggen door middel van een bestuursrapportage over de realisatie van de begroting van de Regio. De bestuursrapportage vindt plaats over de eerste 6 maanden van het lopende boekjaar.</text:p>
                </text:list-item>
                <text:list-item text:style-override="id1-3-2-2-3-8-3">
                  <text:number> 2. </text:number>
                  <text:p text:style-name="al">De bestuursrapportage bevat een uiteenzetting over de uitvoering en de bijstelling van de doelstellingen en een overzicht met de bijgestelde raming van:</text:p>
                  <text:list text:style-name="id1-3-2-2-3-8-3-3">
                    <text:list-item text:style-override="id1-3-2-2-3-8-3-3-1">
                      <text:number>a.</text:number>
                      <text:p text:style-name="al">de baten en de lasten per programma uitgesplitst naar taakvelden;</text:p>
                    </text:list-item>
                    <text:list-item text:style-override="id1-3-2-2-3-8-3-3-2">
                      <text:number>b.</text:number>
                      <text:p text:style-name="al">het overzicht van de algemene dekkingsmiddelen uitgesplitst naar taakvelden;</text:p>
                    </text:list-item>
                    <text:list-item text:style-override="id1-3-2-2-3-8-3-3-3">
                      <text:number>c.</text:number>
                      <text:p text:style-name="al">het overzicht van de overhead en de geraamde vennootschapsbelasting;</text:p>
                    </text:list-item>
                    <text:list-item text:style-override="id1-3-2-2-3-8-3-3-4">
                      <text:number>d.</text:number>
                      <text:p text:style-name="al">het totale saldo van de baten en de lasten volgend uit de onderdelen a, b en c;</text:p>
                    </text:list-item>
                    <text:list-item text:style-override="id1-3-2-2-3-8-3-3-5">
                      <text:number>e.</text:number>
                      <text:p text:style-name="al">de (beoogde) toevoegingen en onttrekkingen aan reserves per programma;</text:p>
                    </text:list-item>
                    <text:list-item text:style-override="id1-3-2-2-3-8-3-3-6">
                      <text:number>f.</text:number>
                      <text:p text:style-name="al">het resultaat, volgend uit de onderdelen d en e; en</text:p>
                    </text:list-item>
                    <text:list-item text:style-override="id1-3-2-2-3-8-3-3-7">
                      <text:number>g.</text:number>
                      <text:p text:style-name="al">de realisatie en raming van de uitputting van de investeringskredieten.</text:p>
                    </text:list-item>
                  </text:list>
                </text:list-item>
                <text:list-item text:style-override="id1-3-2-2-3-8-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
              <text:p text:style-name="al"/>
            </text:section>
            <text:section text:name="artikel_id1-3-2-2-3-9" text:style-name="artikel">
              <text:p text:style-name="artikel_kop_titel"><text:span text:style-name="artikel_kop_label">Artikel</text:span> <text:span text:style-name="artikel_kop_nr"> 9 </text:span> Informatieplicht</text:p>
              <text:p text:style-name="al">Het dagelijks bestuur besluit niet over de aan- en verkoop van goederen, werken en diensten groter dan € 500.000 voor zover niet al opgenomen in de vastgestelde begroting, dan nadat het algemeen bestuur is geïnformeerd over het voornemen en hiertoe in de gelegenheid is gesteld zijn wensen en bedenkingen ter kennis van het dagelijks bestuur te brengen.</text:p>
              <text:p text:style-name="al"/>
            </text:section>
            <text:section text:name="artikel_id1-3-2-2-3-10" text:style-name="artikel">
              <text:p text:style-name="artikel_kop_titel"><text:span text:style-name="artikel_kop_label">Artikel</text:span> <text:span text:style-name="artikel_kop_nr"> 10 </text:span> EMU-saldo </text:p>
              <text:p text:style-name="al">Wanneer het Rijk de Regio bericht dat alle gemeenten samen het collectieve aandeel van gemeenten in het EMU-tekort, bedoeld in artikel 3, zesde lid, van de Wet houdbare overheidsfinanciën, hebben overschreden, informeert het dagelijks bestuur de deelnemende gemeenten of een aanpassing van de begroting nodig is. Als het dagelijks bestuur een aanpassing nodig acht, wordt het algemeen bestuur aangeboden een voorstel tot wijziging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11 </text:span> Waardering en afschrijving vaste activa</text:p>
              <text:list text:style-name="id1-3-2-2-4-2-2">
                <text:list-item text:style-override="id1-3-2-2-4-2-2">
                  <text:number> 1. </text:number>
                  <text:p text:style-name="al">Immateriële en materiële vaste activa worden afgeschreven volgens de methodiek en de termijnen zoals vermeld in de bijlage afschrijvingsbeleid bij deze verordening.</text:p>
                </text:list-item>
                <text:list-item text:style-override="id1-3-2-2-4-2-3">
                  <text:number> 2. </text:number>
                  <text:p text:style-name="al">Kosten voor het afsluiten van geldleningen worden direct ten laste van de exploitatie gebracht.</text:p>
                </text:list-item>
                <text:list-item text:style-override="id1-3-2-2-4-2-4">
                  <text:number> 3. </text:number>
                  <text:p text:style-name="al">Geactiveerde kosten voor onderzoek en ontwikkeling voor een bepaald actief worden lineair in 5 jaar afgeschreven.</text:p>
                </text:list-item>
                <text:list-item text:style-override="id1-3-2-2-4-2-5">
                  <text:number> 4. </text:number>
                  <text:p text:style-name="al">Bij de aanvraag van een investeringskrediet kan gemotiveerd afgeweken worden van de te hanteren termijn zoals hierboven opgenomen.</text:p>
                </text:list-item>
              </text:list>
              <text:p text:style-name="al"/>
            </text:section>
            <text:section text:name="artikel_id1-3-2-2-4-3" text:style-name="artikel">
              <text:p text:style-name="artikel_kop_titel"><text:span text:style-name="artikel_kop_label">Artikel</text:span> <text:span text:style-name="artikel_kop_nr"> 12 </text:span> Voorziening voor oninbare vorderingen</text:p>
              <text:p text:style-name="al">Voor de vorderingen op derden wordt een voorziening wegens oninbaarheid gevormd op basis van een individuele beoordeling op inbaarheid van de openstaande vorderingen.</text:p>
              <text:p text:style-name="al"/>
            </text:section>
            <text:section text:name="artikel_id1-3-2-2-4-4" text:style-name="artikel">
              <text:p text:style-name="artikel_kop_titel"><text:span text:style-name="artikel_kop_label">Artikel</text:span> <text:span text:style-name="artikel_kop_nr"> 13 </text:span> Reserves en voorzieningen</text:p>
              <text:list text:style-name="id1-3-2-2-4-4-2">
                <text:list-item text:style-override="id1-3-2-2-4-4-2">
                  <text:number> 1. </text:number>
                  <text:p text:style-name="al">In de beleidsbegroting, de financiële begroting, het jaarverslag en de jaarrekening vindt geen toerekening van rente over de reserves en voorzieningen aan de taakvelden plaats.</text:p>
                </text:list-item>
                <text:list-item text:style-override="id1-3-2-2-4-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 3. </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 4. </text:number>
                  <text:p text:style-name="al">Indien een bestemmingsreserve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 14 </text:span> Kostprijsberekening</text:p>
              <text:list text:style-name="id1-3-2-2-4-5-2">
                <text:list-item text:style-override="id1-3-2-2-4-5-2">
                  <text:number> 1. </text:number>
                  <text:p text:style-name="al">Voor het bepalen van de geraamde kostprijs van goederen, werken en diensten van de Regio<text:span text:style-name="nadrukcur">,</text:span> die worden geleverd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compensabele belasting over de toegevoegde waarde (BTW) en de gederfde inkomsten van het kwijtscheldingsbeleid betrokken.</text:p>
                </text:list-item>
                <text:list-item text:style-override="id1-3-2-2-4-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 5. </text:number>
                  <text:p text:style-name="al">Voor de toerekening van de overheadkosten aan de kostprijs van goederen, werk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en diensten, gedeeld door de totale geraamde directe kosten van de economische categorieën 1.1 Salarissen en sociale lasten en 3.5.1 Ingeleend personeel.</text:p>
                </text:list-item>
                <text:list-item text:style-override="id1-3-2-2-4-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4-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 15 </text:span> Prijzen economische activiteiten</text:p>
              <text:list text:style-name="id1-3-2-2-4-6-2">
                <text:list-item text:style-override="id1-3-2-2-4-6-2">
                  <text:number> 1. </text:number>
                  <text:p text:style-name="al">Voor de levering van goederen, diensten of werk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4-6-3">
                  <text:number> 2. </text:number>
                  <text:p text:style-name="al">Een besluit van het algemeen bestuur met de motivering van het publiek belang als bedoeld in het vorige lid is niet nodig als minder dan de integrale kostprijs in rekening wordt gebracht en sprake is van:</text:p>
                  <text:list text:style-name="id1-3-2-2-4-6-3-3">
                    <text:list-item text:style-override="id1-3-2-2-4-6-3-3-1">
                      <text:number>a.</text:number>
                      <text:p text:style-name="al">Leveringen van goederen, diensten of werken aan andere overheden voor zover deze leveringen en verstrekkingen zijn bedoeld voor de uitoefening van de publieke taak door die andere overheid;</text:p>
                    </text:list-item>
                    <text:list-item text:style-override="id1-3-2-2-4-6-3-3-2">
                      <text:number>b.</text:number>
                      <text:p text:style-name="al">Een bevoordeling van activiteiten in het kader van een bij wet opgedragen publiekrechtelijke taak;</text:p>
                    </text:list-item>
                    <text:list-item text:style-override="id1-3-2-2-4-6-3-3-3">
                      <text:number>c.</text:number>
                      <text:p text:style-name="al">Een bevoordeling van activiteiten in het kader van een toegekend bijzonder of uitsluitend recht waarvoor prijsvoorschriften gelden;</text:p>
                    </text:list-item>
                    <text:list-item text:style-override="id1-3-2-2-4-6-3-3-4">
                      <text:number>d.</text:number>
                      <text:p text:style-name="al">Een bevoordeling van sociale werkplaatsen;</text:p>
                    </text:list-item>
                    <text:list-item text:style-override="id1-3-2-2-4-6-3-3-5">
                      <text:number>e.</text:number>
                      <text:p text:style-name="al">Een bevoordeling van onderwijsinstellingen;</text:p>
                    </text:list-item>
                    <text:list-item text:style-override="id1-3-2-2-4-6-3-3-6">
                      <text:number>f.</text:number>
                      <text:p text:style-name="al">Een bevoordeling van publieke media-instellingen; en</text:p>
                    </text:list-item>
                    <text:list-item text:style-override="id1-3-2-2-4-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7" text:style-name="artikel">
              <text:p text:style-name="artikel_kop_titel"><text:span text:style-name="artikel_kop_label">Artikel</text:span> <text:span text:style-name="artikel_kop_nr"> 16 </text:span> Vaststelling hoogte tarieven voor diensten en leveringen</text:p>
              <text:list text:style-name="id1-3-2-2-4-7-2">
                <text:list-item text:style-override="id1-3-2-2-4-7-2">
                  <text:number> 1. </text:number>
                  <text:p text:style-name="al">Het dagelijks bestuur doet het algemeen bestuur bij de begroting een voorstel voor de hoogte van de tarieven voor de verschillende diensten en leveringen.</text:p>
                </text:list-item>
                <text:list-item text:style-override="id1-3-2-2-4-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4-8" text:style-name="artikel">
              <text:p text:style-name="artikel_kop_titel"><text:span text:style-name="artikel_kop_label">Artikel</text:span> <text:span text:style-name="artikel_kop_nr"> 17 </text:span> Financieringsfunctie </text:p>
              <text:list text:style-name="id1-3-2-2-4-8-2">
                <text:list-item text:style-override="id1-3-2-2-4-8-2">
                  <text:number> 1. </text:number>
                  <text:p text:style-name="al">Het dagelijks bestuur neemt bij het uitzetten en het aantrekken van middelen de volgende kaders in acht:</text:p>
                  <text:list text:style-name="id1-3-2-2-4-8-2-3">
                    <text:list-item text:style-override="id1-3-2-2-4-8-2-3-1">
                      <text:number>a.</text:number>
                      <text:p text:style-name="al">Er wordt geen gebruik gemaakt van financiële derivaten als bedoeld in artikel 1, onder, van de Wet financiering decentrale overheden.</text:p>
                    </text:list-item>
                    <text:list-item text:style-override="id1-3-2-2-4-8-2-3-2">
                      <text:number>b.</text:number>
                      <text:p text:style-name="al">Er worden geen leningen, garanties en of risicodragend investeringskapitaal verstrekt aan derden behoudens aan de verzelfstandigde eenheden waarin de Regio met 80% of meer zeggenschap is vertegenwoordigd.</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Paragrafen</text:p>
            <text:section text:name="artikel_id1-3-2-2-5-2" text:style-name="artikel">
              <text:p text:style-name="artikel_kop_titel"><text:span text:style-name="artikel_kop_label">Artikel</text:span> <text:span text:style-name="artikel_kop_nr"> 18 </text:span> Financiering</text:p>
              <text:list text:style-name="id1-3-2-2-5-2-2">
                <text:list-item text:style-override="id1-3-2-2-5-2-2">
                  <text:number> 1. </text:number>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5-2-2-3">
                    <text:list-item text:style-override="id1-3-2-2-5-2-2-3-1">
                      <text:number>a.</text:number>
                      <text:p text:style-name="al">de schulden met een looptijd korter dan een jaar en het verschuldigde rentepercentage;</text:p>
                    </text:list-item>
                    <text:list-item text:style-override="id1-3-2-2-5-2-2-3-2">
                      <text:number>b.</text:number>
                      <text:p text:style-name="al">de schulden met een looptijd langer dan een jaar en het verschuldigde rentepercentage;</text:p>
                    </text:list-item>
                    <text:list-item text:style-override="id1-3-2-2-5-2-2-3-3">
                      <text:number>c.</text:number>
                      <text:p text:style-name="al">de liquiditeitsplanning en de financieringsbehoefte voor de komende vier jaar.</text:p>
                    </text:list-item>
                  </text:list>
                </text:list-item>
              </text:list>
              <text:p text:style-name="al"/>
            </text:section>
            <text:section text:name="artikel_id1-3-2-2-5-3" text:style-name="artikel">
              <text:p text:style-name="artikel_kop_titel"><text:span text:style-name="artikel_kop_label">Artikel</text:span> <text:span text:style-name="artikel_kop_nr"> 19 </text:span> Weerstandsvermogen &amp; risicobeheersing</text:p>
              <text:list text:style-name="id1-3-2-2-5-3-2">
                <text:list-item text:style-override="id1-3-2-2-5-3-2">
                  <text:number> 1. </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op het saldo van de baten en lasten voor toevoegingen en onttrekkingen van reserves als percentage van de inkomsten.</text:p>
                </text:list-item>
                <text:list-item text:style-override="id1-3-2-2-5-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5-4" text:style-name="artikel">
              <text:p text:style-name="artikel_kop_titel"><text:span text:style-name="artikel_kop_label">Artikel</text:span> <text:span text:style-name="artikel_kop_nr"> 20 </text:span> Onderhoud kapitaalgoederen</text:p>
              <text:list text:style-name="id1-3-2-2-5-4-2">
                <text:list-item text:style-override="id1-3-2-2-5-4-2">
                  <text:number> 1. </text:number>
                  <text:p text:style-name="al">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 van werken en gebouwen.</text:p>
                </text:list-item>
                <text:list-item text:style-override="id1-3-2-2-5-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5-5" text:style-name="artikel">
              <text:p text:style-name="artikel_kop_titel"><text:span text:style-name="artikel_kop_label">Artikel</text:span> <text:span text:style-name="artikel_kop_nr"> 21 </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rechtmatigheidsverantwoording, alsmede de toelichting op alle afwijkingen die in de rechtmatigheidsverantwoording zijn opgenomen voor zover deze de rapportagegrens overschrijden.</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Financiële organisatie en financieel beheer</text:p>
            <text:section text:name="artikel_id1-3-2-2-6-2" text:style-name="artikel">
              <text:p text:style-name="artikel_kop_titel"><text:span text:style-name="artikel_kop_label">Artikel</text:span> <text:span text:style-name="artikel_kop_nr"> 22 </text:span> Administratie</text:p>
              <text:list text:style-name="id1-3-2-2-6-2-2">
                <text:list-item text:style-override="id1-3-2-2-6-2-2">
                  <text:number> 1. </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Regio als geheel en in de Resultaatverantwoordelijke Eenheden;</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goederen en diensten en de realisatie van de doelstellingen;</text:p>
                    </text:list-item>
                    <text:list-item text:style-override="id1-3-2-2-6-2-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list-item>
              </text:list>
              <text:p text:style-name="al"/>
            </text:section>
            <text:section text:name="artikel_id1-3-2-2-6-3" text:style-name="artikel">
              <text:p text:style-name="artikel_kop_titel"><text:span text:style-name="artikel_kop_label">Artikel</text:span> <text:span text:style-name="artikel_kop_nr"> 23 </text:span> Financiële organisatie</text:p>
              <text:p text:style-name="al">Het dagelijks bestuur draagt zorgt voor:</text:p>
              <text:list text:style-name="id1-3-2-2-6-3-3">
                <text:list-item text:style-override="id1-3-2-2-6-3-3-1">
                  <text:number>a.</text:number>
                  <text:p text:style-name="al">een eenduidige indeling van de organisatie van de Regio en een eenduidige toewijzing van de regionale taken aan de Resultaatverantwoordelijk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 opdat aan de eisen van rechtmatigheid, controle en verantwoording wordt voldaa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6-4" text:style-name="artikel">
              <text:p text:style-name="artikel_kop_titel"><text:span text:style-name="artikel_kop_label">Artikel</text:span> <text:span text:style-name="artikel_kop_nr"> 24 </text:span> Interne controle</text:p>
              <text:list text:style-name="id1-3-2-2-6-4-2">
                <text:list-item text:style-override="id1-3-2-2-6-4-2">
                  <text:number> 1. </text:number>
                  <text:p text:style-name="al">Het dagelijks bestuur zorgt dat voor het getrouwe beeld van de jaarrekening, overeenkomstig de gemeenschappelijke Regio Gooi en Vechtstreek juncto artikel 213, derde lid, onder a van de Gemeentewet en de rechtmatigheid van de baten en lasten en de balansmutaties, bedoeld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6-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5 </text:span> Intrekken oude verordening en overgangsrecht</text:p>
              <text:p text:style-name="al">De <text:span text:style-name="nadrukcur">Financiële verordening Regio Gooi en Vechtstreek 2020</text:span> met nr. 20.0004370 wordt ingetrokken.</text:p>
              <text:p text:style-name="al"/>
            </text:section>
            <text:section text:name="artikel_id1-3-2-2-7-3" text:style-name="artikel">
              <text:p text:style-name="artikel_kop_titel"><text:span text:style-name="artikel_kop_label">Artikel</text:span> <text:span text:style-name="artikel_kop_nr"> 26 </text:span> Inwerkingtreding en citeertitel</text:p>
              <text:list text:style-name="id1-3-2-2-7-3-2">
                <text:list-item text:style-override="id1-3-2-2-7-3-2">
                  <text:number> 1. </text:number>
                  <text:p text:style-name="al">De wijzigingen in de verordening treedt in werking de eerste dag na haar bekendmaking.</text:p>
                </text:list-item>
                <text:list-item text:style-override="id1-3-2-2-7-3-3">
                  <text:number> 2. </text:number>
                  <text:p text:style-name="al">Deze verordening wordt aangehaald als: <text:span text:style-name="nadrukcur">Financiële verordening Regio Gooi en Vechtstreek 2022</text:spa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op 16 december 2021.</text:p>
            <text:p text:style-name="al"/>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9</text:p>
          <text:p text:style-name="al"/>
          <text:p text:style-name="al">
          <text:span text:style-name="nadrukvet">Afschrijvingsbeleid materie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
          <text:p text:style-name="al">De volgende materiële vaste activa met economisch nut worden lineair afgeschreven in maximaal:</text:p>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text:p>
            </text:list-item>
            <text:list-item text:style-override="id1-3-2-4-9-5">
              <text:number>e.</text:number>
              <text:p text:style-name="al">5 jaar: vaste telefooninstallaties, kantoormeubilair;</text:p>
            </text:list-item>
            <text:list-item text:style-override="id1-3-2-4-9-6">
              <text:number>f.</text:number>
              <text:p text:style-name="al">5 jaar aanleg tijdelijke terreinwerken; nieuwbouw tijdelijke bedrijfsgebouwen;</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text:p>
          <text:p text:style-name="al"/>
          <text:p text:style-name="al">Bij de aanvraag van een investeringskrediet kan gemotiveerd afgeweken worden van de te hanteren termijn zoals hierboven opgenomen.</text:p>
          <text:p text:style-name="al"/>
        </text:section>
        <text:section text:name="bijlage_id1-3-2-5" text:style-name="bijlage">
          <text:p text:style-name="bijlage_top"/>
          <text:p text:style-name="hoofdstuk_kop">Toelichting op de artikelen</text:p>
          <text:p text:style-name="al"/>
          <text:p text:style-name="al">
          <text:span text:style-name="nadrukvet">Artikel 1. Begripsbepaling</text:span>
        </text:p>
          <text:p text:style-name="al">Het begrip administratie is gedefinieerd ten behoeve van artikel 22 van de verordening.</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Het begrip Resultaat Verantwoordelijke Eenheid is gedefinieerd ten behoeve van artikel 22 en 23 van de verordening. Dit zijn werkeenheden die voor een of meer samenwerkingstaken zowel voor de verwerving van de budgetten als voor de realisatie van de gestelde doelen verantwoordelijk zijn. </text:p>
          <text:p text:style-name="al">De autorisatie van de programmabegroting vindt plaats op het niveau van taakvelden per programma.</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het bestuur de samenwerkingsproducten aan de verschillende programma’s, taakvelden en Resultaatverantwoordelijke Eenheden toewijst. Bij de Regio geldt als uitgangspunt dat de betrokken portefeuillehoudersoverleggen hierin een inhoudelijk adviserende rol hebben. Dat wil zeggen dat de portefeuillehoudersoverleggen advies aan het dagelijks bestuur uitbrengen op welke wijze de deelnemende gemeenten taken ondergebracht wensen te zien in de samenwerking.</text:p>
          <text:p text:style-name="al">Het budgetrecht is op basis van de Wgr voorbehouden aan het algemeen bestuur van de Regio. Het algemeen bestuur neemt – op advies van de portefeuillehoudersoverleggen - de formele beslissing welke bijdragen voor welke taken en activiteiten door de deelnemende gemeenten via de begroting van de Regio beschikbaar worden gesteld. </text:p>
          <text:p text:style-name="al">Gedurende het begrotingsjaar kan het algemeen bestuur besluiten, gelet op advies van de betrokken portefeuillehoudersoverleggen, tot wijziging van de begroting. Indien dit leidt tot een verhoging van de bijdrage per inwoner dan gaan de voorstellen eerst naar de gemeenteraden voor het inwinnen van de zienswijzen. Het dagelijks bestuur kan slechts uitgaven doen voor de bedragen die hiervoor op de begroting van de Regio zijn gebracht.</text:p>
          <text:p text:style-name="al">In deze verordening is ervoor gekozen een budget voor een logisch samenstel van activiteiten op het niveau van de Resultaatverantwoordelijke Eenheden beschikbaar te stellen onderverdeeld in baten en lasten voor de aangegeven taakvelden per programma. Het algemeen bestuur kan kiezen op welk niveau de budgetten beschikbaar worden gesteld. </text:p>
          <text:p text:style-name="al">Het derde lid van artikel 2 van de financiële verordening bepaalt dat op advies van betrokken portefeuillehoudersoverleggen het algemeen bestuur de niet-financiële indicatoren vaststelt. Dit is het zogenoemde SMART maken van de begroting. </text:p>
          <text:p text:style-name="al">Overigens bepaalt dit artikel niet dat elke nieuwe zittingsperiode de gehele begroting en jaarstukken moeten worden herzien. In de meeste gevallen is dat niet raadzaam. </text:p>
          <text:p text:style-name="al">Als de indeling en gebruikte indicatoren de vorige zittingsperiode goed zijn bevallen, kunnen deze ongewijzigd opnieuw worden vastgesteld. In andere gevallen zijn (kleine) bijstellingen of wijzigingen meestal voldoende.</text:p>
          <text:p text:style-name="al">Het BBV schrijft een aantal verplichte paragrafen voor. In een paragraaf worden de deelnemende gemeenten integraal over een bepaald thema dat dwars door de begroting loopt, geïnformeerd. Het vierde lid van artikel 2 van de financiële verordening bepaalt dat het algemeen bestuur, op advies van betrokken portefeuillehoudersoverleggen, bij aanvang van een nieuwe zittingsperiode kan aangeven welke paragrafen nog meer zijn gewenst. Een voorbeeld hiervan is de compliance met de <text:span text:style-name="nadrukcur">Algemene Verordening Gegevensbescherming</text:spa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de het dagelijks bestuur overeenkomstig artikel 34b van de Wgr de gemeenteraden vóór 15 april de hoofdlijnen voor de beleids- en de financiële kaders aanbiedt. De kaders geven richting aan het dagelijks bestuur voor het opstellen van de begroting en de meerjarenraming. </text:p>
          <text:p text:style-name="al">In de samenwerkingspraktijk worden in november hieraan voorafgaand de financiële kaders op basis van de eerste indicaties van de ontwikkeling in het Gemeentefonds en de prijs- en loonontwikkelingen afgestemd met de gemeentelijke ambtenaren en de wethouders financiën. Het is gebruikelijk dat het dagelijks bestuur in november een kaderbrief verzendt aan de colleges en de gemeenteraden met de algemene financiële kaders en de voorziene en mogelijk nog onvoorziene ontwikkelingen. Vóór 15 april wordt de ontwerpbegroting (voor een zienswijze) met de voorlopige jaarrekening (ter kennisname) aan de gemeenteraden verzonden.</text:p>
          <text:p text:style-name="al">Artikel 8 van het BBV zegt dat een bedrag voor onvoorzien moet zijn opgenomen in het programmaplan. In het tweede lid van artikel 4 lid 2 wordt een nadere invulling aan deze wettelijke verplichtingen gegeven. Gelet op de sterk uiteenlopende programma’s en de taakstellingen van de Regio wordt gewerkt met voorzieningen op basis van risico inventarisatie. Naast een algemene reserve worden enkele specifieke reserves gekoppeld aan taakvelden.</text:p>
          <text:p text:style-name="al"/>
          <text:p text:style-name="al">
          <text:span text:style-name="nadrukvet">Artikelen 5, 6 en 7. Autorisatie begroting en investeringskredieten </text:span>
        </text:p>
          <text:p text:style-name="al">Artikel 5, 6 en 7 van de financiële verordening bevatten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Voor de autorisatie van de investeringskredieten is ervoor gekozen om deze zoveel mogelijk bij de begrotingsbehandeling mee te nemen.</text:p>
          <text:p text:style-name="al">Het algemeen bestuur kan bij de begrotingsbehandeling aange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text:p>
          <text:p text:style-name="al">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en investeringskredieten en dreigende onderschrijdingen van geautoriseerde baten bij het bekend worden aan de betrokken portefeuillehouders en het algemeen bestuur te melden, zodat tijdig door betrokken gemeenten kan worden besloten of het budget moet worden gewijzigd of dat het beleid moet worden bijgesteld. </text:p>
          <text:p text:style-name="al">Begrotingswijzigingen en -overschrijdingen (beleidsmatig en/of financieel) behoeven autorisatie door het algemeen bestuur. </text:p>
          <text:p text:style-name="al">De begrotingswijzigingen dienen tijdens het jaar zelf nog door het algemeen bestuur te worden vastgesteld. Indien een begrotingswijziging niet meer in het jaar zelf is vastgesteld, zijn bestedingen boven het begrotingsbedrag strikt genomen onrechtmatig, tenzij er aan de onderstaande acceptatiecriteria is voldaan:</text:p>
          <text:list text:style-name="id1-3-2-5-38">
            <text:list-item text:style-override="id1-3-2-5-38-1">
              <text:number>•</text:number>
              <text:p text:style-name="al">Er is tijdig een voorstel ingediend om de begroting te wijzigen;</text:p>
            </text:list-item>
            <text:list-item text:style-override="id1-3-2-5-38-2">
              <text:number>•</text:number>
              <text:p text:style-name="al">De overschrijding past binnen het door het algemeen bestuur geaccordeerde beleid;</text:p>
            </text:list-item>
            <text:list-item text:style-override="id1-3-2-5-38-3">
              <text:number>•</text:number>
              <text:p text:style-name="al">Er is sprake van compensatie via direct te relateren inkomsten.</text:p>
            </text:list-item>
          </text:list>
          <text:p text:style-name="al"/>
          <text:p text:style-name="al">Indien het algemeen bestuur de verantwoording en de jaarstukken vaststelt is ook ingestemd met begrotingsafwijkingen en -overschrijdingen. Hierbij worden geen aparte begrotingswijzigingen voorgelegd aan het algemeen bestuur. Begrotingsoverschrijdingen die binnen de beleidskaders van het algemeen bestuur passen, worden niet separaat opgenomen in de rechtmatigheidsverantwoording.</text:p>
          <text:p text:style-name="al">Indien een begrotingswijziging leidt tot verhoging van de bijdrage voor gemeenten, worden de betrokken gemeenteraden - met kennisgeving van het advies van het betrokken portefeuillehoudersoverleg - overeenkomstig artikel 35 van de Wgr en de Regeling Regio Gooi en Vechtstreek, in de gelegenheid gesteld om een zienswijze in te brengen. Het algemeen bestuur moet gemotiveerd op deze zienswijzen reageren en aangeven of en aan de gemeenteraden voorafgaande aan de vaststelling ter kennis brengen welke consequenties dit heeft voor de wijziging van de begroting. </text:p>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 Hierbij kan sprake zijn van een verhoging van de bijdrage per gemeente met het bieden van gelegenheid tot het uitbrengen van een zienswijze door de gemeenteraden.</text:p>
          <text:p text:style-name="al">Voor het behandelen van de begrotingswijzigingen en bijstellingen van gestelde doelen is er voor gekozen deze zoveel mogelijk gebundeld mee te nemen bij de behandeling van de bestuursrapportage).</text:p>
          <text:p text:style-name="al"/>
          <text:p text:style-name="al">
          <text:span text:style-name="nadrukvet">Artikel 8.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de portefeuillehoudersoverleggen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Het derde lid bepaalt welke afwijking ten opzichte van de begroting het dagelijks bestuur in de tussenrapportage moet toelichten. </text:p>
          <text:p text:style-name="al"/>
          <text:p text:style-name="al">
          <text:span text:style-name="nadrukvet">Artikel 9.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voorzien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 beter een keer teveel dan een keer te weinig informatie wordt verstrekt. </text:p>
          <text:p text:style-name="al"/>
          <text:p text:style-name="al">
          <text:span text:style-name="nadrukvet">Artikel 10.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
          <text:p text:style-name="al">
          <text:span text:style-name="nadrukvet">Artikel 11.</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Vanaf 1 januari 2018 is ook het activeren van investeringen met maatschappelijk nut verplicht. </text:p>
          <text:p text:style-name="al">Activa met alleen een maatschappelijk nut kunnen niet verhandeld worden of genereren geen middelen.</text:p>
          <text:p text:style-name="al">Bij de actualisering van de verordening in 2020 is aan de bijlage bij dit artikel het beleid, zoals opgenomen in de jaarlijkse Regiobegroting, toegevoegd:</text:p>
          <text:p text:style-name="al">
          <text:span text:style-name="nadrukcur">Met de waardering van activa wordt de nodige voorzichtigheid in acht genomen: de afschrijvingen dienen niet te laag te zijn (voorzichtigheidsbeginsel);</text:span>
        </text:p>
          <text:p text:style-name="al">Bij de afschrijvingstermijnen is verlengd van <text:span text:style-name="nadrukcur">3 naar 5 jaar: hard- en software (kantoor)automatisering</text:span></text:p>
          <text:p text:style-name="al">Daarnaast is toegevoegd dat gemotiveerde afwijking mogelijk is:</text:p>
          <text:p text:style-name="al">
          <text:span text:style-name="nadrukcur">Bij de aanvraag van een investeringskrediet kan gemotiveerd afgeweken worden van de te hanteren termijn zoals hierboven opgenomen.</text:span>
        </text:p>
          <text:p text:style-name="al"/>
          <text:p text:style-name="al">
          <text:span text:style-name="nadrukvet">Artikel 12. Voorziening voor oninbare vorderingen</text:span>
        </text:p>
          <text:p text:style-name="al">Voor de oninbaarheid van vorderingen moet een gemeente een voorziening vormen. Vorderingen worden individueel beoordeeld op oninbaarheid. </text:p>
          <text:p text:style-name="al">De Regio kent geen belastingheffingen; om die reden is het tweede lid van het VNG model hier niet overgenomen.</text:p>
          <text:p text:style-name="al"/>
          <text:p text:style-name="al">
          <text:span text:style-name="nadrukvet">Artikel 13. Reserves en voorzieningen</text:span>
        </text:p>
          <text:p text:style-name="al">Met de wijziging van het BBV met ingang van 2018 moeten de overheadkosten apart worden verantwoord. Daarom is het noodzakelijk geworden kostprijzen van goederen, werken en leveringen werken aan gemeente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text:p>
          <text:p text:style-name="al">Het tweede lid bepaalt, dat het dagelijks bestuur via de jaarrekening een toelichting op het beleid en het inzicht in de reserves en voorzieningen aan het algemeen bestuur aanbiedt.</text:p>
          <text:p text:style-name="al">Met het vaststellen stelt het algemeen bestuur de kaders vast voor de vorming van reserves en voorzieningen. Voor een investeringsvoornemen kan het algemeen bestuur een bestemmingsreserve vormen. Een deel van de algemene reserve wordt hiervoor afgezonderd. Hiermee wordt op de balans van de Regio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4.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ele begroting, het jaarverslag en de jaarrekening in beeld te brengen. De kostprijzen moeten daarom extracomptabel worden berekend en vastgelegd. </text:p>
          <text:p text:style-name="al">Het eerste lid van het artikel bepaalt dat de kostprijsberekeningen extracomptabel worden vastgelegd en dat de kostprijzen bestaan uit de directe kosten en een opslag voor de overhead en voor de rente over de inzet van vreemd vermogen, reserveringen en voorzieningen voor de financiering van (vaste) activa die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Dit betreft goederen, werken en diensten. De Regio kent geen eigen bevoegdheid tot heffing zoals gemeenten.</text:p>
          <text:p text:style-name="al">Het derde lid geeft aan, dat overheadkosten die kunnen worden toegerekend aan specifieke gesubsidieerde activiteiten apart onder het taakveld overhead in de administratie worden afgezonderd en ondergebracht in de desbetreffende verantwoordingen over de besteding van specifieke ontvangen uitkeringen en subsidies. </text:p>
          <text:p text:style-name="al">Dit afzonderen kan door voor deze kosten aparte (hulp-)kostenplaatsen aan te maken en de kosten voortaan op deze (hulp-)kostenplaatsen te boeken.</text:p>
          <text:p text:style-name="al">Het vierde en vijfde lid gaan over de toerekening van de overheadkosten aan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goederen, werken en diensten die door de Regio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vende lid handelt over de toerekening van rente over de inzet van vreemd vermogen aan de kostprijs van goederen, werken en diensten die aan overheidsbedrijven en derden worden geleverd. </text:p>
          <text:p text:style-name="al"/>
          <text:p text:style-name="al">
          <text:span text:style-name="nadrukvet">Artikel 15. Prijzen economische activiteiten</text:span>
        </text:p>
          <text:p text:style-name="al">Als de Regio goederen, diensten of werken levert aan gemeenten, overheidsbedrijven of derden dan mag zij deze activiteiten niet bevoordelen als het economische activiteiten betreft. Economische activiteiten zijn hier activiteiten waarmee in concurrentie met ander ondernemingen wordt getreden.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6.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e besluit. </text:p>
          <text:p text:style-name="al"/>
          <text:p text:style-name="al">
          <text:span text:style-name="nadrukvet">Artikel 17. Financieringsfunctie</text:span>
        </text:p>
          <text:p text:style-name="al">In aanvulling op de regels uit de wet Financiering decentrale overheden en daaruit volgende besluiten en regelingen stelt het eerste lid een aantal aanvullende kaders. Zo is vastgelegd dat de Regio geen gebruik mag maken van financiële derivaten en dat geen leningen aan derden worden verstrekt. </text:p>
          <text:p text:style-name="al">Bij het oprichten van de Vervoer Gooi en Vechtstreek BV beperkt het verbod tot verstrekken van leningen aan derden formeel de mogelijkheid om een geldlening te verstrekken aan de 100% eigen overheid BV. </text:p>
          <text:p text:style-name="al">De actualisering in 2020 betreft de aanvulling en uitzondering artikel 1 sub b dat leningen of garanties kunnen worden verstrekt aan verzelfstandigde eenheden waarin de Regio met 80% of meer zeggenschap is vertegenwoordigd;</text:p>
          <text:p text:style-name="al">In dit verband is ook het Treasurystatuut van de Regio aangepast. Een en ander overeenkomstig de Wet financiering decentrale overheden en conform de regels bij het verstrekken van staatsteun.</text:p>
          <text:p text:style-name="al"/>
          <text:p text:style-name="al">
          <text:span text:style-name="nadrukvet">Hoofdstuk  4. 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8. Financiering</text:span>
        </text:p>
          <text:p text:style-name="al">In het Besluit begroting en verantwoording provincies en gemeenten staat in artikel 13 welke informatie de paragraaf financiering in elk geval moet bevatten. </text:p>
          <text:p text:style-name="al">De paragraaf betreffende de financiering bevat in ieder geval de beleidsvoornemens ten aanzien van het risicobeheer van de financieringsportefeuille. </text:p>
          <text:p text:style-name="al">Verder dient te worden opgenomen: </text:p>
          <text:list text:style-name="id1-3-2-5-109">
            <text:list-item text:style-override="id1-3-2-5-109-1">
              <text:number>a.</text:number>
              <text:p text:style-name="al">de schulden met een looptijd korter dan een jaar en het verschuldigde rentepercentage;</text:p>
            </text:list-item>
            <text:list-item text:style-override="id1-3-2-5-109-2">
              <text:number>b.</text:number>
              <text:p text:style-name="al">de schulden met een looptijd langer dan een jaar en het verschuldigde rentepercentage;</text:p>
            </text:list-item>
            <text:list-item text:style-override="id1-3-2-5-109-3">
              <text:number>c.</text:number>
              <text:p text:style-name="al">de liquiditeitsplanning en de financieringsbehoefte voor de komende vier jaar.</text:p>
            </text:list-item>
          </text:list>
          <text:p text:style-name="al"/>
          <text:p text:style-name="al">
          <text:span text:style-name="nadrukvet">Artikel 19.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Er is opgenomen dat de het algemeen bestuur voor het vormen van een oordeel van de weerstandscapaciteit in deze paragraaf wordt geïnformeerd over de solvabiliteitsratio, de ontwikkeling van de netto schuld en de ontwikkeling van de netto schuldquote.</text:p>
          <text:p text:style-name="al">In het tweede lid wordt aangegeven op welke wijze in beeld moet worden gebracht of de weerstandscapaciteit voldoende is.</text:p>
          <text:p text:style-name="al"/>
          <text:p text:style-name="al">
          <text:span text:style-name="nadrukvet">Artikel 20.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21. Bedrijfsvoering</text:span>
        </text:p>
          <text:p text:style-name="al">In het Besluit begroting en verantwoording provincies en gemeenten staat in artikel 14 welke informatie de paragraaf bedrijfsvoering in elk geval moet bevatten. Er is opgenomen dat de raad in de paragraaf bedrijfsvoering ook wordt geïnformeerd over de kosten, de opbouw en het verloop van het personeelsbestand, de kosten inhuur derden, de huisvestingskosten, de automatiseringskosten en het budget voor de accountant. </text:p>
          <text:p text:style-name="al"/>
          <text:p text:style-name="al">
          <text:span text:style-name="nadrukvet">Artikel 22.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23. Financiële organisatie</text:span>
        </text:p>
          <text:p text:style-name="al">Dit artikel geeft de uitgangspunten voor de financiële organisatie van de regio en draagt het dagelijks bestuur op hiervoor zorg te dragen.</text:p>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text:p>
          <text:p text:style-name="al">Beleid en interne regels voor de inkoop en aanbesteding zijn beschikbaar en regionaal afgestemd met het gemeentelijk inkoopbeleid en voorzien van regionale algemene inkoopvoorwaarden.</text:p>
          <text:p text:style-name="al"/>
          <text:p text:style-name="al">
          <text:span text:style-name="nadrukvet">Artikel 24. Interne controle</text:span>
        </text:p>
          <text:p text:style-name="al">De accountant toetst jaarlijks of de 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Regio daadwerkelijk bezit. Het lid gebiedt eenmaal per jaar wordt gecontroleerd of de administratie van registergoederen en bedrijfsmiddelen overeenkomt met het daadwerkelijke bezit.</text:p>
          <text:p text:style-name="al"/>
          <text:p text:style-name="al">
          <text:span text:style-name="nadrukvet">Artikel 25. Intrekken oude verordening en overgangsrecht</text:span>
        </text:p>
          <text:p text:style-name="al">Bij het inwerkingtreden van de nieuwe verordening moet de oude worden ingetrokken. Volgens de Gemeentewet is een begrotingsjaar gelijk aan een kalenderjaar. In begrotingsjaar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dit artikel een overgangsbepaling opgenomen. </text:p>
          <text:p text:style-name="al"/>
          <text:p text:style-name="al">
          <text:span text:style-name="nadrukvet">Artikel 26. Inwerkingtreding en citeertitel</text:span>
        </text:p>
          <text:p text:style-name="al">De nieuwe verordening treedt in werking de eerste dag na haar bekendmaking.</text:p>
          <text:p text:style-name="al"/>
          <text:p text:style-name="al">
          <text:span text:style-name="nadrukvet">Vaststelling en publicatie</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text:span text:style-name="nadrukcur">Decentrale Regelgeving en Officiële Publicaties (DROP)</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https://lokaleregelgeving.overheid.nl/CVDR651494/1</meta:user-defined>
    <meta:user-defined meta:name="OVERHEIDop.referentienummer">21.0005310 </meta:user-defined>
    <meta:user-defined meta:name="DCTERMS.alternative">Financiële verordening Regio Gooi en Vecht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Gooi en Vechtstreek 2022</meta:user-defined>
    <meta:user-defined meta:name="DCTERMS.W3CDTF/DCTERMS.available">2021-12-24</meta:user-defined>
    <meta:user-defined meta:name="DCTERMS.W3CDTF/OVERHEIDop.jaargang">2021</meta:user-defined>
    <meta:user-defined meta:name="OVERHEIDop.publicationIssue">1152</meta:user-defined>
    <meta:user-defined meta:name="OVERHEIDop.betreftRegeling">CVDR669319_1</meta:user-defined>
    <meta:user-defined meta:name="xs:date/OVERHEIDop.startdatum">2021-12-25</meta:user-defined>
    <meta:user-defined meta:name="OVERHEIDop.BgrID/DC.identifier">bgr-2021-1152</meta:user-defined>
    <meta:user-defined meta:name="OVERHEIDop.versieInformatie"/>
  </office:meta>
</office:document-meta>
</file>