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54*"/>
    </style:style>
    <style:style style:family="table-column" style:parent-style-name="colspec" style:name="id1-3-2-2-1-44-1-2">
      <style:table-column-properties style:rel-column-width="10*"/>
    </style:style>
    <style:style style:family="table-column" style:parent-style-name="colspec" style:name="id1-3-2-2-1-44-1-3">
      <style:table-column-properties style:rel-column-width="11*"/>
    </style:style>
    <style:style style:family="table-column" style:parent-style-name="colspec" style:name="id1-3-2-2-1-44-1-4">
      <style:table-column-properties style:rel-column-width="9*"/>
    </style:style>
    <style:style style:family="table-column" style:parent-style-name="colspec" style:name="id1-3-2-2-1-44-1-5">
      <style:table-column-properties style:rel-column-width="8*"/>
    </style:style>
    <style:style style:family="table-column" style:parent-style-name="colspec" style:name="id1-3-2-2-1-44-1-6">
      <style:table-column-properties style:rel-column-width="10*"/>
    </style:style>
    <style:style style:family="table-column" style:parent-style-name="colspec" style:name="id1-3-2-2-1-44-1-7">
      <style:table-column-properties style:rel-column-width="10*"/>
    </style:style>
    <style:style style:family="table-column" style:parent-style-name="colspec" style:name="id1-3-2-2-1-44-1-8">
      <style:table-column-properties style:rel-column-width="10*"/>
    </style:style>
    <style:style style:family="table-column" style:parent-style-name="colspec" style:name="id1-3-2-2-1-44-1-9">
      <style:table-column-properties style:rel-column-width="10*"/>
    </style:style>
    <style:style style:family="table-column" style:parent-style-name="colspec" style:name="id1-3-2-2-1-44-1-10">
      <style:table-column-properties style:rel-column-width="10*"/>
    </style:style>
    <text:list-style style:name="id1-3-2-2-1-44-1-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1-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en mandaat bag 2022 Belastingsamenwerking West-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van de Gemeenschappelijke Regeling Belastingsamenwerking West-Brabant;</text:p>
            <text:p text:style-name="al">gelet op:</text:p>
            <text:p text:style-name="al">- het besluit van het Dagelijks Bestuur van 11 april 2014 waarin aan hem als beheerder van de basisregistraties adressen en gebouwen mandaat is verleend voor de in dat besluit opgenomen taken en bevoegdheden ontleend aan de Wet basisregistratie adressen en gebouwen (hierna Wet bag) met de bevoegdheid tot het verlenen van ondermandaat;</text:p>
            <text:p text:style-name="al"/>
            <text:p text:style-name="al">besluit:</text:p>
            <text:p text:style-name="al"/>
            <text:p text:style-name="al">
            <text:span text:style-name="nadrukvet">Artikel 1 Verlenen ondermandaat</text:span>
          </text:p>
            <text:p text:style-name="al">1. Ondermandaat te verlenen voor de volgende taken en bevoegdheden onder de voorwaarde dat aan de voorschriften opgenomen in de Wet bag wordt voldaan:</text:p>
            <text:p text:style-name="al">a. Opname van de geometrie in de basisregistratie gebouwen;</text:p>
            <text:p text:style-name="al">b. Het, op grond van het bepaalde in artikel 10 van de Wet bag, opmaken van brondocumenten;</text:p>
            <text:p text:style-name="al">c. Het inschrijven van de in artikel 10 van de Wet bag aangewezen brondocumenten in het adressenregister dan wel het gebouwenregister;</text:p>
            <text:p text:style-name="al">d. Het, ingevolge artikel 14 van de Wet bag, zorg dragen voor een goede beschikbaarheid, werking en beveiliging van de adressenregistratie respectievelijk de gebouwenregistratie;</text:p>
            <text:p text:style-name="al">e. Het opnemen van gegevens gebaseerd op de brondocumenten in de adressenregistratie en de gebouwenregistratie;</text:p>
            <text:p text:style-name="al">f. Het ontvangen, doorgeleiden en afhandelen van meldingen zoals bedoeld in artikel 37 en verzoeken zoals bedoeld in artikel 38 van de Wet bag, inclusief de verwerking daarvan zoals bedoeld in de artikelen 31, 39, 40 en 41 van de Wet bag;</text:p>
            <text:p text:style-name="al">g. Het onderhouden van het berichtenverkeer met de landelijke voorziening basisregistraties adressen en gebouwen zoals bedoeld in artikel 31 van de Wet bag;</text:p>
            <text:p text:style-name="al">h. Het op verzoek v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p text:style-name="al">2. Het ondermandaat wordt verleend aan de in bijlage 1 behorende bij dit besluit met naam genoemde personen waarbij per taak en persoon het verleende ondermandaat wordt aangegeven door middel van een x. </text:p>
            <text:p text:style-name="al"/>
            <text:p text:style-name="al">
            <text:span text:style-name="nadrukvet">Artikel 2 Aanwijzing en mandaat ambtenaren</text:span>
          </text:p>
            <text:p text:style-name="al">1. De in bijlage 1, onder A, genoemde personen aan te wijzen als de ambtenaren bevoegd tot het opmaken van een proces-verbaal van constatering zoals bedoeld in artikel 10, letter b van de Wet bag en het opstellen van schriftelijke verklaringen ingevolge artikel 10, letter a van de Wet bag.</text:p>
            <text:p text:style-name="al">2. De in bijlage 1, onder B, genoemde personen zijn ambtenaar in de zin van de Ambtenarenwet 2017 krachtens arbeidsovereenkomst overeengekomen met de deelnemer gemeente Moerdijk. Met toepassing van artikel 10:4, lid 1, Algemene wet Bestuursrecht, de regeling mandaat niet-ondergeschikte, wijs ik deze ambtenaren aan als zijnde bevoegd tot het opmaken van een proces-verbaal van constatering en het opstellen van schriftelijke verklaringen als bedoeld in lid 1 van dit artikel. Deze aanwijzing geldt en het mandaat kan worden uitgeoefend zolang de (onder)gemandateerde bevoegdheden krachtens een arbeidsovereenkomst overeengekomen met de gemeente Moerdijk tot de werkzaamheden van deze ambtenaren behoren.</text:p>
            <text:p text:style-name="al"/>
            <text:p text:style-name="al">
            <text:span text:style-name="nadrukvet">Artikel 3 Ondermandaat</text:span>
          </text:p>
            <text:p text:style-name="al">Ondermandaat van de bevoegdheden genoemd in artikel 1 anders dan met instemming van de directeur is niet mogelijk. </text:p>
            <text:p text:style-name="al"/>
            <text:p text:style-name="al">
            <text:span text:style-name="nadrukvet">Artikel 4 Ondertekening</text:span>
          </text:p>
            <text:p text:style-name="al">Bij de uitoefening van het mandaat als bedoeld in artikel 1 worden uitgaande stukken als volgt ondertekend:</text:p>
            <text:p text:style-name="al"> De directeur van de Belastingsamenwerking West-Brabant,</text:p>
            <text:p text:style-name="al"> namens deze,</text:p>
            <text:p text:style-name="al"> ……. (functie aanduiding van de ondergemandateerde) </text:p>
            <text:p text:style-name="al"/>
            <text:p text:style-name="al"> ……. (Handtekening van de ondergemandateerde)</text:p>
            <text:p text:style-name="al"> ……. (Naam van de ondergemandateerde)</text:p>
            <text:p text:style-name="al"/>
            <text:p text:style-name="al">
            <text:span text:style-name="nadrukvet">Artikel 5 Instemming</text:span>
          </text:p>
            <text:p text:style-name="al">Voor zover instemming is vereist hebben de in artikel 1 genoemde functionarissen met de mandaatverlening ingestemd.</text:p>
            <text:p text:style-name="al"/>
            <text:p text:style-name="al">
            <text:span text:style-name="nadrukvet">Artikel 6 Inwerkingtreding, toepassing en citeertitel</text:span>
          </text:p>
            <text:p text:style-name="al">1. Dit besluit treedt in werking op de dag van ondertekening en wordt toegepast op de basisregistratie adressen en gebouwen taken en bevoegdheden op het grondgebied van de gemeente Moerdijk.</text:p>
            <text:p text:style-name="al">2. Het besluit “Aanwijzing en mandaat bag 2019” van 6 augustus 2019 wordt ingetrokken met ingang van de datum van inwerkingtreding van dit besluit.</text:p>
            <text:p text:style-name="al">3. Dit besluit kan worden aangehaald als “Aanwijzing en mandaat bag 2022”.</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column table:style-name="id1-3-2-2-1-44-1-9"/>
                <table:table-column table:style-name="id1-3-2-2-1-44-1-10"/>
                <table:table-row table:style-name="row">
                  <table:table-cell table:style-name="entry" table:number-rows-spanned="1" table:number-columns-spanned="1">
                    <text:p text:style-name="table_al">
                      <text:span text:style-name="nadrukvet">Bijlage 1 Aanwijzing en mandaat bag 202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s bedoeld in artikel 1, lid 2 van het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atting omschrijving mandaat</text:p>
                  </table:table-cell>
                  <table:table-cell table:style-name="entry" table:number-rows-spanned="1" table:number-columns-spanned="1">
                    <text:p text:style-name="table_al">opname geometrie in registratie</text:p>
                  </table:table-cell>
                  <table:table-cell table:style-name="entry" table:number-rows-spanned="1" table:number-columns-spanned="1">
                    <text:p text:style-name="table_al">opmaken brondoc op basis art 10 (alle)</text:p>
                  </table:table-cell>
                  <table:table-cell table:style-name="entry" table:number-rows-spanned="1" table:number-columns-spanned="1">
                    <text:p text:style-name="table_al">inschrijven brondoc in register</text:p>
                  </table:table-cell>
                  <table:table-cell table:style-name="entry" table:number-rows-spanned="1" table:number-columns-spanned="1">
                    <text:p text:style-name="table_al">zorg voor beschikbaar-heid, werking en beveiliging registratie</text:p>
                  </table:table-cell>
                  <table:table-cell table:style-name="entry" table:number-rows-spanned="1" table:number-columns-spanned="1">
                    <text:p text:style-name="table_al">muteren in registratie op basis brondoc</text:p>
                  </table:table-cell>
                  <table:table-cell table:style-name="entry" table:number-rows-spanned="1" table:number-columns-spanned="1">
                    <text:p text:style-name="table_al">terug-meldingen afhandelen </text:p>
                  </table:table-cell>
                  <table:table-cell table:style-name="entry" table:number-rows-spanned="1" table:number-columns-spanned="1">
                    <text:p text:style-name="table_al">onderhouden berichten-verkeer LV</text:p>
                  </table:table-cell>
                  <table:table-cell table:style-name="entry" table:number-rows-spanned="1" table:number-columns-spanned="1">
                    <text:p text:style-name="table_al">Inzage verlenen</text:p>
                  </table:table-cell>
                  <table:table-cell table:style-name="entry" table:number-rows-spanned="1" table:number-columns-spanned="1">
                    <text:p text:style-name="table_al">opmaken brondoc art 10 a en b, PV en SV</text:p>
                  </table:table-cell>
                </table:table-row>
                <table:table-row table:style-name="row">
                  <table:table-cell table:style-name="entry" table:number-rows-spanned="1" table:number-columns-spanned="1">
                    <text:list text:style-name="id1-3-2-2-1-44-1-11-4-1-1">
                      <text:list-item text:style-override="id1-3-2-2-1-44-1-11-4-1-1-1">
                        <text:number>A.</text:number>
                        <text:p text:style-name="table_al">
                          <text:span text:style-name="nadrukvet">Ambtenaren </text:span>
                          <text:span text:style-name="nadrukvet">GR BWB</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4-1-11-15-1-1">
                      <text:list-item text:style-override="id1-3-2-2-1-44-1-11-15-1-1-1">
                        <text:number>B.</text:number>
                        <text:p text:style-name="table_al">
                          <text:span text:style-name="nadrukvet">Ambtenaren gemeente Moerdijk (met instemming ondermandaat als bedoeld in artikel 3)</text:span>
                        </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en ondertekend op 9 december 2021.</text:span></text:p>
            <text:p><text:span text:style-name="functie">Het Dagelijks Bestuur van de Gemeenschappelijke Regeling </text:span></text:p>
            <text:p><text:span text:style-name="functie">Belastingsamenwerking West-Brabant;</text:span></text:p>
            <text:p><text:span text:style-name="functie">namens deze,</text:span></text:p>
            <text:p><text:span text:style-name="functie">de directeur van de Belastingsamenwerking West-Brabant</text:span></text:p>
            <text:p><text:span text:style-name="functie">drs. P.C.A.M. Stoffe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1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https://eur01.safelinks.protection.outlook.com/?url=http%3A%2F%2Fdecentrale.regelgeving.overheid.nl%2Fcvdr%2FXHTMLoutput%2FHistorie%2FEtten-Leur%2F641487%2FCVDR641487_2.html&amp;data=04%7C01%7Cannette.govaarts-renne%40bwbrabant.nl%7Ce49480156d5d4ede46c408d9be3becb2%7C92020df4c9e7400fb20237754484ef2e%7C0%7C0%7C637749986837328445%7CUnknown%7CTWFpbGZsb3d8eyJWIjoiMC4wLjAwMDAiLCJQIjoiV2luMzIiLCJBTiI6Ik1haWwiLCJXVCI6Mn0%3D%7C3000&amp;sdata=mXTCLvb8jCeHHTsuDuBMzG%2BZdb8DEtyAY3da2z0zOS0%3D&amp;reserved=0</meta:user-defined>
    <meta:user-defined meta:name="DC.source">hoofdstuk V van de Wet gemeenschappelijke regelingen]|[1.0:c:BWBR0003740&amp;hoofdstuk=V&amp;g=2021-07-01</meta:user-defined>
    <meta:user-defined meta:name="DC.source">afdeling 10.1.1 van de Algemene wet bestuursrecht]|[1.0:c:BWBR0005537&amp;afdeling=10.1.1&amp;g=2021-11-01</meta:user-defined>
    <meta:user-defined meta:name="DCTERMS.abstract">Aanwijzing en mandaat bag ambtenaren Gemeenschappelijke Regeling Belastingsamenwerking West-Brabant</meta:user-defined>
    <meta:user-defined meta:name="DCTERMS.alternative">Aanwijzing en mandaat BA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 en mandaat bag 2022 Belastingsamenwerking West-Brabant</meta:user-defined>
    <meta:user-defined meta:name="DCTERMS.W3CDTF/DCTERMS.available">2021-12-27</meta:user-defined>
    <meta:user-defined meta:name="DCTERMS.W3CDTF/OVERHEIDop.jaargang">2021</meta:user-defined>
    <meta:user-defined meta:name="OVERHEIDop.publicationIssue">1149</meta:user-defined>
    <meta:user-defined meta:name="OVERHEIDop.BgrID/DC.identifier">bgr-2021-1149</meta:user-defined>
    <meta:user-defined meta:name="OVERHEIDop.versieInformatie"/>
  </office:meta>
</office:document-meta>
</file>