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1-1-1">
      <style:table-column-properties/>
    </style:style>
    <style:style style:family="table-column" style:parent-style-name="colspec" style:name="id1-3-2-1-1-14-1-1-1-1-2">
      <style:table-column-properties/>
    </style:style>
    <style:style style:family="table-column" style:parent-style-name="colspec" style:name="id1-3-2-1-1-14-1-1-1-1-3">
      <style:table-column-properties/>
    </style:style>
    <style:style style:family="table-column" style:parent-style-name="colspec" style:name="id1-3-2-1-1-14-1-1-2-1-1">
      <style:table-column-properties/>
    </style:style>
    <style:style style:family="table-column" style:parent-style-name="colspec" style:name="id1-3-2-1-1-14-1-1-2-1-2">
      <style:table-column-properties/>
    </style:style>
    <style:style style:family="table-column" style:parent-style-name="colspec" style:name="id1-3-2-1-1-14-1-1-2-1-3">
      <style:table-column-properties/>
    </style:style>
    <style:style style:family="table-column" style:parent-style-name="colspec" style:name="id1-3-2-1-1-15-1-1-1-1">
      <style:table-column-properties/>
    </style:style>
    <style:style style:family="table-column" style:parent-style-name="colspec" style:name="id1-3-2-1-1-15-1-1-1-2">
      <style:table-column-properties/>
    </style:style>
    <style:style style:family="table-column" style:parent-style-name="colspec" style:name="id1-3-2-1-1-15-1-1-1-3">
      <style:table-column-properties/>
    </style:style>
  </office:automatic-styles>
  <office:body>
    <office:text>
      <text:p text:style-name="new_page_staatscourant"/>
      <text:p text:style-name="single-kop-titel">2e wijziging Bijlage 1 van de Gemeenschappelijke Regeling Cocensus 2020</text:p>
      <text:section text:name="regeling_id1-3-2" text:style-name="regeling">
        <text:section text:name="aanhef_id1-3-2-1" text:style-name="aanhef">
          <text:section text:name="preambule_id1-3-2-1-1" text:style-name="preambule">
            <text:p text:style-name="al"/>
            <text:p text:style-name="al">
            <text:span text:style-name="nadrukvet">Het dagelijks bestuur van Cocensus; </text:span>
          </text:p>
            <text:p text:style-name="al"/>
            <text:p text:style-name="al">
            <text:span text:style-name="nadrukvet">besluiten:</text:span>
          </text:p>
            <text:p text:style-name="al">
            <text:span text:style-name="nadrukvet">vast te stellen de:</text:span>
          </text:p>
            <text:p text:style-name="al"/>
            <text:p text:style-name="al">
            <text:span text:style-name="nadrukvet">
              <text:span text:style-name="nadrukvet">2e wijziging van Bijlage 1 Gemeenschappelijke regeling Cocensus 2020.</text:span>
            </text:span>
          </text:p>
            <text:p text:style-name="al"/>
            <text:p text:style-name="al">Het in bijlage 1 van de GR Cocensus 2020 opgenomen overzicht met de aan Cocensus overgedragen bevoegdheden gericht op de heffingen voor de gemeenten Bergen en Heiloo behoeft een aanpassing als gevolg van de invoering  van bedrijveninvesteringszones in Bergen (BIZ Egmond aan Zee) en Heiloo (BIZ Stationscentrum Heiloo). Met ingang van het belastingjaar 2021 zijn de bevoegdheden met betrekking tot de BIZ-bijdragen voor deze bedrijveninvesteringszones aan Cocensus overgedragen.</text:p>
            <text:p text:style-name="al">Met toepassing van artikel 4, tweede lid, is het dagelijks bestuur bevoegd om de in bijlage 1 - behorend bij de GR Cocensus 2020 - genoemde gemeentelijke belastingen, heffingen en rechten te wijzigen.   Voorgesteld wordt om met toepassing van deze bevoegdheid de hierboven genoemde wijzigingen vast te stellen.</text:p>
            <text:p text:style-name="al"/>
            <text:p text:style-name="al">
            <text:span text:style-name="nadrukvet">
              <text:span text:style-name="nadrukcur">
                <text:span text:style-name="nadrukvet">
                  <text:span text:style-name="nadrukcur">Wijziging bijlage 1 als bedoeld in artikel 4, tweede lid, van de GR Cocensus 2020</text:span>
                </text:span>
              </text:span>
            </text:span>
          </text:p>
            <text:p text:style-name="al">Het in bijlage 1 van de GR Cocensus 2020 opgenomen overzicht van de aan Cocensus overgedragen bevoegdheden gericht op de heffingen voor de gemeenten Bergen en Heiloo behoeft een aanpassing als gevolg van de invoering van bedrijveninvesteringszones in Bergen (BIZ Egmond aan Zee) en Heiloo (BIZ Stationscentrum Heiloo). Met ingang van het belastingjaar 2021 zijn de bevoegdheden met betrekking tot de BIZ-bijdragen voor deze bedrijveninvesteringszones aan Cocensus overgedragen.</text:p>
            <text:p text:style-name="al">
            <text:span text:style-name="nadrukcur">
              <text:note text:id="noot_id1-3-2-1-1-14-1-1" text:note-class="footnote"><text:note-citation text:label="*">*</text:note-citation><text:note-body><text:section text:name="table_id1-3-2-1-1-14-1-1-1" text:style-name="table"><text:p text:style-name="table_top"/>
                  <table:table table:style-name="tgroup">
                    <table:table-column table:style-name="id1-3-2-1-1-14-1-1-1-1-1"/>
                    <table:table-column table:style-name="id1-3-2-1-1-14-1-1-1-1-2"/>
                    <table:table-column table:style-name="id1-3-2-1-1-14-1-1-1-1-3"/>
                    
                      <table:table-row table:style-name="row">
                        <table:table-cell table:style-name="entry" table:number-rows-spanned="1" table:number-columns-spanned="1">
                          <text:p text:style-name="table_al">
                            <text:span text:style-name="nadrukvet">Gemeente Bergen</text:span>
                          </text:p>
                        </table:table-cell>
                        <table:table-cell table:style-name="entry" table:number-rows-spanned="2" table:number-columns-spanned="1">
                          <text:p text:style-name="table_al">
                            <text:span text:style-name="nadrukvet">Overgedragen aan Cocensus</text:span>
                          </text:p>
                        </table:table-cell>
                        <table:table-cell table:style-name="entry" table:number-rows-spanned="2"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incl.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naheffingsaansla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 en begra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Egmond aan Z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text:section><text:section text:name="table_id1-3-2-1-1-14-1-1-2" text:style-name="table"><text:p text:style-name="table_top"/>
                  <table:table table:style-name="tgroup">
                    <table:table-column table:style-name="id1-3-2-1-1-14-1-1-2-1-1"/>
                    <table:table-column table:style-name="id1-3-2-1-1-14-1-1-2-1-2"/>
                    <table:table-column table:style-name="id1-3-2-1-1-14-1-1-2-1-3"/>
                    
                      <table:table-row table:style-name="row">
                        <table:table-cell table:style-name="entry" table:number-rows-spanned="1" table:number-columns-spanned="1">
                          <text:p text:style-name="table_al">
                            <text:span text:style-name="nadrukvet">Gemeente Heiloo</text:span>
                          </text:p>
                        </table:table-cell>
                        <table:table-cell table:style-name="entry" table:number-rows-spanned="2" table:number-columns-spanned="1">
                          <text:p text:style-name="table_al">
                            <text:span text:style-name="nadrukvet">Overgedragen aan Cocensus</text:span>
                          </text:p>
                        </table:table-cell>
                        <table:table-cell table:style-name="entry" table:number-rows-spanned="2" table:number-columns-spanned="1">
                          <text:p text:style-name="table_al">
                            <text:span text:style-name="nadrukvet">Inclusief Kwijtschelding</text:span>
                          </text:p>
                        </table:table-cell>
                      </table:table-row>
                      <table:table-row table:style-name="row">
                        <table:table-cell table:style-name="entry" table:number-rows-spanned="1" table:number-columns-spanned="1">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heffing Stationscentrum Heiloo</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text:section></text:note-body></text:note>
            </text:span>
            <text:span text:style-name="nadrukcur"/>
          </text:p>
            <text:p text:style-name="al">
            <text:note text:id="noot_id1-3-2-1-1-15-1" text:note-class="footnote"><text:note-citation text:label="*">*</text:note-citation><text:note-body><text:section text:name="table_id1-3-2-1-1-15-1-1" text:style-name="table"><text:p text:style-name="table_top"/>
                <table:table table:style-name="tgroup">
                  <table:table-column table:style-name="id1-3-2-1-1-15-1-1-1-1"/>
                  <table:table-column table:style-name="id1-3-2-1-1-15-1-1-1-2"/>
                  <table:table-column table:style-name="id1-3-2-1-1-15-1-1-1-3"/>
                  
                    <table:table-row table:style-name="row">
                      <table:table-cell table:style-name="entry" table:number-rows-spanned="1" table:number-columns-spanned="1">
                        <text:p text:style-name="table_al"/>
                        <text:p text:style-name="table_al">Het dagelijks bestuur van Cocensus</text:p>
                        <text:p text:style-name="table_al">Dhr. P. Dijkman </text:p>
                        <text:p text:style-name="table_al">voorzitter Bestuur Cocensus </text:p>
                      </table:table-cell>
                      <table:table-cell table:style-name="entry" table:number-rows-spanned="1" table:number-columns-spanned="1">
                        <text:p text:style-name="table_al">Datum 18 juni 202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hr. G.G.J. Schipper</text:p>
                        <text:p text:style-name="table_al">Directeur Cocensus </text:p>
                      </table:table-cell>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2e wijziging Bijlage 1 van de gemeenschappelijke regeling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2e wijziging Bijlage 1 van de Gemeenschappelijke Regeling Cocensus 2020</meta:user-defined>
    <meta:user-defined meta:name="DCTERMS.W3CDTF/DCTERMS.available">2021-12-24</meta:user-defined>
    <meta:user-defined meta:name="DCTERMS.W3CDTF/OVERHEIDop.jaargang">2021</meta:user-defined>
    <meta:user-defined meta:name="OVERHEIDop.publicationIssue">1146</meta:user-defined>
    <meta:user-defined meta:name="OVERHEIDop.betreftRegeling">CVDR669026_1</meta:user-defined>
    <meta:user-defined meta:name="OVERHEIDop.BgrID/DC.identifier">bgr-2021-1146</meta:user-defined>
    <meta:user-defined meta:name="xs:date/OVERHEIDop.startdatum">2021-06-18</meta:user-defined>
    <meta:user-defined meta:name="OVERHEIDop.versieInformatie"/>
  </office:meta>
</office:document-meta>
</file>