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1-1">
      <style:table-column-properties/>
    </style:style>
    <style:style style:family="table-column" style:parent-style-name="colspec" style:name="id1-3-2-1-1-16-1-1-1-2">
      <style:table-column-properties/>
    </style:style>
    <style:style style:family="table-column" style:parent-style-name="colspec" style:name="id1-3-2-1-1-16-1-1-1-3">
      <style:table-column-properties/>
    </style:style>
    <style:style style:family="table-column" style:parent-style-name="colspec" style:name="id1-3-2-1-1-18-1-1-1-1">
      <style:table-column-properties/>
    </style:style>
    <style:style style:family="table-column" style:parent-style-name="colspec" style:name="id1-3-2-1-1-18-1-1-1-2">
      <style:table-column-properties/>
    </style:style>
    <style:style style:family="table-column" style:parent-style-name="colspec" style:name="id1-3-2-1-1-18-1-1-1-3">
      <style:table-column-properties/>
    </style:style>
  </office:automatic-styles>
  <office:body>
    <office:text>
      <text:p text:style-name="new_page_staatscourant"/>
      <text:p text:style-name="single-kop-titel">3e wijziging Bijlage 1 van de Gemeenschappelijke Regeling Cocensus 2020</text:p>
      <text:section text:name="regeling_id1-3-2" text:style-name="regeling">
        <text:section text:name="aanhef_id1-3-2-1" text:style-name="aanhef">
          <text:section text:name="preambule_id1-3-2-1-1" text:style-name="preambule">
            <text:p text:style-name="al"/>
            <text:p text:style-name="al">
            <text:span text:style-name="nadrukvet">Het dagelijks bestuur van Cocensus; </text:span>
          </text:p>
            <text:p text:style-name="al"/>
            <text:p text:style-name="al">
            <text:span text:style-name="nadrukvet">besluiten:</text:span>
          </text:p>
            <text:p text:style-name="al">
            <text:span text:style-name="nadrukvet">vast te stellen de:</text:span>
          </text:p>
            <text:p text:style-name="al"/>
            <text:p text:style-name="al">
            <text:span text:style-name="nadrukvet">
              <text:span text:style-name="nadrukvet">3e wijziging van Bijlage 1 Gemeenschappelijke regeling Cocensus 2020.</text:span>
            </text:span>
          </text:p>
            <text:p text:style-name="al"/>
            <text:p text:style-name="al">Het in bijlage 1 van de GR Cocensus 2020 opgenomen overzicht met de aan Cocensus overgedragen bevoegdheden voor de gemeente Heerhugowaard behoeft een aanpassing in verband met de fusie met de gemeente Langedijk tot de nieuwe gemeente Dijk en Waard. </text:p>
            <text:p text:style-name="al">Met ingang van het belastingjaar 2022 worden de bevoegdheden voor de gemeente Dijk en Waard met betrekking tot de heffing en de invordering van de gemeentelijke belastingen, heffingen en rechten aan Cocensus overgedragen. Op grond van artikel 41, lid 3 en 4 van de Wet algemene regels herindeling dienen de wijzigingen als gevolg van de herindeling binnen zes maanden na 1 januari 2022 in de gemeenschappelijke regeling te worden verwerkt. Om in de tussentijd aanslagen toeristenbelasting en forensenbelasting op te kunnen leggen voor de gemeente Dijk en Waard worden nu de gemeentelijke belastingen, heffingen en rechten als genoemd in bijlage 1 voor de gemeente Heerhugowaard gewijzigd. </text:p>
            <text:p text:style-name="al">Met toepassing van artikel 4, tweede lid, is het dagelijks bestuur bevoegd om de in bijlage 1 - behorend bij de GR Cocensus 2020 - genoemde gemeentelijke belastingen, heffingen en rechten te wijzigen. Voorgesteld wordt om met toepassing van deze bevoegdheid de hierboven genoemde wijzigingen vast te stellen.</text:p>
            <text:p text:style-name="al"/>
            <text:p text:style-name="al">
            <text:span text:style-name="nadrukvet">
              <text:span text:style-name="nadrukcur">Wijziging bijlage 1 als bedoeld in artikel 4, tweede lid, van de GR Cocensus 2020</text:span>
            </text:span>
          </text:p>
            <text:p text:style-name="al">Het in bijlage 1 van de GR Cocensus 2020 opgenomen overzicht met de aan Cocensus overgedragen bevoegdheden voor de gemeente Heerhugowaard behoeft een aanpassing in verband met de fusie met de gemeente Langedijk tot de nieuwe gemeente Dijk en Waard. </text:p>
            <text:p text:style-name="al">Met ingang van het belastingjaar 2022 worden de bevoegdheden voor de gemeente Dijk en Waard met betrekking tot de heffing en de invordering van de gemeentelijke belastingen, heffingen en rechten aan Cocensus overgedragen. Op grond van artikel 41, lid 3 en 4 van de Wet algemene regels herindeling dienen de wijzigingen als gevolg van de herindeling binnen zes maanden na 1 januari 2022 in de gemeenschappelijke regeling te worden verwerkt. Om in de tussentijd aanslagen toeristenbelasting en forensenbelasting op te kunnen leggen voor de gemeente Dijk en Waard worden nu de gemeentelijke belastingen, heffingen en rechten als genoemd in bijlage 1 voor de gemeente Heerhugowaard gewijzigd. </text:p>
            <text:p text:style-name="al">
            <text:note text:id="noot_id1-3-2-1-1-16-1" text:note-class="footnote"><text:note-citation text:label="*">*</text:note-citation><text:note-body><text:section text:name="table_id1-3-2-1-1-16-1-1" text:style-name="table"><text:p text:style-name="table_top"/>
                <table:table table:style-name="tgroup">
                  <table:table-column table:style-name="id1-3-2-1-1-16-1-1-1-1"/>
                  <table:table-column table:style-name="id1-3-2-1-1-16-1-1-1-2"/>
                  <table:table-column table:style-name="id1-3-2-1-1-16-1-1-1-3"/>
                  
                    <table:table-row table:style-name="row">
                      <table:table-cell table:style-name="entry" table:number-rows-spanned="1" table:number-columns-spanned="1">
                        <text:p text:style-name="table_al">
                          <text:span text:style-name="nadrukvet">Gemeente Heerhugowaard</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18-1" text:note-class="footnote"><text:note-citation text:label="*">*</text:note-citation><text:note-body><text:section text:name="table_id1-3-2-1-1-18-1-1" text:style-name="table"><text:p text:style-name="table_top"/>
                <table:table table:style-name="tgroup">
                  <table:table-column table:style-name="id1-3-2-1-1-18-1-1-1-1"/>
                  <table:table-column table:style-name="id1-3-2-1-1-18-1-1-1-2"/>
                  <table:table-column table:style-name="id1-3-2-1-1-18-1-1-1-3"/>
                  
                    <table:table-row table:style-name="row">
                      <table:table-cell table:style-name="entry" table:number-rows-spanned="1" table:number-columns-spanned="1">
                        <text:p text:style-name="table_al"/>
                        <text:p text:style-name="table_al">Het dagelijks bestuur van Cocensus</text:p>
                        <text:p text:style-name="table_al">Dhr. P. Dijkman </text:p>
                        <text:p text:style-name="table_al">voorzitter Bestuur Cocensus </text:p>
                      </table:table-cell>
                      <table:table-cell table:style-name="entry" table:number-rows-spanned="1" table:number-columns-spanned="1">
                        <text:p text:style-name="table_al">Datum 24 november 202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Dhr. G.G.J. Schipper</text:p>
                        <text:p text:style-name="table_al">Directeur Cocensus </text:p>
                      </table:table-cell>
                      <table:table-cell table:style-name="entry" table:number-rows-spanned="1" table:number-columns-spanned="1"/>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1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3e wijziging Bijlage 1 van de gemeenschappelijke regeling Cocensu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3e wijziging Bijlage 1 van de Gemeenschappelijke Regeling Cocensus 2020</meta:user-defined>
    <meta:user-defined meta:name="DCTERMS.W3CDTF/DCTERMS.available">2021-12-24</meta:user-defined>
    <meta:user-defined meta:name="DCTERMS.W3CDTF/OVERHEIDop.jaargang">2021</meta:user-defined>
    <meta:user-defined meta:name="OVERHEIDop.publicationIssue">1145</meta:user-defined>
    <meta:user-defined meta:name="OVERHEIDop.betreftRegeling">CVDR669019_1</meta:user-defined>
    <meta:user-defined meta:name="OVERHEIDop.BgrID/DC.identifier">bgr-2021-1145</meta:user-defined>
    <meta:user-defined meta:name="xs:date/OVERHEIDop.startdatum">2022-01-01</meta:user-defined>
    <meta:user-defined meta:name="OVERHEIDop.versieInformatie"/>
  </office:meta>
</office:document-meta>
</file>