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2e Wijzigingsbesluit Organisatieverordening Veiligheidsregio Utrech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Utrecht, 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de Gemeenschappelijke regeling VRU, in het bijzonder artikel 3.5, onder c;</text:p>
              </text:list-item>
              <text:list-item text:style-override="id1-3-2-1-1-4-2">
                <text:number>-</text:number>
                <text:p text:style-name="al">de Wet gemeenschappelijke regelingen;</text:p>
              </text:list-item>
              <text:list-item text:style-override="id1-3-2-1-1-4-3">
                <text:number>-</text:number>
                <text:p text:style-name="al">de Organisatieverordening VRU 2015;</text:p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het dagelijks bestuur op 2 september 2020 de tiende wijziging van de Organisatieverordening VRU 2015 heeft vastgesteld;</text:p>
              </text:list-item>
              <text:list-item text:style-override="id1-3-2-1-1-6-2">
                <text:number>-</text:number>
                <text:p text:style-name="al">dat de afgelopen periode werkzaamheden plaatsgevonden hebben gericht op een eenduidig gebruik en inrichting van het AFAS-systeem;</text:p>
              </text:list-item>
              <text:list-item text:style-override="id1-3-2-1-1-6-3">
                <text:number>-</text:number>
                <text:p text:style-name="al">de positie en de plaatsvervanging van de algemeen directeur en de commandant brandweer met de komst van de nieuwe algemeen directeur is herijkt;</text:p>
              </text:list-item>
              <text:list-item text:style-override="id1-3-2-1-1-6-4">
                <text:number>-</text:number>
                <text:p text:style-name="al">dat de indeling van de brandweerorganisatie in organisatieonderdelen en de verdeling van de posten niet overeenstemmen en dit onvoldoende tot uitdrukking komt in de Organisatieverordening VRU 2015;</text:p>
              </text:list-item>
              <text:list-item text:style-override="id1-3-2-1-1-6-5">
                <text:number>-</text:number>
                <text:p text:style-name="al">dat verder enkele administratieve vereenvoudigingen en tekstuele aanscherpingen gewenst zijn; deze wijzigingen geen consequenties hebben voor de reeds geldende taken en bevoegdheden;</text:p>
              </text:list-item>
              <text:list-item text:style-override="id1-3-2-1-1-6-6">
                <text:number>-</text:number>
                <text:p text:style-name="al">dat hiervoor genoemde wijzigingen in de organisatie worden vastgelegd door middel van voorliggende wijziging van de Organisatieverordening VRU 2015;</text:p>
              </text:list-item>
            </text:list>
            <text:p text:style-name="al">
            <text:span text:style-name="nadrukvet">besluit:</text:span>
          </text:p>
            <text:p text:style-name="al">de Organisatieverordening VRU 201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</text:p>
            <text:p text:style-name="al">Artikel 2 wordt als volgt gewijzigd:</text:p>
            <text:p text:style-name="al"/>
            <text:p text:style-name="al">In het vierde lid, onderdeel c wordt na ‘afdelingen’ ingevoegd: en sectoren</text:p>
            <text:p text:style-name="al">In het vierde lid, onderdeel d wordt na de dubbele punt ingevoegd: de.</text:p>
            <text:p text:style-name="al">De tekst van het vierde lid, onderdeel d vervalt en wordt vervangen door: de teams en clusters, en.</text:p>
            <text:p text:style-name="al">De tekst van het vierde lid, onderdeel e vervalt en wordt vervangen door: de vrijwillige brandweerposten en beroepsploegen.</text:p>
            <text:p text:style-name="al">Het zevende en achtste lid vervallen, onder vernummering van het negende en tiende lid tot zevende en achtste lid.</text:p>
            <text:p text:style-name="al">In het tot achtste lid vernummerde lid vervalt: ‘binnen de drie werkgebieden en (voor zover van toepassing) de zeven repressieve clusters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</text:p>
            <text:p text:style-name="al">Bijlage 1 bij de Organisatieverordening VRU 2015 wordt als volgt gewijzigd:</text:p>
            <text:p text:style-name="al"/>
            <text:p text:style-name="al">De tekst onder Directie Brandweerrepressie vervalt en wordt vervangen door:</text:p>
            <text:p text:style-name="al"/>
            <text:p text:style-name="al">De directie Brandweerrepressie kent de volgende organisatieonderdelen.</text:p>
            <text:p text:style-name="al"/>
            <text:p text:style-name="al">1. Het team Regionale Alarmcentrale.</text:p>
            <text:p text:style-name="al"/>
            <text:p text:style-name="al">2. De afdeling Voorbereiding Incidentbestrijding bestaande uit:</text:p>
            <text:p text:style-name="al">a. het team Paraatheid &amp; Inzet;</text:p>
            <text:p text:style-name="al">b. het team Operationele voorbereiding, en</text:p>
            <text:p text:style-name="al">c. het team Ontwikkeling &amp; Specialismen.</text:p>
            <text:p text:style-name="al"/>
            <text:p text:style-name="al">3. De sector West, met daarin:</text:p>
            <text:p text:style-name="al">a. het cluster Rijn &amp; Venen Noord, met daarin de vrijwillige brandweerposten:</text:p>
            <text:p text:style-name="al">i. Abcoude;</text:p>
            <text:p text:style-name="al">ii. Vinkeveen;</text:p>
            <text:p text:style-name="al">iii. Mijdrecht;</text:p>
            <text:p text:style-name="al">iv. Wilnis;</text:p>
            <text:p text:style-name="al">v. Nigtevecht;</text:p>
            <text:p text:style-name="al">vi. Loenen;</text:p>
            <text:p text:style-name="al">vii. Nieuwer ter Aa;</text:p>
            <text:p text:style-name="al">viii. Breukelen;</text:p>
            <text:p text:style-name="al">ix. Kockengen, en</text:p>
            <text:p text:style-name="al">x. Maarssen;</text:p>
            <text:p text:style-name="al"/>
            <text:p text:style-name="al">b. het cluster Rijn &amp; Venen Zuid, met daarin de vrijwillige brandweerposten:</text:p>
            <text:p text:style-name="al">i. Kamerik;</text:p>
            <text:p text:style-name="al">ii. Zegveld;</text:p>
            <text:p text:style-name="al">iii. Harmelen;</text:p>
            <text:p text:style-name="al">iv. Woerden;</text:p>
            <text:p text:style-name="al">v. Oudewater;</text:p>
            <text:p text:style-name="al">vi. IJsselstein;</text:p>
            <text:p text:style-name="al">vii. Montfoort, en</text:p>
            <text:p text:style-name="al">viii. Linschoten;</text:p>
            <text:p text:style-name="al"/>
            <text:p text:style-name="al">c. het cluster Lekstroom, met daarin de vrijwillige brandweerposten:</text:p>
            <text:p text:style-name="al">i. Vianen;</text:p>
            <text:p text:style-name="al">ii. Hagestein;</text:p>
            <text:p text:style-name="al">iii. Ameide;</text:p>
            <text:p text:style-name="al">iv. Leerdam;</text:p>
            <text:p text:style-name="al">v. Lexmond;</text:p>
            <text:p text:style-name="al">vi. Meerkerk;</text:p>
            <text:p text:style-name="al">vii. Schoonrewoerd;</text:p>
            <text:p text:style-name="al">viii. Benschop, en</text:p>
            <text:p text:style-name="al">ix. Lopik;</text:p>
            <text:p text:style-name="al"/>
            <text:p text:style-name="al">d. het cluster Utrecht Zuid, met daarin:</text:p>
            <text:p text:style-name="al">- de vrijwillige brandweerposten:</text:p>
            <text:p text:style-name="al">i. De Meern, en</text:p>
            <text:p text:style-name="al">ii. Zuilen;</text:p>
            <text:p text:style-name="al">- de beroepsploegen:</text:p>
            <text:p text:style-name="al">iii. Tolsteeg A;</text:p>
            <text:p text:style-name="al">iv. Tolsteeg B;</text:p>
            <text:p text:style-name="al">v. Tolsteeg C;</text:p>
            <text:p text:style-name="al">vi. Tolsteeg D;</text:p>
            <text:p text:style-name="al">vii. Schepenbuurt A;</text:p>
            <text:p text:style-name="al">viii. Schepenbuurt B;</text:p>
            <text:p text:style-name="al">ix. Schepenbuurt C, en</text:p>
            <text:p text:style-name="al">x. Schepenbuurt D;</text:p>
            <text:p text:style-name="al"/>
            <text:p text:style-name="al">e. het cluster Utrecht Noord, met daarin:</text:p>
            <text:p text:style-name="al">- de vrijwillige brandweerpost:</text:p>
            <text:p text:style-name="al">i. Vleuten;</text:p>
            <text:p text:style-name="al">- de beroepsploegen:</text:p>
            <text:p text:style-name="al">ii. Leidsche Rijn A;</text:p>
            <text:p text:style-name="al">iii. Leidsche Rijn B;</text:p>
            <text:p text:style-name="al">iv. Leidsche Rijn C; </text:p>
            <text:p text:style-name="al">v. Leidsche Rijn D;</text:p>
            <text:p text:style-name="al">vi. Voordorp A;</text:p>
            <text:p text:style-name="al">vii. Voordorp B;</text:p>
            <text:p text:style-name="al">viii. Voordorp C, en</text:p>
            <text:p text:style-name="al">ix. Voordorp D.</text:p>
            <text:p text:style-name="al"/>
            <text:p text:style-name="al">4. De sector Oost, met daarin:</text:p>
            <text:p text:style-name="al">a. het cluster Kromme Rijn, met daarin de vrijwillige brandweerposten:</text:p>
            <text:p text:style-name="al">i. Houten West;</text:p>
            <text:p text:style-name="al">ii. Houten Oost;</text:p>
            <text:p text:style-name="al">iii. Schalkwijk;</text:p>
            <text:p text:style-name="al">iv. Nieuwegein Noord;</text:p>
            <text:p text:style-name="al">v. Nieuwegein Zuid;</text:p>
            <text:p text:style-name="al">vi. Bunnik;</text:p>
            <text:p text:style-name="al">vii. Werkhoven;</text:p>
            <text:p text:style-name="al">viii. Cothen – Langbroek, en</text:p>
            <text:p text:style-name="al">ix. Wijk bij Duurstede;</text:p>
            <text:p text:style-name="al">- de beroepsploeg:</text:p>
            <text:p text:style-name="al">x. Nieuwegein Noord</text:p>
            <text:p text:style-name="al"/>
            <text:p text:style-name="al">b. het cluster Heuvelrug Noord, met daarin:</text:p>
            <text:p text:style-name="al">- de vrijwillige brandweerposten:</text:p>
            <text:p text:style-name="al">i. Woudenberg;</text:p>
            <text:p text:style-name="al">ii. Leusden;</text:p>
            <text:p text:style-name="al">iii. Achterveld;</text:p>
            <text:p text:style-name="al">iv. Den Dolder, en</text:p>
            <text:p text:style-name="al">v. Zeist;</text:p>
            <text:p text:style-name="al">- de beroepsploeg:</text:p>
            <text:p text:style-name="al">vi. Zeist;</text:p>
            <text:p text:style-name="al"/>
            <text:p text:style-name="al">c. het cluster Heuvelrug Zuid, met daarin de vrijwillige brandweerposten:</text:p>
            <text:p text:style-name="al">i. Driebergen;</text:p>
            <text:p text:style-name="al">ii. Maarn – Maarsbergen;</text:p>
            <text:p text:style-name="al">iii. Doorn;</text:p>
            <text:p text:style-name="al">iv. Leersum;</text:p>
            <text:p text:style-name="al">v. Amerongen;</text:p>
            <text:p text:style-name="al">vi. Veenendaal;</text:p>
            <text:p text:style-name="al">vii. Elst;</text:p>
            <text:p text:style-name="al">viii. Rhenen – Achterberg, en</text:p>
            <text:p text:style-name="al">ix. Renswoude;</text:p>
            <text:p text:style-name="al"/>
            <text:p text:style-name="al">d. het cluster Eemland Noord, met daarin de vrijwillige brandweerposten:</text:p>
            <text:p text:style-name="al">i. De Bilt;</text:p>
            <text:p text:style-name="al">ii. Bilthoven;</text:p>
            <text:p text:style-name="al">iii. Westbroek – Tienhoven;</text:p>
            <text:p text:style-name="al">iv. Groenekan;</text:p>
            <text:p text:style-name="al">v. Maartensdijk;</text:p>
            <text:p text:style-name="al">vi. Bunschoten;</text:p>
            <text:p text:style-name="al">vii. Eemnes, en</text:p>
            <text:p text:style-name="al">viii. Baarn;</text:p>
            <text:p text:style-name="al"/>
            <text:p text:style-name="al">e. het cluster- Eemland Zuid, met daarin:</text:p>
            <text:p text:style-name="al">- de vrijwillige brandweerposten:</text:p>
            <text:p text:style-name="al">i. Amersfoort Centrum;</text:p>
            <text:p text:style-name="al">ii. Amersfoort Noord;</text:p>
            <text:p text:style-name="al">iii. Soest, en</text:p>
            <text:p text:style-name="al">iv. Soesterberg;</text:p>
            <text:p text:style-name="al">- de beroepsbrandweerploegen:</text:p>
            <text:p text:style-name="al">v. Amersfoort Centrum A;</text:p>
            <text:p text:style-name="al">vi. Amersfoort Centrum B;</text:p>
            <text:p text:style-name="al">vii. Amersfoort Centrum C, en</text:p>
            <text:p text:style-name="al">viii. Amersfoort Centrum Dagdien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.</text:p>
            <text:p text:style-name="al">Bijlage 2 bij de Organisatieverordening VRU 2015 wordt als volgt gewijzigd: </text:p>
            <text:p text:style-name="al"/>
            <text:p text:style-name="al">In onderdeel 2, onderdeel a wordt na ‘afdelingen’ ingevoegd: , en.</text:p>
            <text:p text:style-name="al">In onderdeel 2 wordt na onderdeel a een extra onderdeel ingevoegd dat luidt:</text:p>
            <text:p text:style-name="al">b. de sectorcommandanten.</text:p>
            <text:p text:style-name="al"/>
            <text:p text:style-name="al">In onderdeel 3, onderdeel a wordt de puntkomma vervangen door: , en.</text:p>
            <text:p text:style-name="al">In onderdeel 3, onderdeel b vervalt de tekst en wordt deze vervangen door: de clustercommandanten.</text:p>
            <text:p text:style-name="al">Onderdeel 3, onderdeel c vervalt.</text:p>
            <text:p text:style-name="al"/>
            <text:p text:style-name="al">In onderdeel 4 vervallen de onderdelen a en b en komen deze te luiden:</text:p>
            <text:p text:style-name="al">a. de ploegleiders, en</text:p>
            <text:p text:style-name="al">b. de postcommandant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.</text:p>
            <text:p text:style-name="al">Dit besluit treedt in werking op 1 januar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Utrecht, 11 oktober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evrouw S.A.M. Dijksma </text:span></text:p>
            <text:p><text:span text:style-name="functie">voorzitter</text:span></text:p>
            <text:p><text:span text:style-name="functie"/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>Mevrouw C.M. Angevaren</text:span></text:p>
            <text:p><text:span text:style-name="functie">waarnemend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114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1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1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Utrecht</meta:user-defined>
    <meta:user-defined meta:name="OVERHEID.RegionaalSamenwerkingsorgaan/DCTERMS.publisher">Veiligheidsregio Utrecht</meta:user-defined>
    <meta:user-defined meta:name="OVERHEID.TaxonomieBeleidsagendaDecentraal/OVERHEID.category">Bestuur | Organisatie en beleid</meta:user-defined>
    <meta:user-defined meta:name="DC.source">Wet gemeenschappelijke regelingen]|[1.0:v:BWBR0003740</meta:user-defined>
    <meta:user-defined meta:name="DC.source">Wet veiligheidsregio's]|[1.0:v:BWBR0027466</meta:user-defined>
    <meta:user-defined meta:name="DC.source">Wet publieke gezondheid ]|[1.0:v:BWBR0024705</meta:user-defined>
    <meta:user-defined meta:name="DC.source">https://zoek.officielebekendmakingen.nl/bgr-2019-312</meta:user-defined>
    <meta:user-defined meta:name="DCTERMS.alternative">Organisatieverordening VRU 201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ordening van het dagelijks bestuur van de Veiligheidsregio Utrecht houdende regels omtrent de interne organisatie (Organisatieverordening Veiligheidsregio Utrecht 2015)</meta:user-defined>
    <meta:user-defined meta:name="DCTERMS.W3CDTF/DCTERMS.available">2021-12-23</meta:user-defined>
    <meta:user-defined meta:name="DCTERMS.W3CDTF/OVERHEIDop.jaargang">2021</meta:user-defined>
    <meta:user-defined meta:name="OVERHEIDop.publicationIssue">1141</meta:user-defined>
    <meta:user-defined meta:name="OVERHEIDop.betreftRegeling">CVDR492282_7</meta:user-defined>
    <meta:user-defined meta:name="xs:date/OVERHEIDop.startdatum">2022-01-01</meta:user-defined>
    <meta:user-defined meta:name="OVERHEIDop.BgrID/DC.identifier">bgr-2021-1141</meta:user-defined>
    <meta:user-defined meta:name="OVERHEIDop.versieInformatie"/>
  </office:meta>
</office:document-meta>
</file>