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adsregio Parkstad Limburg</text:p>
      <text:section text:name="regeling_id1-3-2" text:style-name="regeling">
        <text:section text:name="aanhef_id1-3-2-1" text:style-name="aanhef">
          <text:section text:name="preambule_id1-3-2-1-1" text:style-name="preambule">
            <text:p text:style-name="al">AANWIJZINGSBESLUIT ECONOMISCH ACTIVITEIT VAN ALGEMEEN BELANG</text:p>
            <text:p text:style-name="al">WET MARKT EN OVERHEID</text:p>
            <text:p text:style-name="al"/>
            <text:p text:style-name="al">Het Algemeen Bestuur van de Stadsregio Parkstad Limburg,</text:p>
            <text:p text:style-name="al"/>
            <text:p text:style-name="al">gelet op het bepaalde in Hoofdstuk 4 b van de Mededingingswet en meer in het bijzonder op artikel 25h leden 5 en 6 van die wet;</text:p>
            <text:p text:style-name="al"/>
            <text:p text:style-name="al">tevens gelet op het bepaalde in de door de Parkstadgemeenten vast te stellen c.q. vastgestelde ‘Verordening Stimuleringsregeling Parkstad Limburg’ (voor zakelijke aanvragers) van de betreffende gemeente;</text:p>
            <text:p text:style-name="al"/>
            <text:p text:style-name="al">Overwegende dat:</text:p>
            <text:p text:style-name="al"/>
            <text:p text:style-name="al">- het verstrekken van stimuleringsleningen uit hoofde van de Verordening Stimuleringsregeling Parkstad Limburg (voor zakelijke aanvragers) van de betreffende gemeente (hierna: de Verordening) in het algemeen belang plaatsvindt;</text:p>
            <text:p text:style-name="al"/>
            <text:p text:style-name="al">- de verstrekking van de bedoelde leningen aan de in de Verordening genoemde doelgroep naar het oordeel van het Algemeen Bestuur in beginsel geen economische activiteit vormt, aangezien reguliere financiële instellingen geen krediet plegen te verstrekken aan organisaties die tot die doelgroep behoren, althans niet voor de in de Verordening neergelegde doelstellingen; de aankoop, de renovatie, het verduurzamen en de verkoop van (kwetsbaar) particulier vastgoed;</text:p>
            <text:p text:style-name="al"/>
            <text:p text:style-name="al">- de Verordening een subsidiair karakter beoogt te hebben, in die zin dat verstrekking van stimuleringsleningen uitsluitend aan de orde kan komen als de zakelijke aanvrager redelijkerwijs niet in staat is om in zijn financieringsbehoefte te voorzien door middel van een lening van een reguliere financiële instelling;</text:p>
            <text:p text:style-name="al"/>
            <text:p text:style-name="al">- voor zover in bepaalde gevallen toch van een economische activiteit zou kunnen worden gesproken, het algemeen belang van duurzame en toekomstbestendige huurwoningen door (kwetsbaar) particulier vastgoed aan te kopen, te renoveren en te verduurzamen en te verkopen aan een woningcorporatie om het vastgoed toe te voegen aan de sociale woningvoorraad, de verstrekking van de in de Verordening bedoelde leningen rechtvaardigt;</text:p>
            <text:p text:style-name="al"/>
            <text:p text:style-name="al">- dat het bepaalde in hoofdstuk 4 b ‘Overheden en overheidsbedrijven’ als gevolg van deze verklaring krachtens artikel 25 h lid 6 van de Mededingingswet niet van toepassing is op de verstrekking van (hypothecaire) leningen krachtens de Verordening.</text:p>
            <text:p text:style-name="al"/>
            <text:p text:style-name="al">besluit:</text:p>
            <text:p text:style-name="al"/>
            <text:p text:style-name="al">de volgende economische activiteit aan te wijzen als activiteit die plaatsvindt in het algemeen belang als bedoeld in artikel 25h, vijfde lid, van de Mededingingswet:</text:p>
            <text:p text:style-name="al">- het verstrekken van stimuleringsleningen op grond van de Verordening.</text:p>
            <text:p text:style-name="al"/>
            <text:p text:style-name="al">Dit besluit treedt 6 weken na de datum van bekendmaking in werking.</text:p>
            <text:p text:style-name="al"/>
            <text:p text:style-name="al">Aldus besloten in de vergadering van het Algemeen Bestuur van de Stadsregio Parkstad Limburg d.d. 15 december 2021</text:p>
            <text:p text:style-name="al"/>
            <text:p text:style-name="al">de voorzitter, </text:p>
            <text:p text:style-name="al">de heer R. Wever</text:p>
            <text:p text:style-name="al"/>
            <text:p text:style-name="al">de directeur/secretaris, </text:p>
            <text:p text:style-name="al">de heer P. M. Bertholet</text:p>
            <text:p text:style-name="al"/>
            <text:p text:style-name="al"/>
            <text:p text:style-name="al"/>
            <text:p text:style-name="al"/>
            <text:p text:style-name="al"/>
            <text:p text:style-name="al"/>
            <text:p text:style-name="al"/>
            <text:p text:style-name="al">
            <text:span text:style-name="nadrukvet">Rechtsbescherming</text:span>
          </text:p>
            <text:p text:style-name="al">Als dit besluit uw belang rechtstreeks raakt en u het met de inhoud van dit besluit niet eens bent, kunt u bezwaar maken. U moet dan binnen 6 weken na de dag waarop dit besluit bekend is gemaakt een bezwaarschrift indienen.</text:p>
            <text:p text:style-name="al"/>
            <text:p text:style-name="al">Op deze procedure is de Algemene wet bestuursrecht van toepassing. Het bezwaarschrift moet worden ondertekend en moet tenminste bevatten: de naam en het adres van de indiener, de datum, een omschrijving van het besluit waartegen bezwaar wordt gemaakt en de reden van het bezwaar (de motivering).</text:p>
            <text:p text:style-name="al"/>
            <text:p text:style-name="al">Het bezwaarschrift moet worden gericht aan:</text:p>
            <text:p text:style-name="al"/>
            <text:p text:style-name="al">Stadsregio Parkstad Limburg</text:p>
            <text:p text:style-name="al"> t.a.v. het Dagelijks Bestuur </text:p>
            <text:p text:style-name="al">Contactpersoon: mw. mr. I. Demandt</text:p>
            <text:p text:style-name="al">Postbus 200</text:p>
            <text:p text:style-name="al"> 6400 AE Heer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adsregio Parkstad Limburg</text:p>
            </table:table-cell>
            <table:table-cell office:value-type="string" table:style-name="header.C">
              <text:p text:style-name="headerright"><text:span text:style-name="nr">Nr. 114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RegionaalSamenwerkingsorgaan/DC.creator">Stadsregio Parkstad Limburg</meta:user-defined>
    <meta:user-defined meta:name="OVERHEID.Informatietype/DC.type">officiële publicatie</meta:user-defined>
    <meta:user-defined meta:name="OVERHEIDop.Rubriek/DC.type">overige overheidsinformatie</meta:user-defined>
    <meta:user-defined meta:name="OVERHEID.RegionaalSamenwerkingsorgaan/OVERHEID.authority">Stadsregio Parkstad Limburg</meta:user-defined>
    <meta:user-defined meta:name="OVERHEID.RegionaalSamenwerkingsorgaan/DCTERMS.publisher">Stadsregio Parkstad Limburg</meta:user-defined>
    <meta:user-defined meta:name="OVERHEID.TaxonomieBeleidsagendaDecentraal/OVERHEID.category">Bestuur | Organisatie en beleid</meta:user-defined>
    <meta:user-defined meta:name="OVERHEIDop.referentienummer">AB 20211215 </meta:user-defined>
    <meta:user-defined meta:name="DCTERMS.abstract">Bekendmaking aanwijzingsbesluit economische activiteit van algemeen belang, Wet Markt en Over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kendmaking Stadsregio Parkstad Limburg</meta:user-defined>
    <meta:user-defined meta:name="DCTERMS.W3CDTF/DCTERMS.available">2021-12-24</meta:user-defined>
    <meta:user-defined meta:name="DCTERMS.W3CDTF/OVERHEIDop.jaargang">2021</meta:user-defined>
    <meta:user-defined meta:name="OVERHEIDop.publicationIssue">1140</meta:user-defined>
    <meta:user-defined meta:name="OVERHEIDop.BgrID/DC.identifier">bgr-2021-1140</meta:user-defined>
    <meta:user-defined meta:name="OVERHEIDop.versieInformatie"/>
  </office:meta>
</office:document-meta>
</file>