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Veiligheidsregio Brabant-Noord</text:p>
      <text:section text:name="regeling_id1-3-2" text:style-name="regeling">
        <text:section text:name="aanhef_id1-3-2-1" text:style-name="aanhef">
          <text:section text:name="preambule_id1-3-2-1-1" text:style-name="preambule">
            <text:p text:style-name="al">Het Dagelijks Bestuur van de Veiligheidsregio Brabant-Noord, in vergadering d.d. 18 december 2019 bijeen;</text:p>
            <text:p text:style-name="al">overwegende:</text:p>
            <text:list text:style-name="id1-3-2-1-1-3">
              <text:list-item text:style-override="id1-3-2-1-1-3-1">
                <text:number>1.</text:number>
                <text:p text:style-name="al">dat de Veiligheidsregio Brabant-Noord als openbaar lichaam bedoeld in artikel 9 van de Wet veiligheidsregio’s een bestuurlijke samenwerking is van de deelnemende gemeenten en de Nationale Politie, regionale eenheid Oost-Brabant, waarvan de uitvoering is opgedragen aan de organisatorische onderdelen brandweer, bureau Geneeskundige Hulpverleningsorganisatie in de Regio (GHOR), de Meldkamer Oost-Brabant (MKOB) en de sector Crisisbeheersing en Rampenbestrijding inclusief gemeentelijke Bevolkingszorgtaken;</text:p>
              </text:list-item>
              <text:list-item text:style-override="id1-3-2-1-1-3-2">
                <text:number>2.</text:number>
                <text:p text:style-name="al">dat in de Meldkamer Oost-Brabant behalve de eenheid Oost-Brabant van de Nationale Politie, de Veiligheidsregio Brabant-Noord en de Regionale Ambulancevoorziening Brabant Midden-West-Noord ook de Veiligheidsregio Brabant-Zuidoost en de GGD Brabant-Zuidoost samenwerken; </text:p>
              </text:list-item>
              <text:list-item text:style-override="id1-3-2-1-1-3-3">
                <text:number>3.</text:number>
                <text:p text:style-name="al">dat het voor het functioneren van de Veiligheidsregio Brabant-Noord gewenst is dat de onderlinge verhoudingen in de werkzaamheden en werkwijze worden vastgelegd;</text:p>
              </text:list-item>
            </text:list>
            <text:p text:style-name="al"/>
            <text:p text:style-name="al">gelet op:</text:p>
            <text:p text:style-name="al"/>
            <text:p text:style-name="al">de gemeenschappelijke regeling Veiligheidsregio Brabant-Noord en artikel 33b lid 1 onder c van de Wet gemeenschappelijke regelingen</text:p>
            <text:p text:style-name="al"/>
            <text:p text:style-name="al">besluit:</text:p>
            <text:p text:style-name="al"/>
            <text:p text:style-name="al">(gewijzigd) vast te stellen het navolgende:</text:p>
            <text:p text:style-name="al"/>
            <text:p text:style-name="al">
            <text:span text:style-name="nadrukvet">“Organisatiebesluit Veiligheidsregio Brabant-Noor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structuur van de organisatie van de Veiligheidsregio</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Organisatieonderdelen </text:p>
              <text:list text:style-name="id1-3-2-2-1-3-2">
                <text:list-item text:style-override="id1-3-2-2-1-3-2">
                  <text:number>1.</text:number>
                  <text:p text:style-name="al">De Veiligheidsregio Brabant-Noord is een bestuurlijke samenwerking van de deelnemende gemeenten en de Nationale Politie, regionale eenheid Oost-Brabant, die wordt uitgevoerd door de volgende organisatorische onderdelen:</text:p>
                  <text:list text:style-name="id1-3-2-2-1-3-2-3">
                    <text:list-item text:style-override="id1-3-2-2-1-3-2-3-1">
                      <text:number>a.</text:number>
                      <text:p text:style-name="al">Brandweer Brabant-Noord, verder te noemen brandweer;</text:p>
                    </text:list-item>
                    <text:list-item text:style-override="id1-3-2-2-1-3-2-3-2">
                      <text:number>b.</text:number>
                      <text:p text:style-name="al">bureau GHOR (Geneeskundige Hulpverleningsorganisatie in de Regio) Brabant Midden-West-Noord, verder te noemen GHOR;</text:p>
                    </text:list-item>
                    <text:list-item text:style-override="id1-3-2-2-1-3-2-3-3">
                      <text:number>c.</text:number>
                      <text:p text:style-name="al">Meldkamer Oost-Brabant, verder te noemen meldkamer;</text:p>
                    </text:list-item>
                    <text:list-item text:style-override="id1-3-2-2-1-3-2-3-4">
                      <text:number>d.</text:number>
                      <text:p text:style-name="al">sector Crisisbeheersing &amp; Rampenbestrijding Brabant-Noord, verder te noemen sector Crisisbeheersing en Rampenbestrijding;</text:p>
                    </text:list-item>
                    <text:list-item text:style-override="id1-3-2-2-1-3-2-3-5">
                      <text:number>e.</text:number>
                      <text:p text:style-name="al">cluster Bevolkingszorg Brabant-Noord, verder te noemen cluster Bevolkingszorg.</text:p>
                    </text:list-item>
                  </text:list>
                </text:list-item>
                <text:list-item text:style-override="id1-3-2-2-1-3-3">
                  <text:number>2.</text:number>
                  <text:p text:style-name="al">De in lid 1 genoemde organisatorische onderdelen a t/m c hebben elk afzonderlijk een ambtelijke organisatie, een en ander met inachtneming van hetgeen in dit organisatiebesluit is geregeld. De sector Crisisbeheersing &amp; Rampenbestrijding en de cluster Bevolkingszorg maken deel uit van de ambtelijke organisatie van de Brandweer Brabant-Noord.</text:p>
                </text:list-item>
              </text:list>
              <text:p text:style-name="al"/>
            </text:section>
            <text:section text:name="artikel_id1-3-2-2-1-4" text:style-name="artikel">
              <text:p text:style-name="artikel_kop_titel"><text:span text:style-name="artikel_kop_label">Artikel</text:span> <text:span text:style-name="artikel_kop_nr">2</text:span> Functies</text:p>
              <text:p text:style-name="al">Binnen de organisatie van de Veiligheidsregio worden onder meer de volgende ambtelijke functies onderscheiden:</text:p>
              <text:list text:style-name="id1-3-2-2-1-4-3">
                <text:list-item text:style-override="id1-3-2-2-1-4-3">
                  <text:number>a.</text:number>
                  <text:p text:style-name="al">de secretaris van het bestuur; </text:p>
                </text:list-item>
                <text:list-item text:style-override="id1-3-2-2-1-4-4">
                  <text:number>b.</text:number>
                  <text:p text:style-name="al">de directeur Veiligheidsregio;</text:p>
                </text:list-item>
                <text:list-item text:style-override="id1-3-2-2-1-4-5">
                  <text:number>c.</text:number>
                  <text:p text:style-name="al">de commandant brandweer;</text:p>
                </text:list-item>
                <text:list-item text:style-override="id1-3-2-2-1-4-6">
                  <text:number>d.</text:number>
                  <text:p text:style-name="al">de directeur Publieke Gezondheid;</text:p>
                </text:list-item>
                <text:list-item text:style-override="id1-3-2-2-1-4-7">
                  <text:number>e.</text:number>
                  <text:p text:style-name="al">de eenheidschef politie;</text:p>
                </text:list-item>
                <text:list-item text:style-override="id1-3-2-2-1-4-8">
                  <text:number>f.</text:number>
                  <text:p text:style-name="al">de coördinerend gemeentesecretaris;</text:p>
                </text:list-item>
                <text:list-item text:style-override="id1-3-2-2-1-4-9">
                  <text:number>g.</text:number>
                  <text:p text:style-name="al">de functionaris gemeentelijke oriëntatie;</text:p>
                </text:list-item>
                <text:list-item text:style-override="id1-3-2-2-1-4-10">
                  <text:number>h.</text:number>
                  <text:p text:style-name="al">de controlfunctie.</text:p>
                </text:list-item>
              </text:list>
              <text:p text:style-name="al"/>
            </text:section>
            <text:section text:name="artikel_id1-3-2-2-1-5" text:style-name="artikel">
              <text:p text:style-name="artikel_kop_titel"><text:span text:style-name="artikel_kop_label">Artikel</text:span> <text:span text:style-name="artikel_kop_nr">3</text:span> Veiligheidsdirectie</text:p>
              <text:list text:style-name="id1-3-2-2-1-5-2">
                <text:list-item text:style-override="id1-3-2-2-1-5-2">
                  <text:number>1.</text:number>
                  <text:p text:style-name="al">Er is een veiligheidsdirectie die belast is met de afstemming van de werkzaamheden van het Gemeenschappelijk Meldcentrum en de sector Crisisbeheersing en Rampenbestrijding, de afstemming van de werkzaamheden op het gebied van rampenbestrijding en crisisbeheersing door de brandweer, de GHOR en de Nationale Politie, de deelnemende gemeenten, de waterschappen en het Regionaal Militair Commando Zuid.</text:p>
                </text:list-item>
                <text:list-item text:style-override="id1-3-2-2-1-5-3">
                  <text:number>2.</text:number>
                  <text:p text:style-name="al">De veiligheidsdirectie is verantwoordelijk voor de integraliteit van de voorbereiding van de vergaderingen van het dagelijks en het algemeen bestuur van de Veiligheidsregio.</text:p>
                </text:list-item>
                <text:list-item text:style-override="id1-3-2-2-1-5-4">
                  <text:number>3.</text:number>
                  <text:p text:style-name="al">De veiligheidsdirectie bestaat uit:</text:p>
                  <text:list text:style-name="id1-3-2-2-1-5-4-3">
                    <text:list-item text:style-override="id1-3-2-2-1-5-4-3-1">
                      <text:number>a.</text:number>
                      <text:p text:style-name="al">de directeur Veiligheidsregio (voorzitter), tevens secretaris van het bestuur en commandant brandweer, tevens portefeuillehouder multidisciplinaire risicobeheersing, operationele voorbereiding rampenbestrijding en crisisbeheersing en multidisciplinaire informatievoorziening;</text:p>
                    </text:list-item>
                    <text:list-item text:style-override="id1-3-2-2-1-5-4-3-2">
                      <text:number>b.</text:number>
                      <text:p text:style-name="al">de directeur Publieke Gezondheid, portefeuillehouder GHOR, tevens plaatsvervangend secretaris van het bestuur en plaatsvervangend directeur veiligheidsregio;</text:p>
                    </text:list-item>
                    <text:list-item text:style-override="id1-3-2-2-1-5-4-3-3">
                      <text:number>c.</text:number>
                      <text:p text:style-name="al">de eenheidschef politie, te weten de chef van de eenheid Oost-Brabant van de Nationale Politie voor de regionale eenheid Oost-Brabant tevens portefeuillehouder meldkamer;</text:p>
                    </text:list-item>
                    <text:list-item text:style-override="id1-3-2-2-1-5-4-3-4">
                      <text:number>d.</text:number>
                      <text:p text:style-name="al">de coördinerend gemeentesecretaris, die is belast met de coördinatie van de maatregelen en voorzieningen die de gemeenten treffen met het oog op een ramp of crisis;</text:p>
                    </text:list-item>
                    <text:list-item text:style-override="id1-3-2-2-1-5-4-3-5">
                      <text:number>e.</text:number>
                      <text:p text:style-name="al">de functionaris gemeentelijke oriëntatie, die is belast met de bredere oriëntatie op de wensen en belangen van de deelnemende gemeenten als opdrachtgever; </text:p>
                    </text:list-item>
                    <text:list-item text:style-override="id1-3-2-2-1-5-4-3-6">
                      <text:number>f.</text:number>
                      <text:p text:style-name="al">de directeur Waterbeheersing van het waterschap Aa en Maas;</text:p>
                    </text:list-item>
                    <text:list-item text:style-override="id1-3-2-2-1-5-4-3-7">
                      <text:number>g.</text:number>
                      <text:p text:style-name="al">de Regionaal Militair Commandant Zuid.</text:p>
                    </text:list-item>
                  </text:list>
                </text:list-item>
                <text:list-item text:style-override="id1-3-2-2-1-5-5">
                  <text:number>4.</text:number>
                  <text:p text:style-name="al">De veiligheidsdirectie kan voorts, al of niet in opdracht van het dagelijks bestuur adviseurs uitnodigen om aan de beraadslagingen deel te nemen.</text:p>
                </text:list-item>
              </text:list>
              <text:p text:style-name="al"/>
            </text:section>
            <text:section text:name="artikel_id1-3-2-2-1-6" text:style-name="artikel">
              <text:p text:style-name="artikel_kop_titel"><text:span text:style-name="artikel_kop_label">Artikel</text:span> <text:span text:style-name="artikel_kop_nr">4</text:span> Ambtelijke regiegroep</text:p>
              <text:list text:style-name="id1-3-2-2-1-6-2">
                <text:list-item text:style-override="id1-3-2-2-1-6-2">
                  <text:number>1.</text:number>
                  <text:p text:style-name="al">Er is een ambtelijke regiegroep die de veiligheidsdirectie adviseert en toetst of de voorstellen en adviezen voldoende multidisciplinair zijn afgestemd alvorens deze aan de veiligheidsdirectie en/of het bestuur worden voorgelegd. </text:p>
                </text:list-item>
                <text:list-item text:style-override="id1-3-2-2-1-6-3">
                  <text:number>2.</text:number>
                  <text:p text:style-name="al">De ambtelijke regiegroep bestaat uit de ambtelijke adviseurs van de leden van de veiligheidsdirectie zoals genoemd in artikel 3, derde lid.</text:p>
                </text:list-item>
              </text:list>
              <text:p text:style-name="al"/>
            </text:section>
            <text:section text:name="artikel_id1-3-2-2-1-7" text:style-name="artikel">
              <text:p text:style-name="artikel_kop_titel"><text:span text:style-name="artikel_kop_label">Artikel</text:span> <text:span text:style-name="artikel_kop_nr">5</text:span> Adoptieambtenaren</text:p>
              <text:list text:style-name="id1-3-2-2-1-7-2">
                <text:list-item text:style-override="id1-3-2-2-1-7-2">
                  <text:number>1.</text:number>
                  <text:p text:style-name="al">Er is een overleg van adoptieambtenaren die namens de gemeenten een gezamenlijk advies voorbereiden voor de colleges van burgemeester en wethouders en de gemeenteraden over voorstellen die een strategisch karakter en/of belangrijke financiële consequenties voor de gemeenten hebben.</text:p>
                </text:list-item>
                <text:list-item text:style-override="id1-3-2-2-1-7-3">
                  <text:number>2.</text:number>
                  <text:p text:style-name="al">Als ten aanzien van beleidsvoorstellen zoals genoemd in het eerste lid door het bestuur van de veiligheidsregio een zienswijze aan de colleges van burgemeester en wethouders en/of de gemeenteraden wordt gevraagd, dan brengen de adoptieambtenaren in de vorm van een concept college- en/of concept-raadsvoorstel advies uit. </text:p>
                </text:list-item>
                <text:list-item text:style-override="id1-3-2-2-1-7-4">
                  <text:number>3.</text:number>
                  <text:p text:style-name="al">Met betrekking tot de beleidsvoorstellen zoals genoemd in het eerste lid brengen de adoptieambtenaren tevens advies uit aan zowel het dagelijks als het algemeen bestuur. </text:p>
                </text:list-item>
                <text:list-item text:style-override="id1-3-2-2-1-7-5">
                  <text:number>4.</text:number>
                  <text:p text:style-name="al">De adoptieambtenaren worden door de coördinerend burgemeester afstemming gemeenschappelijke regelingen Brabant-Noord in overeenstemming met de gemeenten in Brabant-Noord aangewezen. </text:p>
                </text:list-item>
              </text:list>
              <text:p text:style-name="al"> </text:p>
            </text:section>
            <text:section text:name="artikel_id1-3-2-2-1-8" text:style-name="artikel">
              <text:p text:style-name="artikel_kop_titel"><text:span text:style-name="artikel_kop_label">Artikel</text:span> <text:span text:style-name="artikel_kop_nr">6</text:span> Personeel</text:p>
              <text:list text:style-name="id1-3-2-2-1-8-2">
                <text:list-item text:style-override="id1-3-2-2-1-8-2">
                  <text:number>1.</text:number>
                  <text:p text:style-name="al">Personeel in dienst van de brandweer is in dienst van het openbaar lichaam veiligheidsregio en volgt de rechtspositie Brandweer Brabant-Noord.</text:p>
                </text:list-item>
                <text:list-item text:style-override="id1-3-2-2-1-8-3">
                  <text:number>2.</text:number>
                  <text:p text:style-name="al">De directeur Publieke Gezondheid en het personeel werkzaam bij het bureau GHOR zijn in dienst van de GGD Hart voor Brabant.</text:p>
                </text:list-item>
                <text:list-item text:style-override="id1-3-2-2-1-8-4">
                  <text:number>3.</text:number>
                  <text:p text:style-name="al">De eenheidschef Oost-Brabant van de Nationale Politie en het personeel belast met bedrijfsvoeringstaken werkzaam bij de meldkamer zijn in dienst van de Nationale Politie tenzij anders is bepaald. Personeel, niet werkzaam bij de veiligheidsregio, dat projectmatig werkzaamheden verricht voor de sector Crisisbeheersing &amp; Rampenbestrijding wordt door hun werkgever voor de looptijd van de projecten beschikbaar gestel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taken en verantwoordelijk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Taken van de organisatieonderdelen </text:p>
              <text:list text:style-name="id1-3-2-2-2-3-2">
                <text:list-item text:style-override="id1-3-2-2-2-3-2">
                  <text:number>1.</text:number>
                  <text:p text:style-name="al">De brandweer heeft als taak het ontwikkelen, voorbereiden, uitvoeren en evalueren van beleid op het terrein van de brandweerzorg zoals die in artikel 3.4. van de gemeenschappelijke regeling aan de veiligheidsregio is opgedragen.</text:p>
                </text:list-item>
                <text:list-item text:style-override="id1-3-2-2-2-3-3">
                  <text:number>2.</text:number>
                  <text:p text:style-name="al">Het bureau GHOR heeft als taak het ontwikkelen, voorbereiden, uitvoeren en evalueren van beleid op het terrein van de geneeskundige hulpverlening zoals dat in artikel 3.5 van de gemeenschappelijke regeling aan de veiligheidsregio is opgedragen.</text:p>
                </text:list-item>
                <text:list-item text:style-override="id1-3-2-2-2-3-4">
                  <text:number>3.</text:number>
                  <text:p text:style-name="al">De meldkamer heeft als taak het ontwikkelen, voorbereiden, uitvoeren en evalueren van beleid op het terrein van de Meldkamer Oost-Brabant zoals dat in artikel 3.7 van de gemeenschappelijke regeling aan de veiligheidsregio is opgedragen.</text:p>
                </text:list-item>
                <text:list-item text:style-override="id1-3-2-2-2-3-5">
                  <text:number>4.</text:number>
                  <text:p text:style-name="al">De sector Crisisbeheersing &amp; Rampenbestrijding heeft als taken:</text:p>
                  <text:list text:style-name="id1-3-2-2-2-3-5-3">
                    <text:list-item text:style-override="id1-3-2-2-2-3-5-3-1">
                      <text:number>a.</text:number>
                      <text:p text:style-name="al">het opstellen van het Regionaal Beleidsplan, het Risicoprofiel en het Crisisplan als bedoeld in de artikelen 14 tot en met 16 van de Wet veiligheidsregio’s;</text:p>
                    </text:list-item>
                    <text:list-item text:style-override="id1-3-2-2-2-3-5-3-2">
                      <text:number>b.</text:number>
                      <text:p text:style-name="al">het opstellen en actualiseren van rampbestrijdingsplannen, coördinatieplannen en regelingen met betrekking tot rampenbestrijding en crisisbeheersing;</text:p>
                    </text:list-item>
                    <text:list-item text:style-override="id1-3-2-2-2-3-5-3-3">
                      <text:number>c.</text:number>
                      <text:p text:style-name="al">het coördineren van de voorbereiding van de rampenbestrijding en crisisbeheersing waaronder de multidisciplinaire opleiding, training en oefening van eenheden, staven en kernfunctionarissen;</text:p>
                    </text:list-item>
                    <text:list-item text:style-override="id1-3-2-2-2-3-5-3-4">
                      <text:number>d.</text:number>
                      <text:p text:style-name="al">het coördineren door de cluster Bevolkingszorg van de voorbereiding van de gemeentelijke bevolkingszorgtaken in het kader van de rampenbestrijding en crisisbeheersing;</text:p>
                    </text:list-item>
                    <text:list-item text:style-override="id1-3-2-2-2-3-5-3-5">
                      <text:number>e.</text:number>
                      <text:p text:style-name="al">het op projectbasis integraal ontwikkelen en voorbereiden van overige multidisciplinaire plannen over crisisbeheersing, rampenbestrijding en fysieke veiligheid en de uitvoering hiervan te bewaken en te evalueren; </text:p>
                    </text:list-item>
                    <text:list-item text:style-override="id1-3-2-2-2-3-5-3-6">
                      <text:number>f.</text:number>
                      <text:p text:style-name="al">de organisatie van de multidisciplinaire informatie- en communicatievoorzieningen;</text:p>
                    </text:list-item>
                    <text:list-item text:style-override="id1-3-2-2-2-3-5-3-7">
                      <text:number>g.</text:number>
                      <text:p text:style-name="al">de organisatie van de risico en crisiscommunicatie;</text:p>
                    </text:list-item>
                  </text:list>
                </text:list-item>
                <text:list-item text:style-override="id1-3-2-2-2-3-6">
                  <text:number>5.</text:number>
                  <text:p text:style-name="al">Aan de sector Bedrijfsvoering van de Brandweer zijn de volgende taken opgedragen:</text:p>
                  <text:list text:style-name="id1-3-2-2-2-3-6-3">
                    <text:list-item text:style-override="id1-3-2-2-2-3-6-3-1">
                      <text:number>a.</text:number>
                      <text:p text:style-name="al">bestuursondersteuning voor de veiligheidsregio;</text:p>
                    </text:list-item>
                    <text:list-item text:style-override="id1-3-2-2-2-3-6-3-2">
                      <text:number>b.</text:number>
                      <text:p text:style-name="al">juridische advisering- en control voor de veiligheidsregio;</text:p>
                    </text:list-item>
                    <text:list-item text:style-override="id1-3-2-2-2-3-6-3-3">
                      <text:number>c.</text:number>
                      <text:p text:style-name="al">strategische advisering voor de veiligheidsregio;</text:p>
                    </text:list-item>
                    <text:list-item text:style-override="id1-3-2-2-2-3-6-3-4">
                      <text:number>d.</text:number>
                      <text:p text:style-name="al">de ondersteuning van de brandweer op het gebied van strategische beleidsadvisering, juridische advisering- en control, communicatie en voorlichting en secretariële taken.</text:p>
                    </text:list-item>
                  </text:list>
                </text:list-item>
              </text:list>
              <text:p text:style-name="al"> </text:p>
            </text:section>
            <text:section text:name="artikel_id1-3-2-2-2-4" text:style-name="artikel">
              <text:p text:style-name="artikel_kop_titel"><text:span text:style-name="artikel_kop_label">Artikel</text:span> <text:span text:style-name="artikel_kop_nr">8</text:span> De secretaris</text:p>
              <text:list text:style-name="id1-3-2-2-2-4-2">
                <text:list-item text:style-override="id1-3-2-2-2-4-2">
                  <text:number>1.</text:number>
                  <text:p text:style-name="al">De secretaris staat het algemeen bestuur, het dagelijks bestuur en de voorzitter van de veiligheidsregio terzijde bij de uitoefening van hun taak. </text:p>
                </text:list-item>
                <text:list-item text:style-override="id1-3-2-2-2-4-3">
                  <text:number>2.</text:number>
                  <text:p text:style-name="al">De secretaris draagt onverminderd de verantwoordelijkheden van de voorzitter zorg voor een goede, tijdige en integrale voorbereiding van de vergaderingen van het dagelijks bestuur en het algemeen bestuur. </text:p>
                </text:list-item>
                <text:list-item text:style-override="id1-3-2-2-2-4-4">
                  <text:number>3.</text:number>
                  <text:p text:style-name="al">De secretaris is verantwoordelijk voor een snel en adequaat verloop van de procedures die noodzakelijk zijn voor het besluitvormingsproces in het bestuur. Als zich hierbij problemen voordoen legt hij dat voor aan het dagelijks bestuur. </text:p>
                </text:list-item>
                <text:list-item text:style-override="id1-3-2-2-2-4-5">
                  <text:number>4.</text:number>
                  <text:p text:style-name="al">De secretaris draagt er zorg voor dat de besluiten van de bestuursorganen worden vastgelegd en dat er presentielijsten van de vergaderingen van het dagelijks- en algemeen bestuur worden bijgehouden. </text:p>
                </text:list-item>
                <text:list-item text:style-override="id1-3-2-2-2-4-6">
                  <text:number>5.</text:number>
                  <text:p text:style-name="al">De secretaris is gerechtigd de inlichtingen in te winnen die hij voor een goede vervulling van zijn taak nodig heeft.</text:p>
                </text:list-item>
                <text:list-item text:style-override="id1-3-2-2-2-4-7">
                  <text:number>6.</text:number>
                  <text:p text:style-name="al">De secretaris legt over de uitoefening van zijn taken als secretaris veiligheidsregio verantwoording af aan het Dagelijks Bestuur.</text:p>
                </text:list-item>
              </text:list>
              <text:p text:style-name="al"/>
            </text:section>
            <text:section text:name="artikel_id1-3-2-2-2-5" text:style-name="artikel">
              <text:p text:style-name="artikel_kop_titel"><text:span text:style-name="artikel_kop_label">Artikel</text:span> <text:span text:style-name="artikel_kop_nr">9</text:span> De directeur Veiligheidsregio</text:p>
              <text:list text:style-name="id1-3-2-2-2-5-2">
                <text:list-item text:style-override="id1-3-2-2-2-5-2">
                  <text:number>1.</text:number>
                  <text:p text:style-name="al">De directeur veiligheidsregio is belast met de coördinatie van de multidisciplinaire taken van de veiligheidsregio. </text:p>
                </text:list-item>
                <text:list-item text:style-override="id1-3-2-2-2-5-3">
                  <text:number>2.</text:number>
                  <text:p text:style-name="al">De directeur veiligheidsregio is voorzitter van de veiligheidsdirectie. </text:p>
                </text:list-item>
                <text:list-item text:style-override="id1-3-2-2-2-5-4">
                  <text:number>3.</text:number>
                  <text:p text:style-name="al">De directeur veiligheidsregio stemt de taakuitoefening op het gebied van crisisbeheersing en rampenbestrijding door de commandant brandweer, de directeur publieke gezondheid, de politiechef en de coördinerend gemeentesecretaris af zonder in hun wettelijke bevoegdheden ten aanzien van de taakuitoefening van deze functionarissen te treden.</text:p>
                </text:list-item>
              </text:list>
              <text:p text:style-name="al"/>
            </text:section>
            <text:section text:name="artikel_id1-3-2-2-2-6" text:style-name="artikel">
              <text:p text:style-name="artikel_kop_titel"><text:span text:style-name="artikel_kop_label">Artikel</text:span> <text:span text:style-name="artikel_kop_nr">10</text:span> De commandant brandweer</text:p>
              <text:list text:style-name="id1-3-2-2-2-6-2">
                <text:list-item text:style-override="id1-3-2-2-2-6-2">
                  <text:number>1.</text:number>
                  <text:p text:style-name="al">De commandant brandweer is hoofd van de brandweer, geeft daaraan leiding en is verantwoordelijk voor de vervulling van de daaraan opgedragen taken.</text:p>
                </text:list-item>
                <text:list-item text:style-override="id1-3-2-2-2-6-3">
                  <text:number>2.</text:number>
                  <text:p text:style-name="al">De commandant is verantwoordelijk voor de vervulling van zijn wettelijke taken.</text:p>
                </text:list-item>
                <text:list-item text:style-override="id1-3-2-2-2-6-4">
                  <text:number>3.</text:number>
                  <text:p text:style-name="al">De commandant brandweer is verantwoordelijk voor de multidisciplinaire risicobeheersing, operationele voorbereiding van de rampenbestrijding en crisisbeheersing en informatievoorziening.</text:p>
                </text:list-item>
                <text:list-item text:style-override="id1-3-2-2-2-6-5">
                  <text:number>4.</text:number>
                  <text:p text:style-name="al">De commandant brandweer legt verantwoording af aan het Dagelijks Bestuur.</text:p>
                </text:list-item>
              </text:list>
              <text:p text:style-name="al"/>
            </text:section>
            <text:section text:name="artikel_id1-3-2-2-2-7" text:style-name="artikel">
              <text:p text:style-name="artikel_kop_titel"><text:span text:style-name="artikel_kop_label">Artikel</text:span> <text:span text:style-name="artikel_kop_nr">11</text:span> De directeur publieke gezondheid </text:p>
              <text:list text:style-name="id1-3-2-2-2-7-2">
                <text:list-item text:style-override="id1-3-2-2-2-7-2">
                  <text:number>1.</text:number>
                  <text:p text:style-name="al">De directeur publieke gezondheid is hoofd van het bureau GHOR, geeft daaraan leiding en is verantwoordelijk voor de vervulling van de daaraan opgedragen taken.</text:p>
                </text:list-item>
                <text:list-item text:style-override="id1-3-2-2-2-7-3">
                  <text:number>2.</text:number>
                  <text:p text:style-name="al">De directeur Publieke Gezondheid is verantwoordelijk voor de vervulling van zijn wettelijke taken.</text:p>
                </text:list-item>
                <text:list-item text:style-override="id1-3-2-2-2-7-4">
                  <text:number>3.</text:number>
                  <text:p text:style-name="al">De directeur Publieke Gezondheid legt verantwoording af aan het dagelijks bestuur.</text:p>
                </text:list-item>
              </text:list>
              <text:p text:style-name="al"/>
            </text:section>
            <text:section text:name="artikel_id1-3-2-2-2-8" text:style-name="artikel">
              <text:p text:style-name="artikel_kop_titel"><text:span text:style-name="artikel_kop_label">Artikel</text:span> <text:span text:style-name="artikel_kop_nr">12</text:span> De eenheidschef Oost Brabant Nationale Politie</text:p>
              <text:list text:style-name="id1-3-2-2-2-8-2">
                <text:list-item text:style-override="id1-3-2-2-2-8-2">
                  <text:number>1.</text:number>
                  <text:p text:style-name="al">De eenheidschef Oost-Brabant Nationale Politie is belast met:</text:p>
                  <text:list text:style-name="id1-3-2-2-2-8-2-3">
                    <text:list-item text:style-override="id1-3-2-2-2-8-2-3-1">
                      <text:number>a.</text:number>
                      <text:p text:style-name="al">het beheer van de Meldkamer Oost-Brabant dat omvat de exploitatie van het gebouw en de technische infrastructuur en het genereren van managementinformatie ten behoeve van een adequate taakuitoefening.</text:p>
                    </text:list-item>
                    <text:list-item text:style-override="id1-3-2-2-2-8-2-3-2">
                      <text:number>b.</text:number>
                      <text:p text:style-name="al">het aanbieden, instandhouden en doorontwikkelen van onderlinge en vernieuwende communicatie- en informatiemogelijkheden en- voorzieningen waardoor de hulpverleningsdiensten hun inzet efficiënt en effectief kunnen aansturen. </text:p>
                    </text:list-item>
                  </text:list>
                </text:list-item>
                <text:list-item text:style-override="id1-3-2-2-2-8-3">
                  <text:number>2.</text:number>
                  <text:p text:style-name="al">De politiechef legt verantwoording af aan het dagelijks bestuur.</text:p>
                </text:list-item>
              </text:list>
              <text:p text:style-name="al"/>
              <text:p text:style-name="al"/>
            </text:section>
            <text:section text:name="artikel_id1-3-2-2-2-9" text:style-name="artikel">
              <text:p text:style-name="artikel_kop_titel"><text:span text:style-name="artikel_kop_label">Artikel</text:span> <text:span text:style-name="artikel_kop_nr">13</text:span> De coördinerend gemeentesecretaris</text:p>
              <text:list text:style-name="id1-3-2-2-2-9-2">
                <text:list-item text:style-override="id1-3-2-2-2-9-2">
                  <text:number>1.</text:number>
                  <text:p text:style-name="al">De coördinerend gemeentesecretaris is daartoe, met instemming van de Kring van gemeentesecretarissen van de gemeenten die samenwerken in de Veiligheidsregio Brabant-Noord, door het dagelijks bestuur aangewezen.</text:p>
                </text:list-item>
                <text:list-item text:style-override="id1-3-2-2-2-9-3">
                  <text:number>2.</text:number>
                  <text:p text:style-name="al">De coördinerend gemeentesecretaris is belast met de afstemming van de voorbereiding, waaronder planvorming, opleiding, training en oefening van de aan de gemeenten opgedragen rampenbestrijdings- en crisisbeheersingsprocessen (bevolkingszorgtaken).</text:p>
                </text:list-item>
                <text:list-item text:style-override="id1-3-2-2-2-9-4">
                  <text:number>3.</text:number>
                  <text:p text:style-name="al">De coördinerend gemeentesecretaris legt verantwoording af aan het Dagelijks Bestuur en rapporteert aan de Kring van gemeentesecretarissen over de uitoefening zijn of haar taken.</text:p>
                </text:list-item>
              </text:list>
              <text:p text:style-name="al"/>
            </text:section>
            <text:section text:name="artikel_id1-3-2-2-2-10" text:style-name="artikel">
              <text:p text:style-name="artikel_kop_titel"><text:span text:style-name="artikel_kop_label">Artikel</text:span> <text:span text:style-name="artikel_kop_nr">14</text:span> De functionaris gemeentelijke oriëntatie </text:p>
              <text:list text:style-name="id1-3-2-2-2-10-2">
                <text:list-item text:style-override="id1-3-2-2-2-10-2">
                  <text:number>1.</text:number>
                  <text:p text:style-name="al">De functionaris gemeentelijke oriëntatie is daartoe, met instemming van de Kring van gemeentesecretarissen van de gemeenten die samenwerken in de Veiligheidsregio Brabant-Noord, door het dagelijks bestuur aangewezen.</text:p>
                </text:list-item>
                <text:list-item text:style-override="id1-3-2-2-2-10-3">
                  <text:number>2.</text:number>
                  <text:p text:style-name="al">De functionaris gemeentelijke oriëntatie is belast met de inbreng van een bredere oriëntatie op de wensen en belangen van de deelnemende gemeenten als opdrachtgever van de veiligheidsregio. </text:p>
                </text:list-item>
                <text:list-item text:style-override="id1-3-2-2-2-10-4">
                  <text:number>3.</text:number>
                  <text:p text:style-name="al">De functionaris gemeentelijke oriëntatie legt verantwoording af aan het Dagelijks Bestuur en rapporteert aan de Kring van de gemeentesecretarissen over de uitoefening van zijn of haar taken.</text:p>
                </text:list-item>
              </text:list>
              <text:p text:style-name="al"/>
            </text:section>
            <text:section text:name="artikel_id1-3-2-2-2-11" text:style-name="artikel">
              <text:p text:style-name="artikel_kop_titel"><text:span text:style-name="artikel_kop_label">Artikel</text:span> <text:span text:style-name="artikel_kop_nr">15</text:span> Controlfunctie</text:p>
              <text:list text:style-name="id1-3-2-2-2-11-2">
                <text:list-item text:style-override="id1-3-2-2-2-11-2">
                  <text:number>1.</text:number>
                  <text:p text:style-name="al">De brandweer, de GHOR en de MKOB dragen zorg voor de inrichting van de eigen controlfunctie en de uitvoering van de controlling van de aan hen opgedragen taken en werkzaamheden en de rechtmatige en doelmatige uitvoering van de onder de verantwoordelijkheid van de betreffende organisatorische onderdelen vallende hoofdstukken van de programmabegroting van de Veiligheidsregio. </text:p>
                </text:list-item>
                <text:list-item text:style-override="id1-3-2-2-2-11-3">
                  <text:number>2.</text:number>
                  <text:p text:style-name="al">De commandant brandweer, de directeur publieke gezondheid en de politiechef zijn ieder afzonderlijk verantwoordelijk voor de in lid 1 genoemde rechtmatige en doelmatige uitvoering van de onder hun verantwoordelijkheid vallende hoofdstukken van de programmabegroting. </text:p>
                </text:list-item>
                <text:list-item text:style-override="id1-3-2-2-2-11-4">
                  <text:number>3.</text:number>
                  <text:p text:style-name="al">De controller van de brandweer is, onder verantwoordelijkheid van de secretaris van het bestuur, belast met de bundeling van de afzonderlijke hoofdstukken van de programmabegroting, de management- en bestuursrapportages, de jaarrekening en het jaarverslag.</text:p>
                </text:list-item>
                <text:list-item text:style-override="id1-3-2-2-2-11-5">
                  <text:number>4.</text:number>
                  <text:p text:style-name="al">Voor de bundeling van de afzonderlijke hoofdstukken van het beleidskader, de   programmabegroting, de management- en bestuursrapportages, de jaarrekening en het jaarverslag kan de controller van de brandweer aan de controllers van de GGD Hart voor Brabant en de Nationale Politie richtlijnen geven over tijdigheid, volledigheid en transparantie waaraan deze afzonderlijke hoofdstukken moeten voldoen.</text:p>
                </text:list-item>
                <text:list-item text:style-override="id1-3-2-2-2-11-6">
                  <text:number>5.</text:number>
                  <text:p text:style-name="al">De controller van de brandweer is vanuit de rol als bedoeld in het derde en vierde lid, bevoegd aan het dagelijks bestuur te rapporteren over de betrouwbaarheid van de informatie als bedoeld in lid 4. </text:p>
                </text:list-item>
              </text:list>
              <text:p text:style-name="al"/>
            </text:section>
            <text:section text:name="artikel_id1-3-2-2-2-12" text:style-name="artikel">
              <text:p text:style-name="artikel_kop_titel"><text:span text:style-name="artikel_kop_label">Artikel</text:span> <text:span text:style-name="artikel_kop_nr">16</text:span> Taken, bevoegdheden en verantwoordelijkheden Veiligheidsdirectie </text:p>
              <text:list text:style-name="id1-3-2-2-2-12-2">
                <text:list-item text:style-override="id1-3-2-2-2-12-2">
                  <text:number>1.</text:number>
                  <text:p text:style-name="al">De leden van de veiligheidsdirectie zijn ieder voor zich afzonderlijk verantwoordelijk voor hun eigen organisatieonderdeel met het daaraan opgedragen takenpakket.</text:p>
                </text:list-item>
                <text:list-item text:style-override="id1-3-2-2-2-12-3">
                  <text:number>2.</text:number>
                  <text:p text:style-name="al">De veiligheidsdirectie als geheel bevordert in onderlinge collegiale samenwerking de integraliteit van de organisatieonderdelen die de Veiligheidsregio vormen door: </text:p>
                  <text:list text:style-name="id1-3-2-2-2-12-3-3">
                    <text:list-item text:style-override="id1-3-2-2-2-12-3-3-1">
                      <text:number>a.</text:number>
                      <text:p text:style-name="al">zorg te dragen voor de coördinatie van de aan hun organisatieonderdeel c.q. hun functionarissen opgedragen taken en voor de kwaliteit van de ambtelijke producten;</text:p>
                    </text:list-item>
                    <text:list-item text:style-override="id1-3-2-2-2-12-3-3-2">
                      <text:number>b.</text:number>
                      <text:p text:style-name="al">een strategische visie op de organisatie te ontwikkelen, zowel ten aanzien van de hoofdlijnen van beleid als ten aanzien van de organisatieontwikkeling;</text:p>
                    </text:list-item>
                    <text:list-item text:style-override="id1-3-2-2-2-12-3-3-3">
                      <text:number>c.</text:number>
                      <text:p text:style-name="al">zorg te dragen voor een gecoördineerde en geïntegreerde inbreng van maatschappelijke ontwikkelingen, rijksbeleid en bestuurlijke inzichten in de beleidsontwikkeling, voorbereiding en  uitvoering;</text:p>
                    </text:list-item>
                    <text:list-item text:style-override="id1-3-2-2-2-12-3-3-4">
                      <text:number>d.</text:number>
                      <text:p text:style-name="al">te bewaken dat beleidsprocessen, waar onder de budgetcyclus en beleidsplannen, verlopen conform door het bestuur vastgestelde kaders.</text:p>
                    </text:list-item>
                  </text:list>
                </text:list-item>
                <text:list-item text:style-override="id1-3-2-2-2-12-4">
                  <text:number>3.</text:number>
                  <text:p text:style-name="al">De veiligheidsdirectie wijst een ambtelijk secretaris aan die de veiligheidsdirectie ondersteunt.</text:p>
                </text:list-item>
                <text:list-item text:style-override="id1-3-2-2-2-12-5">
                  <text:number>4.</text:number>
                  <text:p text:style-name="al">De veiligheidsdirectie adviseert gevraagd en ongevraagd de voorzitter en het dagelijks bestuur van Veiligheidsregio. </text:p>
                </text:list-item>
                <text:list-item text:style-override="id1-3-2-2-2-12-6">
                  <text:number>5.</text:number>
                  <text:p text:style-name="al">De veiligheidsdirectie als geheel en haar individuele leden kunnen voorstellen doen voor het ontwikkelen van beleid.</text:p>
                </text:list-item>
                <text:list-item text:style-override="id1-3-2-2-2-12-7">
                  <text:number>6.</text:number>
                  <text:p text:style-name="al">De voorbereiding van de in lid 1 bedoelde voorstellen vindt zoveel mogelijk plaats in gezamenlijkheid tussen de organisatieonderdelen.</text:p>
                </text:list-item>
                <text:list-item text:style-override="id1-3-2-2-2-12-8">
                  <text:number>7.</text:number>
                  <text:p text:style-name="al">Besluitvorming door de leden van de veiligheidsdirectie geschiedt bij meerderheid van de uitgebrachte stemmen. Adviseurs van de veiligheidsdirectie hebben een raadgevende stem.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tructuur van de organisatieonderdel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7</text:span> Sector Crisisbeheersing &amp; Rampenbestrijding</text:p>
              <text:list text:style-name="id1-3-2-2-3-3-2">
                <text:list-item text:style-override="id1-3-2-2-3-3-2">
                  <text:number>1.</text:number>
                  <text:p text:style-name="al">De ambtelijke organisatie van de sector Crisisbeheersing &amp; Rampenbestrijding staat onder leiding van een sectorhoofd.</text:p>
                </text:list-item>
                <text:list-item text:style-override="id1-3-2-2-3-3-3">
                  <text:number>2.</text:number>
                  <text:p text:style-name="al">In de sector Crisisbeheersing &amp; Rampenbestrijding wordt voor de multidisciplinaire doelstellingen projectmatig samengewerkt. Hiertoe worden relevante projectplannen door de Veiligheidsdirectie vastgesteld op basis van het Regionaal Beleidsplan. </text:p>
                </text:list-item>
                <text:list-item text:style-override="id1-3-2-2-3-3-4">
                  <text:number>3.</text:number>
                  <text:p text:style-name="al">De uitvoering hiervan geschiedt door tijdelijk beschikbaar gestelde menskracht door en vanwege de brandweer, de GHOR, de Nationale Politie, de in de Veiligheidsregio Brabant-Noord samenwerkende gemeenten, het waterschap en defensie en andere openbare lichamen.</text:p>
                </text:list-item>
                <text:list-item text:style-override="id1-3-2-2-3-3-5">
                  <text:number>4.</text:number>
                  <text:p text:style-name="al">Het sectorhoofd Crisisbeheersing en Rampenbestrijding en de commandant brandweer regelen de onderlinge afstemming voor de taken die de sector Crisisbeheersing en Rampenbestrijding verricht ten behoeve van het onderdeel brandweer.</text:p>
                </text:list-item>
                <text:list-item text:style-override="id1-3-2-2-3-3-6">
                  <text:number>5.</text:number>
                  <text:p text:style-name="al">Het sectorhoofd Crisisbeheersing en Rampenbestrijding en de coördinerend gemeentesecretaris regelen de onderlinge afstemming van de taken die de cluster Bevolkingszorg verricht.</text:p>
                </text:list-item>
                <text:list-item text:style-override="id1-3-2-2-3-3-7">
                  <text:number>6.</text:number>
                  <text:p text:style-name="al">De brandweer draagt vanuit het begrotingsprogramma brandweer zorg voor de huisvesting, ondersteuning met informatie- en communicatietechnologie en administratieve ondersteuning van sector Crisisbeheersing en Rampenbestrijding.</text:p>
                </text:list-item>
              </text:list>
              <text:p text:style-name="al"/>
            </text:section>
            <text:section text:name="artikel_id1-3-2-2-3-4" text:style-name="artikel">
              <text:p text:style-name="artikel_kop_titel"><text:span text:style-name="artikel_kop_label">Artikel</text:span> <text:span text:style-name="artikel_kop_nr">18</text:span> Brandweer </text:p>
              <text:list text:style-name="id1-3-2-2-3-4-2">
                <text:list-item text:style-override="id1-3-2-2-3-4-2">
                  <text:number>1.</text:number>
                  <text:p text:style-name="al">De ambtelijke organisatie van de brandweer staat onder leiding van de commandant brandweer en bestaat uit sectoren op het terrein van: Risicobeheersing, Incidentbestrijding, Crisisbeheersing &amp; rampenbestrijding, Ondersteuning Brandweer Processen en Bedrijfsvoering. </text:p>
                </text:list-item>
                <text:list-item text:style-override="id1-3-2-2-3-4-3">
                  <text:number>2.</text:number>
                  <text:p text:style-name="al">Elke sector wordt geleid door een sectorhoofd die verantwoording aflegt aan de commandant.</text:p>
                </text:list-item>
                <text:list-item text:style-override="id1-3-2-2-3-4-4">
                  <text:number>3.</text:number>
                  <text:p text:style-name="al">De sectorhoofden kunnen teams of onderdelen instellen die worden geleid door respectievelijk een teamleider of een coördinator die beiden verantwoording afleggen aan het sectorhoofd. </text:p>
                </text:list-item>
                <text:list-item text:style-override="id1-3-2-2-3-4-5">
                  <text:number>4.</text:number>
                  <text:p text:style-name="al">De uitrukposten worden geleid door een postcommandant die rapporteren aan de teamleider Incidentbestrijding. </text:p>
                </text:list-item>
                <text:list-item text:style-override="id1-3-2-2-3-4-6">
                  <text:number>5.</text:number>
                  <text:p text:style-name="al">De commandant brandweer en de sectorhoofden vormen het korpsmanagementteam van de brandweer.</text:p>
                </text:list-item>
                <text:list-item text:style-override="id1-3-2-2-3-4-7">
                  <text:number>6.</text:number>
                  <text:p text:style-name="al">De commandant wijst een secretaris aan voor het korpsmanagementteam.</text:p>
                </text:list-item>
                <text:list-item text:style-override="id1-3-2-2-3-4-8">
                  <text:number>7.</text:number>
                  <text:p text:style-name="al">De commandant kan, als hij dit nodig vindt, de samenstelling van het korpsmanagementteam wijzigen. </text:p>
                </text:list-item>
              </text:list>
              <text:p text:style-name="al"/>
            </text:section>
            <text:section text:name="artikel_id1-3-2-2-3-5" text:style-name="artikel">
              <text:p text:style-name="artikel_kop_titel"><text:span text:style-name="artikel_kop_label">Artikel</text:span> <text:span text:style-name="artikel_kop_nr">19</text:span> Geneeskundige Hulpverleningsorganisatie in de regio (GHOR)</text:p>
              <text:list text:style-name="id1-3-2-2-3-5-2">
                <text:list-item text:style-override="id1-3-2-2-3-5-2">
                  <text:number>1.</text:number>
                  <text:p text:style-name="al">De ambtelijke organisatie van de Geneeskundige Hulpverleningsorganisatie in de regio staat onder leiding van de directeur publieke gezondheid en bestaat uit het bureau GHOR.</text:p>
                </text:list-item>
                <text:list-item text:style-override="id1-3-2-2-3-5-3">
                  <text:number>2.</text:number>
                  <text:p text:style-name="al">De functie en de daarbij behorende taken van de directeur publieke gezondheid zijn opgedragen aan de directeur van de GGD Hart voor Brabant.</text:p>
                </text:list-item>
                <text:list-item text:style-override="id1-3-2-2-3-5-4">
                  <text:number>3.</text:number>
                  <text:p text:style-name="al">De uitvoering van de werkzaamheden van het bureau GHOR worden uitbesteed aan de GGD Hart voor Brabant.</text:p>
                </text:list-item>
                <text:list-item text:style-override="id1-3-2-2-3-5-5">
                  <text:number>4.</text:number>
                  <text:p text:style-name="al">Met betrekking tot de uitvoering van de taken sluit het algemeen bestuur van de Veiligheidsregio Brabant-Noord een dienstverleningsovereenkomst met de GGD Hart voor Brabant.</text:p>
                </text:list-item>
                <text:list-item text:style-override="id1-3-2-2-3-5-6">
                  <text:number>5.</text:number>
                  <text:p text:style-name="al">In de dienstverleningsovereenkomst als bedoeld in lid 4, worden bepalingen opgenomen met betrekking tot de door de GGD Hart voor Brabant te verlenen diensten, de vergoeding van de daartoe te maken kosten, de inrichting van het hoofdstuk taken geneeskundige hulpverlening in het beleidskader, de programmabegroting, de jaarrekening, het jaarverslag en management- en bestuursrapportage waarin rekenschap wordt gegeven voor de geleverde prestaties.</text:p>
                </text:list-item>
              </text:list>
              <text:p text:style-name="al"/>
            </text:section>
            <text:section text:name="artikel_id1-3-2-2-3-6" text:style-name="artikel">
              <text:p text:style-name="artikel_kop_titel"><text:span text:style-name="artikel_kop_label">Artikel</text:span> <text:span text:style-name="artikel_kop_nr">20</text:span> Meldkamer Oost-Brabant (MKOB)</text:p>
              <text:list text:style-name="id1-3-2-2-3-6-2">
                <text:list-item text:style-override="id1-3-2-2-3-6-2">
                  <text:number>1.</text:number>
                  <text:p text:style-name="al">De uitvoering van de bedrijfsvoeringswerkzaamheden van de meldkamer wordt uitbesteed aan de Nationale Politie. Het betreft de volgende werkzaamheden: </text:p>
                  <text:list text:style-name="id1-3-2-2-3-6-2-3">
                    <text:list-item text:style-override="id1-3-2-2-3-6-2-3-1">
                      <text:number>a.</text:number>
                      <text:p text:style-name="al">het beheer van de meldkamer dat omvat de exploitatie van het gebouw en de technische infrastructuur en het genereren van managementinformatie ten behoeve van een adequate taakuitoefening.</text:p>
                    </text:list-item>
                    <text:list-item text:style-override="id1-3-2-2-3-6-2-3-2">
                      <text:number>b.</text:number>
                      <text:p text:style-name="al">het aanbieden, instandhouden en doorontwikkelen van onderlinge en vernieuwende communicatie- en informatiemogelijkheden en- voorzieningen waardoor de hulpverleningsdiensten hun inzet efficiënt en effectief kunnen aansturen.</text:p>
                    </text:list-item>
                  </text:list>
                </text:list-item>
                <text:list-item text:style-override="id1-3-2-2-3-6-3">
                  <text:number>2.</text:number>
                  <text:p text:style-name="al">De functie en de daarbij behorende taken van de directeur Meldkamer zijn opdragen aan de politiechef.</text:p>
                </text:list-item>
                <text:list-item text:style-override="id1-3-2-2-3-6-4">
                  <text:number>3.</text:number>
                  <text:p text:style-name="al">Met betrekking tot de uitvoering van de technische en bedrijfsvoeringstaken van de meldkamer sluit het algemeen bestuur van de Veiligheidsregio Brabant-Noord een dienstverlenings¬overeenkomst met de Nationale Politie. </text:p>
                </text:list-item>
                <text:list-item text:style-override="id1-3-2-2-3-6-5">
                  <text:number>4.</text:number>
                  <text:p text:style-name="al">In de dienstverleningsovereenkomst als bedoeld in lid 3, worden bepalingen opgenomen met betrekking tot de door de Nationale Politie te verlenen diensten, de vergoeding van de daartoe te maken kosten, de inrichting van het hoofdstuk taken geneeskundige hulpverlening in het beleidskader, de programmabegroting, de jaarrekening, het jaarverslag en management- en bestuursrapportage waarin rekenschap wordt gegeven voor de geleverde prestaties.</text:p>
                </text:list-item>
                <text:list-item text:style-override="id1-3-2-2-3-6-6">
                  <text:number>5.</text:number>
                  <text:p text:style-name="al">De brandweer, de GGD Hart voor Brabant, de RAV Brabant Midden-West-Noord, de Veiligheidsregio Brabant-Zuidoost en de GGD Brabant-Zuidoost kunnen met de Nationale Politie overeenkomen dat medewerkers van hen werkzaamheden ten behoeve van de meldkamer verrichten. </text:p>
                </text:list-item>
                <text:list-item text:style-override="id1-3-2-2-3-6-7">
                  <text:number>6.</text:number>
                  <text:p text:style-name="al">Met betrekking tot de uitvoering van de in lid 5 bedoelde taken sluit de Nationale Politie met de betreffende organisatie een dienstverleningsovereenkomst.</text:p>
                </text:list-item>
                <text:list-item text:style-override="id1-3-2-2-3-6-8">
                  <text:number>7.</text:number>
                  <text:p text:style-name="al">De meldkamer heeft een managementteam bestaande uit de door de eenheidschef Oost-Brabant Nationale Politie, respectievelijk de directeur RAV Brabant Midden-West-Noord, de directeur GGD Brabant-Zuidoost, de commandant Brandweer Brabant-Zuidoost en de commandant Brandweer Brabant-Noord aangewezen functionarissen.</text:p>
                </text:list-item>
                <text:list-item text:style-override="id1-3-2-2-3-6-9">
                  <text:number>8.</text:number>
                  <text:p text:style-name="al">8.  Het managementteam meldkamer is belast met de afstemming van de gemeenschappelijke taken, informatievoorziening en huisvesting alsmede de taakuitvoering door de meldkamers politie, brandweer en ambulancezorg.</text:p>
                </text:list-item>
                <text:list-item text:style-override="id1-3-2-2-3-6-10">
                  <text:number>9.</text:number>
                  <text:p text:style-name="al">9. Het managementteam van de meldkamer en rapporteert daartoe aan de eenheidschef Oost Brabant van de Nationale Polit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rkwijze organis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Producten jaarcyclus</text:p>
              <text:p text:style-name="al">De jaarlijkse budgetcyclus kent de volgende producten:</text:p>
              <text:list text:style-name="id1-3-2-2-4-3-3">
                <text:list-item text:style-override="id1-3-2-2-4-3-3">
                  <text:number>a.</text:number>
                  <text:p text:style-name="al">het beleidskader</text:p>
                </text:list-item>
                <text:list-item text:style-override="id1-3-2-2-4-3-4">
                  <text:number>b.</text:number>
                  <text:p text:style-name="al">de programmabegroting</text:p>
                </text:list-item>
                <text:list-item text:style-override="id1-3-2-2-4-3-5">
                  <text:number>c.</text:number>
                  <text:p text:style-name="al">de bestuursrapportage</text:p>
                </text:list-item>
                <text:list-item text:style-override="id1-3-2-2-4-3-6">
                  <text:number>d.</text:number>
                  <text:p text:style-name="al">de jaarrekening en het jaarverslag</text:p>
                </text:list-item>
              </text:list>
              <text:p text:style-name="al">Ter uitwerking hiervan worden de volgende documenten opgesteld:</text:p>
              <text:list text:style-name="id1-3-2-2-4-3-8">
                <text:list-item text:style-override="id1-3-2-2-4-3-8">
                  <text:number>e.</text:number>
                  <text:p text:style-name="al">het werkplan per organisatieonderdeel</text:p>
                </text:list-item>
                <text:list-item text:style-override="id1-3-2-2-4-3-9">
                  <text:number>f.</text:number>
                  <text:p text:style-name="al">managementrapportage</text:p>
                </text:list-item>
              </text:list>
              <text:p text:style-name="al"/>
            </text:section>
            <text:section text:name="artikel_id1-3-2-2-4-4" text:style-name="artikel">
              <text:p text:style-name="artikel_kop_titel"><text:span text:style-name="artikel_kop_label">Artikel</text:span> <text:span text:style-name="artikel_kop_nr">22</text:span> Uitwerking jaarlijkse budgetcyclus</text:p>
              <text:list text:style-name="id1-3-2-2-4-4-2">
                <text:list-item text:style-override="id1-3-2-2-4-4-2">
                  <text:number>1.</text:number>
                  <text:p text:style-name="al">Het Algemeen Bestuur stelt het beleidskader en de programmabegroting vast en geeft het dagelijks bestuur daarmee opdracht om het beleid uit te voeren.</text:p>
                </text:list-item>
                <text:list-item text:style-override="id1-3-2-2-4-4-3">
                  <text:number>2.</text:number>
                  <text:p text:style-name="al">De organisatieonderdelen rapporteren over de inhoudelijke en financiële uitvoering van de programmabegroting tussentijds aan het dagelijks bestuur in het najaar via de managementrapportage. </text:p>
                </text:list-item>
                <text:list-item text:style-override="id1-3-2-2-4-4-4">
                  <text:number>3.</text:number>
                  <text:p text:style-name="al">Het Dagelijks Bestuur rapporteert over de inhoudelijke en financiële uitvoering van de programmabegroting tussentijds aan het algemeen bestuur in het najaar via de bestuursrapportage. </text:p>
                </text:list-item>
                <text:list-item text:style-override="id1-3-2-2-4-4-5">
                  <text:number>4.</text:number>
                  <text:p text:style-name="al">Het Dagelijks Bestuur legt verantwoording af aan het algemeen bestuur over het in dat jaar gevoerde beleid via het jaarverslag en de jaarrekening.</text:p>
                </text:list-item>
              </text:list>
              <text:p text:style-name="al"/>
            </text:section>
            <text:section text:name="artikel_id1-3-2-2-4-5" text:style-name="artikel">
              <text:p text:style-name="artikel_kop_titel"><text:span text:style-name="artikel_kop_label">Artikel</text:span> <text:span text:style-name="artikel_kop_nr">23</text:span> Attributie, delegatie en mandaat</text:p>
              <text:p text:style-name="al">Naast –voor zover van toepassing– de bevoegdheidsverdeling op grond van attributie en delegatie, zal bij de verdeling van taken en bevoegdheden in de ambtelijke organisatie het uitgangspunt van mandaat worden toegepast voor zover het uitvoerende taken betreft, binnen het kader van beleid dat door het bestuur is vastgesteld. Niet expliciet gemandateerde bevoegdheden worden door het Dagelijks Bestuur zelf uitgeoefend.</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Inwerkingtreding en citeertitel</text:p>
              <text:list text:style-name="id1-3-2-2-5-3-2">
                <text:list-item text:style-override="id1-3-2-2-5-3-2">
                  <text:number>1.</text:number>
                  <text:p text:style-name="al">Dit besluit treedt in werking op 19 december 2019.</text:p>
                </text:list-item>
                <text:list-item text:style-override="id1-3-2-2-5-3-3">
                  <text:number>2.</text:number>
                  <text:p text:style-name="al">Dit besluit vervangt het organisatiebesluit dat door het Dagelijks Bestuur op 24 oktober 2018 is vastgesteld.</text:p>
                </text:list-item>
                <text:list-item text:style-override="id1-3-2-2-5-3-4">
                  <text:number>3.</text:number>
                  <text:p text:style-name="al">Dit besluit kan worden aangehaald als: “Organisatiebesluit Veiligheidsregio Brabant-Noord”</text:p>
                </text:list-item>
              </text:list>
              <text:p text:style-name="al"/>
              <text:p text:style-name="al">Aldus vastgesteld in de vergadering van het Dagelijks Bestuur voornoemd, </text:p>
              <text:p text:style-name="al">d.d. 18 december 2019, </text:p>
              <text:p text:style-name="al"/>
              <text:p text:style-name="al"/>
            </text:section>
            <text:p text:style-name="hoofdstuk_bottom"/>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1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Veiligheidsregio Brabant-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Bestuur | Organisatie en beleid</meta:user-defined>
    <meta:user-defined meta:name="DC.source">artikel 33b, eerste lid, van de Wet gemeenschappelijke regelingen]|[1.0:c:BWBR0003740&amp;artikel=33b&amp;lid=1&amp;g=2021-07-01</meta:user-defined>
    <meta:user-defined meta:name="DCTERMS.alternative">Organisatiebesluit Veiligheidsregio Braban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Veiligheidsregio Brabant-Noord</meta:user-defined>
    <meta:user-defined meta:name="DCTERMS.W3CDTF/DCTERMS.available">2021-12-23</meta:user-defined>
    <meta:user-defined meta:name="DCTERMS.W3CDTF/OVERHEIDop.jaargang">2021</meta:user-defined>
    <meta:user-defined meta:name="OVERHEIDop.publicationIssue">1130</meta:user-defined>
    <meta:user-defined meta:name="OVERHEIDop.betreftRegeling">CVDR668606_1</meta:user-defined>
    <meta:user-defined meta:name="OVERHEIDop.BgrID/DC.identifier">bgr-2021-1130</meta:user-defined>
    <meta:user-defined meta:name="xs:date/OVERHEIDop.startdatum">2019-12-19</meta:user-defined>
    <meta:user-defined meta:name="OVERHEIDop.versieInformatie"/>
  </office:meta>
</office:document-meta>
</file>