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Definitieve locatiebesluiten ondergrondse inzamelvoorziening gemeente Weesp</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finitieve locatiebesluiten met de aanwijzing van een locatie voor ondergrondse inzamelvoorzieningen voor de inzameling van huishoudelijk (rest)afval in de gemeente Weesp.</text:p>
            <text:p text:style-name="al"/>
            <text:p text:style-name="al">Het gaat hierbij om locatiebesluiten waarvoor <text:span text:style-name="nadrukondlijn">géén</text:span> zienswijzen zijn ingebracht binnen de gestelde reactietermijn van zes weken.</text:p>
            <text:p text:style-name="al"/>
            <text:p text:style-name="al">Het betreft de locatiebesluiten met het kenmerk:</text:p>
            <text:p text:style-name="al"/>
            <text:list text:style-name="id1-3-2-1-1-8">
              <text:list-item text:style-override="id1-3-2-1-1-8-1">
                <text:number>•</text:number>
                <text:p text:style-name="al">OVC2021-01-WE2.4-21.0008446 (<text:span text:style-name="nadrukvet">Achterherengracht</text:span>)</text:p>
              </text:list-item>
              <text:list-item text:style-override="id1-3-2-1-1-8-2">
                <text:number>•</text:number>
                <text:p text:style-name="al">OVC2021-01-WE2.6-21.0008447 (<text:span text:style-name="nadrukvet">Achterherengracht</text:span>)</text:p>
              </text:list-item>
              <text:list-item text:style-override="id1-3-2-1-1-8-3">
                <text:number>•</text:number>
                <text:p text:style-name="al">OVC2021-01-WE2.7-21.0008448 (<text:span text:style-name="nadrukvet">Blomstraat</text:span>)</text:p>
              </text:list-item>
              <text:list-item text:style-override="id1-3-2-1-1-8-4">
                <text:number>•</text:number>
                <text:p text:style-name="al">OVC2021-01-WE2.9-21.0008449 (<text:span text:style-name="nadrukvet">Herenstraat</text:span>)</text:p>
              </text:list-item>
              <text:list-item text:style-override="id1-3-2-1-1-8-5">
                <text:number>•</text:number>
                <text:p text:style-name="al">OVC2021-01-WE3.4-21.0008451 (<text:span text:style-name="nadrukvet">Singel</text:span>)</text:p>
              </text:list-item>
              <text:list-item text:style-override="id1-3-2-1-1-8-6">
                <text:number>•</text:number>
                <text:p text:style-name="al">OVC2021-01-WE4.6-21.0008452 (<text:span text:style-name="nadrukvet">Achtergracht</text:span>)</text:p>
              </text:list-item>
              <text:list-item text:style-override="id1-3-2-1-1-8-7">
                <text:number>•</text:number>
                <text:p text:style-name="al">OVC2021-01-WE4.7-21.0008453 (<text:span text:style-name="nadrukvet">Nieuwstad</text:span>)</text:p>
              </text:list-item>
              <text:list-item text:style-override="id1-3-2-1-1-8-8">
                <text:number>•</text:number>
                <text:p text:style-name="al">OVC2021-01-WE5.4-21.0008454 (<text:span text:style-name="nadrukvet">Achter ‘t Vosje</text:span>)</text:p>
              </text:list-item>
            </text:list>
            <text:p text:style-name="al"/>
            <text:p text:style-name="al">De definitieve locatiebesluiten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p text:style-name="al">
            <text:a xlink:href="https://lokaleregelgeving.overheid.nl/CVDR455549/1" xlink:type="simple">
              <text:span text:style-name="nadrukvet">
                <text:span text:style-name="nadrukondlijn">Richtlijnen locaties inzamelvoorzieningen</text:span>
              </text:span>
            </text:a>
          </text:p>
            <text:p text:style-name="al"/>
            <text:p text:style-name="al">De bijbehorende <text:span text:style-name="nadrukcur">Afvalstoffenverordening</text:span> is in te zien via de link:</text:p>
            <text:p text:style-name="al"/>
            <text:p text:style-name="al">
            <text:a xlink:href="https://lokaleregelgeving.overheid.nl/CVDR452371/1" xlink:type="simple">
              <text:span text:style-name="nadrukvet">
                <text:span text:style-name="nadrukondlijn">Afvalstoffenverordening Regio Gooi en Vechtstreek 2017</text:span>
              </text:span>
            </text:a>
          </text:p>
            <text:p text:style-name="al"/>
            <text:p text:style-name="al">De definitieve locatiebesluiten zijn per brief verstuurd aan de betreffende gebruikers. </text:p>
            <text:p text:style-name="al"/>
            <text:p text:style-name="al">Tegen de definitieve locatiebesluiten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De locatiebesluiten, het beleid en de richtlijnen zijn in te zien of te printen bij de GAD. Zie <text:a xlink:href="https://www.gad.nl/" xlink:type="simple"><text:span text:style-name="nadrukvet"><text:span text:style-name="nadrukondlijn">www.gad.nl </text:span></text:span></text:a>voor het adres en de openingstijden. Actuele achtergrondinformatie is te vinden op internet <text:a xlink:href="https://www.gad.nl/mijn-gemeente/weesp/weesp-ondergrondse-containers/" xlink:type="simple"><text:span text:style-name="nadrukvet"><text:span text:style-name="nadrukondlijn">https://www.gad.nl/mijn-gemeente/weesp/weesp-ondergrondse-containers/</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2 december 2021</text:span>
          </text:p>
          </text:section>
          <text:section text:name="ondertekening_id1-3-2-3-3">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P.I.</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12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https://lokaleregelgeving.overheid.nl/CVDR452371/1</meta:user-defined>
    <meta:user-defined meta:name="OVERHEIDop.referentienummer">21.0008446 t/m 21.0008454 </meta:user-defined>
    <meta:user-defined meta:name="DCTERMS.alternative">Definitieve locatiebesluiten ondergrondse inzamelvoorziening gemeente Weesp</meta:user-defined>
    <dc:language>nl</dc:language>
    <meta:user-defined meta:name="OVERHEIDop.locatietype/OVERHEIDop.gebiedsmarkering">Gemeente</meta:user-defined>
    <meta:user-defined meta:name="DC.title">Definitieve locatiebesluiten ondergrondse inzamelvoorziening gemeente Weesp</meta:user-defined>
    <meta:user-defined meta:name="DCTERMS.W3CDTF/DCTERMS.available">2021-12-22</meta:user-defined>
    <meta:user-defined meta:name="OVERHEIDop.externeBijlage">OVC2021-01-WE2.4 (Achterherengracht)|exb-2021-74526</meta:user-defined>
    <meta:user-defined meta:name="OVERHEIDop.externeBijlage">OVC2021-01-WE2.6 (Achterherengracht)|exb-2021-74527</meta:user-defined>
    <meta:user-defined meta:name="OVERHEIDop.externeBijlage">OVC2021-01-WE2.7 (Blomstraat)|exb-2021-74528</meta:user-defined>
    <meta:user-defined meta:name="OVERHEIDop.externeBijlage">OVC2021-01-WE2.9 (Herenstraat)|exb-2021-74529</meta:user-defined>
    <meta:user-defined meta:name="OVERHEIDop.externeBijlage">OVC2021-01-WE3.4 (Singel)|exb-2021-74530</meta:user-defined>
    <meta:user-defined meta:name="OVERHEIDop.externeBijlage">OVC2021-01-WE4.6 (Achtergracht)|exb-2021-74531</meta:user-defined>
    <meta:user-defined meta:name="OVERHEIDop.externeBijlage">OVC2021-01-WE4.7 (Nieuwstad)|exb-2021-74532</meta:user-defined>
    <meta:user-defined meta:name="OVERHEIDop.externeBijlage">OVC2021-01-WE5.4 (Achter ‘t Vosje)|exb-2021-74533</meta:user-defined>
    <meta:user-defined meta:name="DCTERMS.W3CDTF/OVERHEIDop.jaargang">2021</meta:user-defined>
    <meta:user-defined meta:name="OVERHEIDop.publicationIssue">1127</meta:user-defined>
    <meta:user-defined meta:name="OVERHEIDop.BgrID/DC.identifier">bgr-2021-1127</meta:user-defined>
    <meta:user-defined meta:name="OVERHEIDop.versieInformatie"/>
  </office:meta>
</office:document-meta>
</file>