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draad Invordering GBTwente 2022 inclusief 2e wijziging Leidraad 2021.</text:p>
      <text:section text:name="regeling_id1-3-2" text:style-name="regeling">
        <text:section text:name="aanhef_id1-3-2-1" text:style-name="aanhef">
          <text:section text:name="preambule_id1-3-2-1-1" text:style-name="preambule">
            <text:p text:style-name="al">Voorstel voor het dagelijks bestuur van GBTwente</text:p>
            <text:p text:style-name="al">Van De secretaris van GBTwente</text:p>
            <text:p text:style-name="al">Vergaderdatum 17 decemb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derwerp </text:p>
            <text:p text:style-name="al">Leidraad Invordering 2022 inclusief 2e wijziging Leidraad 2021.</text:p>
            <text:p text:style-name="al"/>
            <text:p text:style-name="al">Voorstel </text:p>
            <text:p text:style-name="al">De volgende besluiten vast te stellen:</text:p>
            <text:p text:style-name="al">a. De tweede wijziging Leidraad Invordering GBTwente 2021 met terugwerkende kracht;</text:p>
            <text:p text:style-name="al">b. De Leidraad Invordering GBTwente 2022.</text:p>
            <text:p text:style-name="al"/>
            <text:p text:style-name="al">Toelichting</text:p>
            <text:p text:style-name="al">De leidraad Invordering, die is gebaseerd op de Rijksleidraad, wordt twee keer per jaar geactualiseerd. Deze wijzigingen worden altijd na de feitelijke ingangsdatum bekend gemaakt, maar in de dagelijkse uitvoeringspraktijk al wel door ons toegepast. De eerste wijziging heeft het bestuur al op 14 april jl. vastgesteld. Nu wordt voorgesteld de 2e wijziging van de Leidraad Invordering 2021 met terugwerkende kracht vanaf 1 juli 2021 vast te stellen. De wijzigingen worden in de bijlage nader toegelicht.</text:p>
            <text:p text:style-name="al"/>
            <text:p text:style-name="al">De Leidraad Invordering 2021 is na vaststelling van de 1e en 2e wijziging, in principe de Leidraad Invordering 2022. Voor de overzichtelijkheid van het geheel wordt de Leidraad Invordering jaarlijks opnieuw vastgesteld.</text:p>
            <text:p text:style-name="al"/>
            <text:p text:style-name="al"/>
            <text:p text:style-name="al">Besluit</text:p>
            <text:p text:style-name="al">Het dagelijks bestuur van de gemeenschappelijke regeling Gemeentelijk Belastingkantoor Twente stelt conform voorstel vast:</text:p>
            <text:p text:style-name="al">a. De tweede wijziging Leidraad Invordering GBTwente 2021 met terugwerkende kracht;</text:p>
            <text:p text:style-name="al">b. De Leidraad Invordering GBTwente 2022.</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Secretaris</text:span></text:p>
            <text:p><text:span text:style-name="functie"/></text:p>
            <text:p><text:span text:style-name="functie">………………………………….</text:span></text:p>
            <text:p><text:span text:style-name="functie"/></text:p>
            <text:p><text:span text:style-name="functie"/></text:p>
            <text:p><text:span text:style-name="functie">Voorzitter</text:span></text:p>
            <text:p><text:span text:style-name="functie"/></text:p>
            <text:p><text:span text:style-name="functie">…………………………………….</text:span></text:p>
            <text:p><text:span text:style-name="functie"/></text:p>
            <text:p><text:span text:style-name="functie">De heer R.H.J. Tijink  De heer A.L. Langius</text:span></text:p>
          </text:section>
        </text:section>
        <text:section text:name="bijlage_id1-3-2-4" text:style-name="bijlage">
          <text:p text:style-name="bijlage_top"/>
          <text:p text:style-name="hoofdstuk_kop"><text:span text:style-name="label">Bijlage</text:span> <text:span text:style-name="nr"/> </text:p>
          <text:p text:style-name="al"/>
        </text:section>
        <text:section text:name="bijlage_id1-3-2-5" text:style-name="bijlage">
          <text:p text:style-name="bijlage_top"/>
          <text:p text:style-name="hoofdstuk_kop"><text:span text:style-name="label"/> <text:span text:style-name="nr">1.</text:span> 2e wijziging Leidraad Invordering 2021;</text:p>
          <text:p text:style-name="al"/>
        </text:section>
        <text:section text:name="bijlage_id1-3-2-6" text:style-name="bijlage">
          <text:p text:style-name="bijlage_top"/>
          <text:p text:style-name="hoofdstuk_kop"><text:span text:style-name="label"/> <text:span text:style-name="nr">2.</text:span> Leidraad Invordering 202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 Belastingkantoor Twente</text:p>
            </table:table-cell>
            <table:table-cell office:value-type="string" table:style-name="header.C">
              <text:p text:style-name="headerright"><text:span text:style-name="nr">Nr. 112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2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2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RegionaalSamenwerkingsorgaan/DC.creator">Gemeentelijk Belastingkantoor Twente</meta:user-defined>
    <meta:user-defined meta:name="OVERHEID.Informatietype/DC.type">officiële publicatie</meta:user-defined>
    <meta:user-defined meta:name="OVERHEIDop.Rubriek/DC.type">beleidsregel</meta:user-defined>
    <meta:user-defined meta:name="OVERHEID.RegionaalSamenwerkingsorgaan/DCTERMS.publisher">Gemeentelijk Belastingkantoor Twente</meta:user-defined>
    <meta:user-defined meta:name="OVERHEID.RegionaalSamenwerkingsorgaan/OVERHEID.authority">Gemeentelijk Belastingkantoor Twente</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Leidraad Invordering GBTwente 2022 inclusief 2e wijziging Leidraad 2021.</meta:user-defined>
    <meta:user-defined meta:name="DCTERMS.W3CDTF/DCTERMS.available">2021-12-23</meta:user-defined>
    <meta:user-defined meta:name="OVERHEIDop.externeBijlage">2e wijziging leidraad invordering GBTwente 2021|exb-2021-74495</meta:user-defined>
    <meta:user-defined meta:name="OVERHEIDop.externeBijlage">Leidraad invordering GBTwente 2022|exb-2021-74496</meta:user-defined>
    <meta:user-defined meta:name="DCTERMS.W3CDTF/OVERHEIDop.jaargang">2021</meta:user-defined>
    <meta:user-defined meta:name="OVERHEIDop.publicationIssue">1125</meta:user-defined>
    <meta:user-defined meta:name="OVERHEIDop.betreftRegeling">CVDR668379_1</meta:user-defined>
    <meta:user-defined meta:name="xs:date/OVERHEIDop.startdatum">2021-12-23</meta:user-defined>
    <meta:user-defined meta:name="OVERHEIDop.BgrID/DC.identifier">bgr-2021-1125</meta:user-defined>
    <meta:user-defined meta:name="OVERHEIDop.versieInformatie"/>
  </office:meta>
</office:document-meta>
</file>