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Gemeentelijke Belastingen GBTwente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Leidraad Invordering Gemeentelijke Belastingen GBT 2022</text:p>
            <text:p text:style-name="al">Leidraad Invordering Gemeentelijke Belastingen GBT 2022 1</text:p>
            <text:p text:style-name="al">Artikel 1 Inleiding en toepassingsgebied 11</text:p>
            <text:p text:style-name="al">1.1. Inleiding 11</text:p>
            <text:p text:style-name="al">1.1.1. Lijst met gebruikte afkortingen 11</text:p>
            <text:p text:style-name="al">1.1.2. Definities 11</text:p>
            <text:p text:style-name="al">1.1.3. Reikwijdte beleidsvoorschriften 12</text:p>
            <text:p text:style-name="al">1.1.4. Aansprakelijkgestelden en andere derden 12</text:p>
            <text:p text:style-name="al">1.1.5. Awb en algemene beginselen van behoorlijk bestuur 12</text:p>
            <text:p text:style-name="al">1.1.6. Keuze uit verschillende invorderingsmaatregelen 13</text:p>
            <text:p text:style-name="al">1.1.7. Invorderingsmaatregelen tegen grote bedrijven 13</text:p>
            <text:p text:style-name="al">1.1.8. Voor de invordering minder geschikte dagen 13</text:p>
            <text:p text:style-name="al">1.1.9. Binnenkomst van bescheiden 14</text:p>
            <text:p text:style-name="al">1.1.10. Positie belastingdeurwaarder 14</text:p>
            <text:p text:style-name="al">1.1.11. Bewaren invorderingsbescheiden 15</text:p>
            <text:p text:style-name="al">1.1.12. Verklaring betreffende nakoming fiscale verplichtingen 15</text:p>
            <text:p text:style-name="al">1.1.13. Informatieplicht 15</text:p>
            <text:p text:style-name="al">1.1.14. Diplomatieke status 15</text:p>
            <text:p text:style-name="al">1.2. Toepassingsgebied 15</text:p>
            <text:p text:style-name="al">Artikel 2 Begrippen 16</text:p>
            <text:p text:style-name="al">2.1. Woonplaats 16</text:p>
            <text:p text:style-name="al">Artikel 3 Bevoegdheden invorderingsambtenaar 17</text:p>
            <text:p text:style-name="al">3.1. Fiscale en civiele bevoegdheden 17</text:p>
            <text:p text:style-name="al">3.2. Conservatoir beslag 17</text:p>
            <text:p text:style-name="al">3.2.1. Geen conservatoir beslag dan ook geen versnelde invordering 17</text:p>
            <text:p text:style-name="al">3.2.2. Ontbreken belastingaanslag en conservatoir beslag 17</text:p>
            <text:p text:style-name="al">3.3. Gerechtelijke procedures - toestemming 18</text:p>
            <text:p text:style-name="al">3.3.1  Juridische bijstand 18</text:p>
            <text:p text:style-name="al">3.3.2 Toestemming 18</text:p>
            <text:p text:style-name="al">3.4. Rijksadvocaat 18</text:p>
            <text:p text:style-name="al">3.5. Faillissementsaanvraag 18</text:p>
            <text:p text:style-name="al">Artikel 3a Bevoegdheden invorderingsambtenaar - strafbeschikking 19</text:p>
            <text:p text:style-name="al">Artikel 4 Bevoegdheid belastingdeurwaarder 20</text:p>
            <text:p text:style-name="al">4.1. Reikwijdte bevoegdheid belastingdeurwaarder 20</text:p>
            <text:p text:style-name="al">4.2. Bescherming 20</text:p>
            <text:p text:style-name="al">4.3. Legitimatie 20</text:p>
            <text:p text:style-name="al">Artikel 5 Bevoegdheid ressort 21</text:p>
            <text:p text:style-name="al">Artikel 6 Reikwijdte van de wet 22</text:p>
            <text:p text:style-name="al">6.1. Rente en kosten in het kader van de reikwijdte van de wet 22</text:p>
            <text:p text:style-name="al">Artikel 7 Betaling en afboeking 23</text:p>
            <text:p text:style-name="al">7.1. Tijdstip betaling 23</text:p>
            <text:p text:style-name="al">7.2. De afboeking van de betaling 23</text:p>
            <text:p text:style-name="al">7.3. Teveelbetaling 24</text:p>
            <text:p text:style-name="al">7.4. Rente en kosten bij afboeking betalingen 24</text:p>
            <text:p text:style-name="al">7.5. Het toerekenen van kosten bij meerdere aanslagen 24</text:p>
            <text:p text:style-name="al">7.6. Afboeking betaling bestuurlijke boete waarvoor uitstel van betaling is verleend 24</text:p>
            <text:p text:style-name="al">7.7. Afboeking van betalingen door aansprakelijkgestelden 24</text:p>
            <text:p text:style-name="al">7.8. Betaling bij vergissing 24</text:p>
            <text:p text:style-name="al">7.9. Mededeling afboeking betaling 25</text:p>
            <text:p text:style-name="al">7.10. Betaling van kleine bedragen 25</text:p>
            <text:p text:style-name="al">7.11.  Ontvangen bedragen uit de wettelijke schuldsaneringsregeling en faillissement 25</text:p>
            <text:p text:style-name="al">Artikel 7a Uitbetaling van belastingteruggaven 26</text:p>
            <text:p text:style-name="al">7a.1. Aanwijzen bankrekeningnummer voor uitbetaling 26</text:p>
            <text:p text:style-name="al">7a.2. 26</text:p>
            <text:p text:style-name="al">7a.3. Uitbetalingsfouten 26</text:p>
            <text:p text:style-name="al">Artikel 8 Bekendmaking aanslag 28</text:p>
            <text:p text:style-name="al">8.1. Verzending of uitreiking van het aanslagbiljet in bijzondere situaties 28</text:p>
            <text:p text:style-name="al">8.2. Bekendmaking als de rechtspersoon (vermoedelijk) is opgehouden te bestaan 28</text:p>
            <text:p text:style-name="al">8.3. Gehoudenheid tot betalen belastingaanslag en aanslagbiljet 28</text:p>
            <text:p text:style-name="al">8.4. Vooraf uitnodigen erfgenamen tot betalen belastingaanslag 28</text:p>
            <text:p text:style-name="al">Artikel 9 Betalingstermijnen 29</text:p>
            <text:p text:style-name="al">9.1. Afwijking van de betalingstermijnen in geval van voorlopige aanslagen 29</text:p>
            <text:p text:style-name="al">9.2. Afwijking van de betalingstermijnen in geval van voorlopige teruggaven 29</text:p>
            <text:p text:style-name="al">9.3. Uitbetaling voorlopige teruggave in één termijn 29</text:p>
            <text:p text:style-name="al">9.4. Dagtekening aanslagbiljet 29</text:p>
            <text:p text:style-name="al">9.5. Begrippen bij betalingstermijnen 29</text:p>
            <text:p text:style-name="al">9.6. Verzuim invorderingsambtenaar bij uitbetaling 30</text:p>
            <text:p text:style-name="al">9.7. Regeling betalingstermijnen 30</text:p>
            <text:p text:style-name="al">9.8. Automatische incasso 30</text:p>
            <text:p text:style-name="al">Artikel 10 Versnelde invordering 31</text:p>
            <text:p text:style-name="al">10.1. Reikwijdte versnelde invordering 31</text:p>
            <text:p text:style-name="al">10.2. Vrees voor verduistering en versnelde invordering 32</text:p>
            <text:p text:style-name="al">10.3. Metterwoon verlaten van Nederland en versnelde invordering 32</text:p>
            <text:p text:style-name="al">10.4. Geen vaste woonplaats in Nederland en versnelde invordering 32</text:p>
            <text:p text:style-name="al">10.5. Beslag en versnelde invordering 32</text:p>
            <text:p text:style-name="al">10.6. Verkoop namens derden en versnelde invordering 32</text:p>
            <text:p text:style-name="al">10.7. Vordering ex artikel 19 en versnelde invordering 33</text:p>
            <text:p text:style-name="al">Artikel 11 Aanmaning 34</text:p>
            <text:p text:style-name="al">11.1. De geadresseerde van de aanmaning 34</text:p>
            <text:p text:style-name="al">11.2. Aanmaning ten onrechte verzonden 34</text:p>
            <text:p text:style-name="al">11.3. Achterwege laten van tussentijdse vervolging en aanmaning 34</text:p>
            <text:p text:style-name="al">11.4. Gedeeltelijke voldoening aan de aanmaning 34</text:p>
            <text:p text:style-name="al">11.5. Betalingsherinnering 34</text:p>
            <text:p text:style-name="al">11.6. Aanmaning bij invordering langs civielrechtelijke weg 35</text:p>
            <text:p text:style-name="al">Artikel 12 Dwangbevel 36</text:p>
            <text:p text:style-name="al">12.1. Onderwerp van het dwangbevel 36</text:p>
            <text:p text:style-name="al">12.2. Tegen wie verleent de invorderingsambtenaar een dwangbevel 36</text:p>
            <text:p text:style-name="al">Artikel 13 Betekening van het dwangbevel 37</text:p>
            <text:p text:style-name="al">13.1. Betekening dwangbevel per post 37</text:p>
            <text:p text:style-name="al">13.1.1. Adressering van per post betekende dwangbevelen 37</text:p>
            <text:p text:style-name="al">13.2. Betekening dwangbevel door de belastingdeurwaarder 38</text:p>
            <text:p text:style-name="al">13.3. Bijzondere gevallen van betekening dwangbevel 38</text:p>
            <text:p text:style-name="al">Artikel 14 Tenuitvoerlegging van het dwangbevel 39</text:p>
            <text:p text:style-name="al">14.1. Tenuitvoerlegging algemeen 39</text:p>
            <text:p text:style-name="al">14.1.1. Vervallen 39</text:p>
            <text:p text:style-name="al">14.1.2. Houding van de belastingdeurwaarder tijdens tenuitvoerlegging 39</text:p>
            <text:p text:style-name="al">14.1.3. Tenuitvoerlegging dwangbevel als de belastingschuldige is overleden 40</text:p>
            <text:p text:style-name="al">14.1.4. Volgorde van uitwinning bij beslag 40</text:p>
            <text:p text:style-name="al">14.1.5. Verhaal op met vruchtgebruik of recht van gebruik bezwaarde zaken 40</text:p>
            <text:p text:style-name="al">14.1.6. Beslaglegging voor vordering van derden 40</text:p>
            <text:p text:style-name="al">14.1.7. Opheffing beslag na gedeeltelijke betaling of voldoening aan voorwaarden 40</text:p>
            <text:p text:style-name="al">14.1.8. Opheffing beslag tegen betaling door een derde 40</text:p>
            <text:p text:style-name="al">14.1.9. Opschorten van de executie 40</text:p>
            <text:p text:style-name="al">14.1.10. Vervallen 41</text:p>
            <text:p text:style-name="al">14.1.11. Vervallen 41</text:p>
            <text:p text:style-name="al">14.1.12. Strafrechtelijk beslag 41</text:p>
            <text:p text:style-name="al">14.1.13. Invordering en ontnemingswetgeving 41</text:p>
            <text:p text:style-name="al">14.2. Beslag op roerende zaken die geen registergoederen zijn 41</text:p>
            <text:p text:style-name="al">14.2.1. Kennisgeving vooraf en beslag roerende zaken 41</text:p>
            <text:p text:style-name="al">14.2.2. Domiciliekeuze en beslag roerende zaken 41</text:p>
            <text:p text:style-name="al">14.2.3. Aanbod van betaling en beslag roerende zaken 42</text:p>
            <text:p text:style-name="al">14.2.4. Omvang van het beslag op roerende zaken 42</text:p>
            <text:p text:style-name="al">14.2.5. Beslag op roerende zaken van derden 42</text:p>
            <text:p text:style-name="al">14.2.6. Beroep of verzet door een derde tegen inbeslagneming roerende zaken 42</text:p>
            <text:p text:style-name="al">14.2.7. Voldoening zekerheidsschuld door invorderingsambtenaar en beslag roerende zaken 42</text:p>
            <text:p text:style-name="al">14.2.8. Beslag roerende zaken bij derden 43</text:p>
            <text:p text:style-name="al">14.2.9. Wegvoeren van beslagen zaken 43</text:p>
            <text:p text:style-name="al">14.2.10. Belasting van personenauto’s en motorrijwielen en belasting zware motorrijtuigen en beslag roerende zaken 44</text:p>
            <text:p text:style-name="al">14.2.11. Afsluiting en beslag roerende zaken 44</text:p>
            <text:p text:style-name="al">14.2.12. Bewaarder en beslag roerende zaken 44</text:p>
            <text:p text:style-name="al">14.2.13. Executoriale verkoop computerapparatuur 45</text:p>
            <text:p text:style-name="al">14.2.14. Executoriale verkoop zilveren, gouden en platina werken 45</text:p>
            <text:p text:style-name="al">14.2.15. Beslag op illegale zaken 45</text:p>
            <text:p text:style-name="al">14.2.16. Bieden voor rekening van de gemeente en beslag roerende zaken 45</text:p>
            <text:p text:style-name="al">14.2.17. Opheffing van het beslag op roerende zaken 45</text:p>
            <text:p text:style-name="al">14.2.18. Afboeking executieopbrengst verkoop roerende zaken 45</text:p>
            <text:p text:style-name="al">14.2.19. Proces-verbaal van verkoop roerende zaken 46</text:p>
            <text:p text:style-name="al">14.2.20. Gegevensverstrekking omtrent beslag roerende zaken 46</text:p>
            <text:p text:style-name="al">14.2.21  Relaas van onttrekking 46</text:p>
            <text:p text:style-name="al">14.2a. Administratief beslag op motorrijtuigen en aanhangwagens 46</text:p>
            <text:p text:style-name="al">14.3. Beslag op onroerende zaken 46</text:p>
            <text:p text:style-name="al">14.3.1. Bewaring van in beslag genomen roerende zaken bij beslag onroerende zaken 46</text:p>
            <text:p text:style-name="al">14.3.2. Nieuwe belastingschuld en beslag onroerende zaken 46</text:p>
            <text:p text:style-name="al">14.3.3. Verhuurde of verpachte onroerende zaken 47</text:p>
            <text:p text:style-name="al">14.3.4. Voorwaarden van verkoop van onroerende zaken 47</text:p>
            <text:p text:style-name="al">14.3.5. Opheffing van het beslag onroerende zaken 47</text:p>
            <text:p text:style-name="al">14.4. Beslag onder derden 47</text:p>
            <text:p text:style-name="al">14.4.1. Beslag op vordering van een derde 47</text:p>
            <text:p text:style-name="al">14.4.1a. Geen beslag op coronabonus zorgprofessional 47</text:p>
            <text:p text:style-name="al">14.4.2. Derdenbeslag of vordering ex artikel 19 48</text:p>
            <text:p text:style-name="al">14.4.3. Roerende zaken bij derden 48</text:p>
            <text:p text:style-name="al">14.4.4. Plaats beslaglegging en derdenbeslag 48</text:p>
            <text:p text:style-name="al">14.4.5. Derdenbeslag op een vordering waar geen beslagvrije voet voor geldt 48</text:p>
            <text:p text:style-name="al">14.4.5a Derdenbeslag en kosten van levensonderhoud 48</text:p>
            <text:p text:style-name="al">14.4.5b. Vrij te laten bedrag en beslag onder derden bij geen adres in Nederland 49</text:p>
            <text:p text:style-name="al">14.4.5c. Toepassing 5%-regeling 49</text:p>
            <text:p text:style-name="al">14.4.6. Vervallen 49</text:p>
            <text:p text:style-name="al">14.4.7. Vervallen 49</text:p>
            <text:p text:style-name="al">14.4.8. Vervallen 49</text:p>
            <text:p text:style-name="al">14.4.9. Derdenbeslag op polis van levens- of spaarverzekering of lijfrente 49</text:p>
            <text:p text:style-name="al">14.4.10. Retentierecht en derdenbeslag 49</text:p>
            <text:p text:style-name="al">14.4.11. Opheffing van het derdenbeslag 50</text:p>
            <text:p text:style-name="al">14.4.12. Onverschuldigde betaling en derdenbeslag 50</text:p>
            <text:p text:style-name="al">14.4.14. Derdenbeslag op voorlopige teruggaaf 50</text:p>
            <text:p text:style-name="al">14.5. Beslag op schepen Fout! Bladwijzer niet gedefinieerd.</text:p>
            <text:p text:style-name="al">14.5.1. Beletten van het vertrek van het schip 50</text:p>
            <text:p text:style-name="al">14.5.2. De executie van schepen 51</text:p>
            <text:p text:style-name="al">14.5.3. Afgelasting van de verkoop van een schip 51</text:p>
            <text:p text:style-name="al">14.5.4. Deskundige hulp en beslag op schepen 51</text:p>
            <text:p text:style-name="al">14.5.5. Opheffing van het beslag op schepen 51</text:p>
            <text:p text:style-name="al">Artikel 15 Versnelde uitvaardiging en tenuitvoerlegging 52</text:p>
            <text:p text:style-name="al">Artikel 16 Doorlopend beslag 52</text:p>
            <text:p text:style-name="al">16.1 Voor 1 januari 2014 gelegde derdenbeslagen 52</text:p>
            <text:p text:style-name="al">Artikel 17 Verzet tegen tenuitvoerlegging dwangbevel 53</text:p>
            <text:p text:style-name="al">17.2. Verzet tegen tenuitvoerlegging van dwangbevel bij onjuiste adressering 53</text:p>
            <text:p text:style-name="al">Artikel 18 ANPR-acties 54</text:p>
            <text:p text:style-name="al">Artikel 19 Doen van een vordering 55</text:p>
            <text:p text:style-name="al">19.1. Vordering algemeen 55</text:p>
            <text:p text:style-name="al">19.1.1. Bekendmaking vordering 55</text:p>
            <text:p text:style-name="al">19.1.2. Voldoen aan de vordering 55</text:p>
            <text:p text:style-name="al">19.1.3. Niet voldoen aan de vordering 55</text:p>
            <text:p text:style-name="al">19.1.4. Intrekken van een vordering 56</text:p>
            <text:p text:style-name="al">19.1.5. Vermindering of vernietiging van de belastingaanslag in relatie tot vordering 56</text:p>
            <text:p text:style-name="al">19.1.6. Doorbreken beslagverboden en vordering 56</text:p>
            <text:p text:style-name="al">19.1.6a. Toepassing 5%-regeling 56</text:p>
            <text:p text:style-name="al">19.1.6b. Geen vordering voor corona bonus zorgprofessional 56</text:p>
            <text:p text:style-name="al">19.1.7. Notoire wanbetaler en vordering 56</text:p>
            <text:p text:style-name="al">19.1.8. Vordering ten laste van de echtgenoot 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57</text:p>
            <text:p text:style-name="al">19.2. De faillissementsvordering 57</text:p>
            <text:p text:style-name="al">19.2.1. Aan te melden schulden in faillissement 57</text:p>
            <text:p text:style-name="al">19.2.2. Belastingschulden ontstaan gedurende een surséance zijn boedelschulden in faillissement 57</text:p>
            <text:p text:style-name="al">19.2.3. Opkomen in faillissement 58</text:p>
            <text:p text:style-name="al">19.3. Vorderingen met betrekking tot periodieke uitkeringen 58</text:p>
            <text:p text:style-name="al">19.3.1. Overwegen van vordering op periodieke uitkeringen 58</text:p>
            <text:p text:style-name="al">19.3.2. Vooraankondiging van vordering op periodieke uitkeringen 58</text:p>
            <text:p text:style-name="al">19.3.3. Beslagvrije voet en vordering op periodieke uitkeringen 58</text:p>
            <text:p text:style-name="al">19.3.4. Beslagvrije voet voor belastingschuldige zonder vaste woon- of verblijfplaats in Nederland 59</text:p>
            <text:p text:style-name="al">19.3.5. Belastingschuldige woont in buitenland en beslagvrije voet 59</text:p>
            <text:p text:style-name="al">19.3.6. Vervallen 59</text:p>
            <text:p text:style-name="al">19.3.7. Periodieke uitkeringen onder de bijstandsnorm 59</text:p>
            <text:p text:style-name="al">19.3.8. Vordering in relatie tot voorlopige teruggaaf 60</text:p>
            <text:p text:style-name="al">Artikel 20 Lijfsdwang 61</text:p>
            <text:p text:style-name="al">Artikel 21 Voorrecht rijksbelastingen 61</text:p>
            <text:p text:style-name="al">Artikel 22 Bodemrecht 62</text:p>
            <text:p text:style-name="al">22.1. Werkingssfeer en reikwijdte bodemrecht 62</text:p>
            <text:p text:style-name="al">22.2. Bodemrecht en bestuurlijke boeten 62</text:p>
            <text:p text:style-name="al">22.3. Overbetekening bodembeslag 62</text:p>
            <text:p text:style-name="al">22.4. Volgorde uitwinning bodembeslag buiten faillissement 63</text:p>
            <text:p text:style-name="al">22.5. Volgorde uitwinning bodembeslag in faillissement 63</text:p>
            <text:p text:style-name="al">22.6. Bodemrecht en insolventie van de derde-eigenaar 63</text:p>
            <text:p text:style-name="al">22.7. Bodemrecht en voorrang 63</text:p>
            <text:p text:style-name="al">22.8. Verzet en beroep 63</text:p>
            <text:p text:style-name="al">22.8.1. Verzet artikel 435, derde lid, Rv tegen bodembeslag 63</text:p>
            <text:p text:style-name="al">22.8.2. Taken met betrekking tot de schriftelijke mededeling ex artikel 435, derde lid, Rv inzake bodembeslag 63</text:p>
            <text:p text:style-name="al">22.8.3. Opschorting verkoop na verzet in rechte tegen bodembeslag 63</text:p>
            <text:p text:style-name="al">22.8.4. Beroepschrift ex artikel 22 van de wet 64</text:p>
            <text:p text:style-name="al">22.8.5. Beroepschriftprocedure ex artikel 22 van de wet 64</text:p>
            <text:p text:style-name="al">22.8.6. Taak van de invorderingsambtenaar met betrekking tot beroepschrift ex artikel 22, eerste lid, van de wet 64</text:p>
            <text:p text:style-name="al">22.8.7. Beslissing dagelijks bestuur op het beroepschrift tegen een bodembeslag 64</text:p>
            <text:p text:style-name="al">22.8.8. Onduidelijk bezwaar tegen bodembeslag 65</text:p>
            <text:p text:style-name="al">22.8.9. Samenloop administratief beroep en verzet tegen bodembeslag 65</text:p>
            <text:p text:style-name="al">22.8.10.   Vervallen 65</text:p>
            <text:p text:style-name="al">22.8.11. Vervallen 65</text:p>
            <text:p text:style-name="al">22.8.12. Vervallen 65</text:p>
            <text:p text:style-name="al">22.9. Terughoudend beleid bij reëel eigendom derde 65</text:p>
            <text:p text:style-name="al">Artikel 22a en artikel 23 65</text:p>
            <text:p text:style-name="al">Artikel 23a 65</text:p>
            <text:p text:style-name="al">Artikel 24 Verrekening 66</text:p>
            <text:p text:style-name="al">24.1. Wanneer verrekening 66</text:p>
            <text:p text:style-name="al">24.1.1. Voorlopige teruggaaf inkomstenbelasting 66</text:p>
            <text:p text:style-name="al">24.2. Betwiste schuld en verrekening 66</text:p>
            <text:p text:style-name="al">24.3. Reikwijdte van de verrekening 66</text:p>
            <text:p text:style-name="al">24.4. Bekendmaking verrekening 67</text:p>
            <text:p text:style-name="al">24.5. Verrekening en fiscale eenheid vennootschapsbelasting 67</text:p>
            <text:p text:style-name="al">24.6. Instemmingsregeling bij cessie en verpanding 67</text:p>
            <text:p text:style-name="al">24.6.1. Geen verrekening bij instemming cessie of verpanding 67</text:p>
            <text:p text:style-name="al">24.6.2. Mogelijkheid van cessie of verpanding uit te betalen bedragen 67</text:p>
            <text:p text:style-name="al">24.6.3. Instemming of weigering met een cessie of verpanding 67</text:p>
            <text:p text:style-name="al">24.6.4. Beroepsprocedure weigeren instemming cessie of verpanding en Awb 68</text:p>
            <text:p text:style-name="al">24.6.5. Bekendmaking beschikking dagelijks bestuur bij cessie of verpanding 68</text:p>
            <text:p text:style-name="al">24.6.6. Houding invorderingsambtenaar bij procedure tegen weigeren instemming met cessie of verpanding 68</text:p>
            <text:p text:style-name="al">Artikel 25 Uitstel van betaling 69</text:p>
            <text:p text:style-name="al">25.1. Algemene uitgangspunten uitstelbeleid 69</text:p>
            <text:p text:style-name="al">25.1.1. Houding van de invorderingsambtenaar tijdens behandeling verzoek om uitstel 69</text:p>
            <text:p text:style-name="al">25.1.2. Toewijzing van het verzoek om uitstel van betaling 69</text:p>
            <text:p text:style-name="al">25.1.3. Redenen afwijzing verzoek om uitstel 69</text:p>
            <text:p text:style-name="al">25.1.4. Redenen beëindigen uitstel 70</text:p>
            <text:p text:style-name="al">25.1.5 Beëindigen van een betalingsregeling met meer dan één termijn 70</text:p>
            <text:p text:style-name="al">25.1.6. Van rechtswege vervallen van een verleend uitstel 70</text:p>
            <text:p text:style-name="al">25.1.7. Geen invordering tijdens verleend uitstel 71</text:p>
            <text:p text:style-name="al">25.1.8. Na (afwijzen) uitstel tien dagen wachttijd 71</text:p>
            <text:p text:style-name="al">25.1.9. Uitstel voor een ambtshalve belastingaanslag 71</text:p>
            <text:p text:style-name="al">25.1.10. Uitstel voor een aanslag ter behoud van rechten 71</text:p>
            <text:p text:style-name="al">25.1.11. Uitstel voor een bestuurlijke boete 71</text:p>
            <text:p text:style-name="al">25.1.12. Tijdens uitstel nieuwe aanslagen voldoen 72</text:p>
            <text:p text:style-name="al">vervallen 72</text:p>
            <text:p text:style-name="al">25.1.13. Zekerheid bij uitstel 72</text:p>
            <text:p text:style-name="al">25.1.14. Tijdstip indiening verzoek om uitstel 72</text:p>
            <text:p text:style-name="al">25.1.15. Verzoekschriften aan andere instellingen 72</text:p>
            <text:p text:style-name="al">25.2. Uitstel in verband met bezwaar tegen een belastingaanslag 72</text:p>
            <text:p text:style-name="al">25.2.1. Bezwaar tegen hoogte belastingaanslag 72</text:p>
            <text:p text:style-name="al">25.2.2. Bezwaar- en beroepschrift gelden niet als verzoek om uitstel 73</text:p>
            <text:p text:style-name="al">25.2.2.A. Afzonderlijk verzoek om uitstel in verband met een bezwaarschrift 73</text:p>
            <text:p text:style-name="al">25.2.2.B. Nadere gegevens 73</text:p>
            <text:p text:style-name="al">25.2.3. De beslissing op het verzoek om uitstel van betaling 74</text:p>
            <text:p text:style-name="al">25.2.4. Uitstel in verband met een onderlinge overlegprocedure 74</text:p>
            <text:p text:style-name="al">25.2.5. Zekerheid bij uitstel in verband met bezwaar 74</text:p>
            <text:p text:style-name="al">25.2.6. Onherroepelijke invorderingsmaatregelen voor bestreden belastingschuld 74</text:p>
            <text:p text:style-name="al">25.2.7. Verrekening tijdens uitstel in verband met bezwaar 74</text:p>
            <text:p text:style-name="al">25.2.8. Geen uitstel voor het niet bestreden bedrag 75</text:p>
            <text:p text:style-name="al">25.2.9. Ten onrechte uitstel voor het gehele bedrag van de belastingaanslag 75</text:p>
            <text:p text:style-name="al">25.3. Uitstel in verband met een te verwachten uit te betalen bedrag 75</text:p>
            <text:p text:style-name="al">25.3.1. Uitstel in verband met een belastingteruggaaf en andere uit te betalen bedragen 75</text:p>
            <text:p text:style-name="al">25.3.2. Berekening van het uit te betalen bedrag bij uitste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 75</text:p>
            <text:p text:style-name="al">25.3.3. Beslissing op het verzoek om uitstel in verband met een uit te betalen bedrag 76</text:p>
            <text:p text:style-name="al">25.3.4. Verrekening en uitstel in verband met een te verwachten uit te betalen bedrag 76</text:p>
            <text:p text:style-name="al">25.4. Uitstel in verband met betalingsproblemen 76</text:p>
            <text:p text:style-name="al">25.4.1. Beslissing op een verzoek om uitstel in verband met betalingsproblemen 76</text:p>
            <text:p text:style-name="al">25.4.2. Uitstel en motorrijtuigenbelasting 76</text:p>
            <text:p text:style-name="al">25.4.3. Verrekening tijdens een betalingsregeling 76</text:p>
            <text:p text:style-name="al">25.4.4. Uitstel in verband met faillissement, WSNP en surséance 76</text:p>
            <text:p text:style-name="al">25.5. Betalingsregeling voor particulieren 77</text:p>
            <text:p text:style-name="al">25.5.1. Duur betalingsregeling particulieren 77</text:p>
            <text:p text:style-name="al">25.5.2. Voorwaarden aan betalingsregeling particulieren 77</text:p>
            <text:p text:style-name="al">25.5.3. Kort uitstel particulieren 78</text:p>
            <text:p text:style-name="al">25.5.4. Behandeling verzoek betalingsregeling particulieren 78</text:p>
            <text:p text:style-name="al">25.5.5. Vermogen en betalingsregeling particulieren 78</text:p>
            <text:p text:style-name="al">25.5.6. Betalingscapaciteit en betalingsregeling particulieren 78</text:p>
            <text:p text:style-name="al">25.5.7. Berekening betalingscapaciteit: bijzondere uitgaven 79</text:p>
            <text:p text:style-name="al">25.5.8. Berekening betalingscapaciteit: aflossingsverplichtingen aan derden 79</text:p>
            <text:p text:style-name="al">25.5.9. Berekening betalingscapaciteit: extra inkomsten 79</text:p>
            <text:p text:style-name="al">25.5.10. Belastingschuldige stelt zelf een betalingsregeling voor 79</text:p>
            <text:p text:style-name="al">25.5.11. Betalingsregeling langer dan tien maanden 79</text:p>
            <text:p text:style-name="al">25.6. Betalingsregeling voor ondernemers 80</text:p>
            <text:p text:style-name="al">25.6.1. Duur betalingsregeling ondernemers 80</text:p>
            <text:p text:style-name="al">25.6.2. Voorwaarden betalingsregeling ondernemers 80</text:p>
            <text:p text:style-name="al">25.6.3. Uitstelbeleid particulieren geldt voor ex-ondernemers 81</text:p>
            <text:p text:style-name="al">25.6.4. Uitstel voor ondernemers en overheidssteun/subsidie 81</text:p>
            <text:p text:style-name="al">25.7. Administratief beroep 81</text:p>
            <text:p text:style-name="al">25.7.1. Toetsing uitstelbeschikking door het dagelijks bestuur 81</text:p>
            <text:p text:style-name="al">25.7.2. Beroepsfase uitstel 82</text:p>
            <text:p text:style-name="al">25.7.3. Beslissing dagelijks bestuur op beroepschrift bij uitstel 82</text:p>
            <text:p text:style-name="al">25.7.4. Niet tijdig beslissen op een verzoek om uitstel 82</text:p>
            <text:p text:style-name="al">25.7.5. Beroep, bezwaar, of nieuw verzoek om uitstel van betaling bij de ontvanger 82</text:p>
            <text:p text:style-name="al">Artikel 26 Kwijtschelding van belastingen 84</text:p>
            <text:p text:style-name="al">26.1. Algemene uitgangspunten kwijtscheldingsbeleid 84</text:p>
            <text:p text:style-name="al">26.1.1. Kwijtschelding van betaalde belastingschulden 84</text:p>
            <text:p text:style-name="al">26.1.2. Het indienen van een verzoek om kwijtschelding 85</text:p>
            <text:p text:style-name="al">26.1.3. Niet ingevuld of onjuist ingevuld verzoekformulier om kwijtschelding 85</text:p>
            <text:p text:style-name="al">26.1.4. Gegevens en normen ten tijde van indiening verzoek om kwijtschelding 85</text:p>
            <text:p text:style-name="al">26.1.5. Toewijzing van het verzoek om kwijtschelding onder voorwaarden 85</text:p>
            <text:p text:style-name="al">26.1.6. Motivering afwijzing van het verzoek om kwijtschelding 86</text:p>
            <text:p text:style-name="al">26.1.7. Na afwijzen kwijtschelding tien dagen wachttijd bij voortzetting invordering 86</text:p>
            <text:p text:style-name="al">26.1.8. Mondeling meedelen afwijzen kwijtschelding 86</text:p>
            <text:p text:style-name="al">26.1.9. Wanneer wordt geen kwijtschelding verleend 86</text:p>
            <text:p text:style-name="al">26.1.10. Begrip 'ex-ondernemer' en kwijtschelding 88</text:p>
            <text:p text:style-name="al">26.1.11. Verzoekschriften aan andere instellingen 88</text:p>
            <text:p text:style-name="al">26.2. Kwijtschelding van belastingen voor particulieren 88</text:p>
            <text:p text:style-name="al">26.2.1. Vermogen en kwijtschelding particulieren 88</text:p>
            <text:p text:style-name="al">26.2.2. De inboedel en kwijtschelding particulieren 88</text:p>
            <text:p text:style-name="al">26.2.3. Motorvoertuig en kwijtschelding particulieren 88</text:p>
            <text:p text:style-name="al">26.2.4. Saldo op bankrekening en kwijtschelding voor particulieren 89</text:p>
            <text:p text:style-name="al">26.2.5. De eigen woning en kwijtschelding voor particulieren 89</text:p>
            <text:p text:style-name="al">26.2.6. Vermogen van kinderen en kwijtschelding voor particulieren 89</text:p>
            <text:p text:style-name="al">26.2.7. Nalatenschappen en kwijtschelding voor particulieren 89</text:p>
            <text:p text:style-name="al">26.2.8. vervallen 90</text:p>
            <text:p text:style-name="al">26.2.9. vervallen 90</text:p>
            <text:p text:style-name="al">26.2.10. Betalingscapaciteit en kwijtschelding voor particulieren 90</text:p>
            <text:p text:style-name="al">26.2.11. Vakantiegeld en kwijtschelding voor particulieren 90</text:p>
            <text:p text:style-name="al">26.2.12. Studiefinanciering en kwijtschelding voor particulieren 90</text:p>
            <text:p text:style-name="al">26.2.13. Bijzondere bijstand/ouderlijke bijdrage en kwijtschelding voor particulieren 91</text:p>
            <text:p text:style-name="al">26.2.14. Betalingen op belastingschulden en kwijtschelding voor particulieren 92</text:p>
            <text:p text:style-name="al">26.2.15. Woonlasten en kwijtschelding van belasting van voorhuwelijkse belastingschulden 92</text:p>
            <text:p text:style-name="al">26.2.16. Uitgaven in verband met onderhoudsverplichtingen en kwijtschelding voor particulieren 92</text:p>
            <text:p text:style-name="al">26.2.17. Kwijtschelding tijdens WSNP 92</text:p>
            <text:p text:style-name="al">26.2.18. vervallen 92</text:p>
            <text:p text:style-name="al">26.2.19. Normpremie ziektekostenverzekering begrepen in de bijstandsuitkering 92</text:p>
            <text:p text:style-name="al">26.2.20. Onderhoud gezinsleden in het buitenland 93</text:p>
            <text:p text:style-name="al">26.3. Kwijtschelding van belastingen voor ondernemers 93</text:p>
            <text:p text:style-name="al">26.3.2. Aansprakelijkheid en kwijtschelding voor ondernemers 93</text:p>
            <text:p text:style-name="al">26.3.3. Voorwaarden tot deelname aan een saneringsakkoord 94</text:p>
            <text:p text:style-name="al">26.3.4. Toepassingsbereik saneringsakkoord 94</text:p>
            <text:p text:style-name="al">26.3.5. Ten minste dubbele percentage en saneringsakkoord 94</text:p>
            <text:p text:style-name="al">26.3.6. Bestuurlijke boeten en saneringsakkoord 94</text:p>
            <text:p text:style-name="al">26.3.7. Rente en kosten en saneringsakkoord 94</text:p>
            <text:p text:style-name="al">26.3.8. Speciale crediteuren en saneringsakkoord 94</text:p>
            <text:p text:style-name="al">26.4. Administratief beroep 96</text:p>
            <text:p text:style-name="al">26.4.1. Administratief beroep tegen de afwijzing van een verzoek om kwijtschelding 96</text:p>
            <text:p text:style-name="al">26.4.2. Herhaald verzoek om kwijtschelding 96</text:p>
            <text:p text:style-name="al">26.4.3. Beroepsfase kwijtschelding 96</text:p>
            <text:p text:style-name="al">26.4.4. Gegevens en normen eerste verzoek om kwijtschelding 96</text:p>
            <text:p text:style-name="al">26.4.5. Beslissing college op beroep bij kwijtschelding 96</text:p>
            <text:p text:style-name="al">26.4.6. Invordering tijdens administratief beroep en herhaald verzoek om kwijtschelding en ambtshalve behandeling beroepschrift 96</text:p>
            <text:p text:style-name="al">26.4.7. Niet tijdig beslissen op een verzoek om kwijtschelding 97</text:p>
            <text:p text:style-name="al">26.5. Vervallen 97</text:p>
            <text:p text:style-name="al">26.6. Geautomatiseerde kwijtschelding 97</text:p>
            <text:p text:style-name="al">Artikel 27 Verjaring 98</text:p>
            <text:p text:style-name="al">27.1. Versnelde invordering en verjaring 98</text:p>
            <text:p text:style-name="al">27.2. Aansprakelijkgestelden en verjaring 98</text:p>
            <text:p text:style-name="al">27.3. Stuiting van de verjaring 98</text:p>
            <text:p text:style-name="al">27.4. Schorsing van de verjaring 98</text:p>
            <text:p text:style-name="al">27.5. Afstand van verjaring 99</text:p>
            <text:p text:style-name="al">27.6. Rente en kosten en verjaring 99</text:p>
            <text:p text:style-name="al">27.7. Na verjaring geen civiele invordering 99</text:p>
            <text:p text:style-name="al">Artikel 27a Betalingskorting 100</text:p>
            <text:p text:style-name="al">Artikel 28 Invorderingsrente 101</text:p>
            <text:p text:style-name="al">28.1. Cheque buitenland en invorderingsrente 101</text:p>
            <text:p text:style-name="al">28.2. Correctie berekende invorderingsrente 101</text:p>
            <text:p text:style-name="al">28.3. Vermindering terecht in rekening gebrachte invorderingsrente 101</text:p>
            <text:p text:style-name="al">28.4. vervallen 101</text:p>
            <text:p text:style-name="al">28.5. vervallen 101</text:p>
            <text:p text:style-name="al">28.6. Kwijtschelding invorderingsrente niet mogelijk 102</text:p>
            <text:p text:style-name="al">28.7. Verminderingen en toepassing artikel 28, zesde lid, van de wet 102</text:p>
            <text:p text:style-name="al">28.8.  Drempelbedrag 102</text:p>
            <text:p text:style-name="al">Artikel 29 Rentepercentage 103</text:p>
            <text:p text:style-name="al">Artikel 30 Beschikking betalingskorting en invorderingsrente 104</text:p>
            <text:p text:style-name="al">30.1. Beschikking terugnemen betalingskorting 104</text:p>
            <text:p text:style-name="al">30.2. Verzoek tot vermindering rente is bezwaar 104</text:p>
            <text:p text:style-name="al">30.3. Betalingskorting en invorderingsrente: (hoger) beroep en cassatie 104</text:p>
            <text:p text:style-name="al">30.4. Teruggenomen betalingskorting en invorderingsrente: uitstel van betaling 104</text:p>
            <text:p text:style-name="al">30.5. Geen bezwaar mogelijk tegen de niet verleende betalingskorting 104</text:p>
            <text:p text:style-name="al">Artikel 31 en artikel 31a   Afwijkingen betalingskorting en invorderingsrente 105</text:p>
            <text:p text:style-name="al">Artikel 32 Samenloop fiscale en civiele aansprakelijkheidsbepalingen 106</text:p>
            <text:p text:style-name="al">32.1. Keuze aansprakelijkheid 106</text:p>
            <text:p text:style-name="al">32.2. Gemeenschapsschulden 106</text:p>
            <text:p text:style-name="al">Artikel 33 Aansprakelijkheid van bestuurder, leider vaste inrichting, vaste vertegenwoordiger en vereffenaar voor alle belastingen 107</text:p>
            <text:p text:style-name="al">33.1. Leider vaste inrichting en vaste vertegenwoordiger bij aansprakelijkheid 107</text:p>
            <text:p text:style-name="al">33.2. Feitelijke vestiging bij aansprakelijkheid 107</text:p>
            <text:p text:style-name="al">33.3. Lichaam dat is ontbonden bij aansprakelijkheid 107</text:p>
            <text:p text:style-name="al">33.4. Vereffenaar bij aansprakelijkheid 107</text:p>
            <text:p text:style-name="al">33.6. Gewezen bestuurder bij aansprakelijkheid 108</text:p>
            <text:p text:style-name="al">33a. Aansprakelijkheid van begunstigden 108</text:p>
            <text:p text:style-name="al">Artikel 34 tot en met 47 Specifieke aansprakelijkheidbepalingen voor Rijksbelastingen 109</text:p>
            <text:p text:style-name="al">Artikel 48 Beperking aansprakelijkheid van erfgenamen 110</text:p>
            <text:p text:style-name="al">48.1. Beneficiaire aanvaarding 110</text:p>
            <text:p text:style-name="al">48.2. Invordering ten laste van een erfgenaam blijft achterwege 110</text:p>
            <text:p text:style-name="al">Artikel 49 Formele bepalingen voor aansprakelijkstelling 111</text:p>
            <text:p text:style-name="al">49.1. Aansprakelijkstelling voor bestuurlijke boete 111</text:p>
            <text:p text:style-name="al">49.2. Aansprakelijkstelling voor invorderingsrente 111</text:p>
            <text:p text:style-name="al">49.3. De aansprakelijkstelling - in gebreke zijn 112</text:p>
            <text:p text:style-name="al">49.3.1. Wanneer in gebreke 112</text:p>
            <text:p text:style-name="al">49.3.2. In gebreke zijn en versnelde invordering 112</text:p>
            <text:p text:style-name="al">49.3.3. In gebreke zijn en een beschikking ‘geen verdere invorderingsmaatregelen’ 112</text:p>
            <text:p text:style-name="al">49.4. Informatieverstrekking in beschikking aansprakelijkstelling keten- en inlenersaansprakelijkheid 112</text:p>
            <text:p text:style-name="al">49.5. Informatieverstrekking aan aansprakelijkgestelden 112</text:p>
            <text:p text:style-name="al">49.6. Aansprakelijkheid: eerst uitwinning belastingschuldige 112</text:p>
            <text:p text:style-name="al">49.7. Volgorde van aansprakelijk stellen 113</text:p>
            <text:p text:style-name="al">49.8. Bezwaar, beroep, hoger beroep en beroep in cassatie tegen de beschikking aansprakelijkstelling 113</text:p>
            <text:p text:style-name="al">49.8.1. Uitstel in verband met bezwaar tegen een beschikking aansprakelijkstelling 113</text:p>
            <text:p text:style-name="al">49.8.2. [vervallen] 113</text:p>
            <text:p text:style-name="al">49.9. Vervallen 113</text:p>
            <text:p text:style-name="al">Artikel 51 Conservatoir beslag bij aansprakelijkheid 114</text:p>
            <text:p text:style-name="al">51.1. Conservatoir beslag en uitstel in verband met bezwaar 114</text:p>
            <text:p text:style-name="al">Artikel 52 Betalingstermijn beschikking aansprakelijkstelling 115</text:p>
            <text:p text:style-name="al">52.1. Vermindering van de belastingaanslag en aansprakelijkstelling 115</text:p>
            <text:p text:style-name="al">Artikel 53 Aansprakelijkheid: verhaalsrechten en kwijtschelding 116</text:p>
            <text:p text:style-name="al">53.1. Geen zelfstandige verjaring van de aansprakelijkheidsschuld 116</text:p>
            <text:p text:style-name="al">Artikel 54 Mededeling aan de aansprakelijkgestelde 117</text:p>
            <text:p text:style-name="al">54.1. Betaling teruggaaf aanhouden bij aansprakelijkstelling 117</text:p>
            <text:p text:style-name="al">Artikel 55 tot en met 57 Keten- en bestuurdersaansprakelijkheid 118</text:p>
            <text:p text:style-name="al">Artikel 58 Informatieverplichtingen van de belastingschuldige of de aansprakelijkgestelde 119</text:p>
            <text:p text:style-name="al">58.1. Geen invorderingsonderzoek tijdens een gerechtelijke procedure 119</text:p>
            <text:p text:style-name="al">58.2  Gegevens voor invordering van ‘eigen’ belastingschulden 119</text:p>
            <text:p text:style-name="al">Artikel 59 Informatieverplichting: gegevensdragers bij een derde 120</text:p>
            <text:p text:style-name="al">Artikel 60 Formele bepalingen voor de informatieverplichtingen 121</text:p>
            <text:p text:style-name="al">60.1. Redelijke termijn voor verstrekken van informatie 121</text:p>
            <text:p text:style-name="al">60.2. Kwaliteit van de gegevens en wijze van verstrekking of beschikbaar stellen 121</text:p>
            <text:p text:style-name="al">Artikel 61 Geen geheimhoudingsplicht bij de informatieverplichtingen 122</text:p>
            <text:p text:style-name="al">61.1. Niet van de administratie gescheiden (beroeps-) vertrouwelijke gegevens 122</text:p>
            <text:p text:style-name="al">Artikel 62 Informatieverplichtingen van de administratieplichtige 123</text:p>
            <text:p text:style-name="al">Artikel 62a Onrechtmatig opgelegde verplichting 124</text:p>
            <text:p text:style-name="al">Artikel 63 en 63ab Beroep op geheimhouding en verplichtingen tegenover invorderingsambtenaar en medewerker invordering 125</text:p>
            <text:p text:style-name="al">Artikel 63b Bestuurlijke boeten 126</text:p>
            <text:p text:style-name="al">63b.1.  Algemene uitgangspunten 126</text:p>
            <text:p text:style-name="al">63b.2.  Betalingsverzuim bij aanslagbelastingen 126</text:p>
            <text:p text:style-name="al">63b.3.  Verplichting toe te laten dat kopieën e.d. worden gemaakt 126</text:p>
            <text:p text:style-name="al">Artikel 63c Wijziging maximale hoogte verzuimboete 127</text:p>
            <text:p text:style-name="al">Artikel 64 Niet nakomen informatieverplichting: strafmaat voor misdrijf 128</text:p>
            <text:p text:style-name="al">Artikel 65 Niet nakomen informatieverplichting: strafmaat voor misdrijf 129</text:p>
            <text:p text:style-name="al">65.1. Reikwijdte opzetcriterium bij misdrijf 129</text:p>
            <text:p text:style-name="al">Artikel 65a en artikel 66 Misdrijven en overtredingen 130</text:p>
            <text:p text:style-name="al">Artikel 67 Geheimhoudingsplicht 131</text:p>
            <text:p text:style-name="al">67.1. Bekendmaking aan de belastingschuldige 131</text:p>
            <text:p text:style-name="al">67.2 Bekendmaking aan derden in het belang van de invordering 131</text:p>
            <text:p text:style-name="al">67.3. Informatieverstrekking aan gerechtsdeurwaarder over periodieke betalingen 131</text:p>
            <text:p text:style-name="al">Artikel 68 tot en met 72 Keuze woonplaats bij de invordering van Rijksbelastingen, bodemrecht en slotbepalingen 132</text:p>
            <text:p text:style-name="al">Artikel 73 Insolventieprocedures 133</text:p>
            <text:p text:style-name="al">73.1. Algemene uitgangspunten insolventieprocedures 133</text:p>
            <text:p text:style-name="al">73.1.1. Aanmelden belastingschulden in WSNP of faillissement 133</text:p>
            <text:p text:style-name="al">73.1.2 Invorderingsmaatregelen tijdens de toepassing van WSNP of faillissement 133</text:p>
            <text:p text:style-name="al">73.1.3. Boedelschulden 133</text:p>
            <text:p text:style-name="al">73.1.4. Proceskostengarantie 133</text:p>
            <text:p text:style-name="al">73.1.5. Belangenbehartiging door de bewindvoerder of de curator 134</text:p>
            <text:p text:style-name="al">73.1.6. Bodemvoorrecht in faillissement en in de WSNP 134</text:p>
            <text:p text:style-name="al">73.1.7. Bodemrecht en insolventie van de derde-eigenaar 134</text:p>
            <text:p text:style-name="al">73.1.8. Uitstel in relatie tot faillissement en WSNP 134</text:p>
            <text:p text:style-name="al">73.1.9. Kwijtschelding in relatie tot faillissement en WSNP 134</text:p>
            <text:p text:style-name="al">73.1.10. Ketenaansprakelijkheid en bestuurdersaansprakelijkheid in relatie tot faillissement en WSNP 134</text:p>
            <text:p text:style-name="al">73.1.11. Toeslagenschuld in relatie tot WSNP en faillissement 134</text:p>
            <text:p text:style-name="al">73.1.12. Verplichtingensignaal in relatie tot WSNP en faillissement 134</text:p>
            <text:p text:style-name="al">73.2. Insolventieprocedure en Wettelijke schuldsanering 135</text:p>
            <text:p text:style-name="al">73.2.1. Kwijtschelding tijdens WSNP 135</text:p>
            <text:p text:style-name="al">73.2.2. De WSNP is beëindigd met een schone lei. 135</text:p>
            <text:p text:style-name="al">73.3. Insolventieprocedure en surseance 136</text:p>
            <text:p text:style-name="al">73.3.1. Uitstel en surseance 136</text:p>
            <text:p text:style-name="al">73.3.2. Ketenaansprakelijkheid en bestuurdersaansprakelijkheid in relatie tot surseance 136</text:p>
            <text:p text:style-name="al">73.3a. WHOA-akkoord 136</text:p>
            <text:p text:style-name="al">73.3a.1. Geldend beleid bij aangeboden WHOA-akkoord 136</text:p>
            <text:p text:style-name="al">73.3a.2. Voorwaarden WHOA-akkoord 136</text:p>
            <text:p text:style-name="al">73.3a.3. Gevolgen toetreding WHOA-akkoord 136</text:p>
            <text:p text:style-name="al">73.3a.4. Gevolgen homologatie WHOA-akkoord 137</text:p>
            <text:p text:style-name="al">73.4. Insolventieprocedure en faillissement 137</text:p>
            <text:p text:style-name="al">73.4.1. Faillissementsaanvraag: algemeen 137</text:p>
            <text:p text:style-name="al">73.4.2. Ontbinding van rechtspersonen in plaats van faillissementsaanvraag 137</text:p>
            <text:p text:style-name="al">73.4.3. Particulieren en faillissement 137</text:p>
            <text:p text:style-name="al">73.4.4. Saneringsaanbod en faillissementsaanvraag 138</text:p>
            <text:p text:style-name="al">73.4.5. Verzoek om uitstel van betaling vóór behandeling faillissementsaanvraag door rechter 138</text:p>
            <text:p text:style-name="al">73.4.6. Toestemming voor faillissementsaanvraag 138</text:p>
            <text:p text:style-name="al">73.4.7. Steunvordering derden voor faillissementsaanvraag 138</text:p>
            <text:p text:style-name="al">73.4.8. Verlenen van steunvordering en faillissementsaanvraag 138</text:p>
            <text:p text:style-name="al">73.4.9. Verzet tegen faillietverklaring 139</text:p>
            <text:p text:style-name="al">73.4.10. Beroep op regresrecht in faillissement 139</text:p>
            <text:p text:style-name="al">73.4.11. Verzending of uitreiking aanslagbiljet bij faillissement 139</text:p>
            <text:p text:style-name="al">73.4.12. Opkomen in faillissement 139</text:p>
            <text:p text:style-name="al">73.4.13. Volgorde uitwinning bodembeslag in faillissement 139</text:p>
            <text:p text:style-name="al">73.4.14. Na de toepassing van het faillissement 139</text:p>
            <text:p text:style-name="al">73.4.15. Opening nationale (secundaire) insolventieprocedure 139</text:p>
            <text:p text:style-name="al">73.4.16. Omzetting faillissement in WSNP 140</text:p>
            <text:p text:style-name="al">73.5. Insolventieprocedure: minnelijke schuldsanering door leden van de NVVK of gemeenten 140</text:p>
            <text:p text:style-name="al">73.5.1. Voorwaarden voor MSNP 140</text:p>
            <text:p text:style-name="al">73.5.2. Opschorten invorderingsmaatregelen na verzoek MSNP 141</text:p>
            <text:p text:style-name="al">73.5.3. Gevolgen uitstel MSNP voor invorderingsmaatregelen 141</text:p>
            <text:p text:style-name="al">73.5.4. Houding invorderingsambtenaar tijdens uitstel MSNP 141</text:p>
            <text:p text:style-name="al">73.5.5. Intrekken uitstel gedurende MSNP 142</text:p>
            <text:p text:style-name="al">73.5.6. De schuldenaar voldoet aan zijn verplichtingen MSNP 142</text:p>
            <text:p text:style-name="al">73.5.7 Na de toepassing van de MSNP 142</text:p>
            <text:p text:style-name="al">73.5a Insolventieprocedure - minnelijke schuldsanering door anderen dan leden van de NVVK of gemeenten 143</text:p>
            <text:p text:style-name="al">Algemeen 143</text:p>
            <text:p text:style-name="al">73.6. Insolventieprocedures en akkoorden 143</text:p>
            <text:p text:style-name="al">73.6.1. Buitengerechtelijk akkoord 143</text:p>
            <text:p text:style-name="al">73.6.3. Gevolgen buitengerechtelijk akkoord 144</text:p>
            <text:p text:style-name="al">73.6.4. Voorwaarden voor toetreding tot een gerechtelijk akkoord 144</text:p>
            <text:p text:style-name="al">73.6.5. Gevolgen toetreden tot gerechtelijk akkoord 144</text:p>
            <text:p text:style-name="al">73.6.6. Begrip belastingschuld en (buiten)gerechtelijk akkoord 145</text:p>
            <text:p text:style-name="al">73.6.8. Gevolgen dwangakkoord 145</text:p>
            <text:p text:style-name="al">73.6.9. Kwijtschelding voor ondernemers bij een saneringsakkoord 145</text:p>
            <text:p text:style-name="al">Artikel 74 Uitstel- en kwijtscheldingsfaciliteiten 146</text:p>
            <text:p text:style-name="al">Artikel 75 Kosten van vervolging 147</text:p>
            <text:p text:style-name="al">75.1. Gevorderde som bevat geen vervolgingskosten 147</text:p>
            <text:p text:style-name="al">75.2. Aan derden toekomende bedragen 147</text:p>
            <text:p text:style-name="al">75.3. Rechtsmiddelen en vervolgingskosten 148</text:p>
            <text:p text:style-name="al">75.4. Verzoek om vermindering vervolgingskosten aanmerken als bezwaar 148</text:p>
            <text:p text:style-name="al">75.5. Niet in rekening brengen van vervolgingskosten 148</text:p>
            <text:p text:style-name="al">75.6. Onverschuldigdheid van vervolgingskosten 148</text:p>
            <text:p text:style-name="al">75.7. Niet-verwijtbaarheid en vervolgingskosten 149</text:p>
            <text:p text:style-name="al">75.8. Versnelde invordering en vervolgingskosten 149</text:p>
            <text:p text:style-name="al">75.9. Aansprakelijkgestelden en vervolgingskosten 150</text:p>
            <text:p text:style-name="al">75.10. Kwijtschelding van vervolgingskosten 150</text:p>
            <text:p text:style-name="al">75.11. Limitering betekeningskosten dwangbevel 150</text:p>
            <text:p text:style-name="al">Artikel 76 tot en met 79 Douane en invordering, motorrijtuigenbelasting, internationale invordering en invordering Awir 151</text:p>
            <text:p text:style-name="al">Artikel 80 Invordering, Awb en het moment van vaststelling van (naheffings)aanslagen 152</text:p>
            <text:p text:style-name="al">80.1. Tenuitvoerlegging termijndwangbevel 152</text:p>
            <text:p text:style-name="al">80.2. Moment van vaststelling van (naheffings)aanslagen 152</text:p>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het Gemeentelijk Belastingkantoor Twente (hierna GBT) en het beleid over het toepassingsgebied zoals opgenomen in artikel 1 van de Invorderingswet 1990.</text:p>
            <text:p text:style-name="al"/>
            <text:p text:style-name="al">1.1. Inleiding</text:p>
            <text:p text:style-name="al">Net als de Leidraad Invordering 2008 van het Rijk  (hierna: Rijksleidraad) en de Model-leidraad Invordering Gemeentelijke Belastingen van de VNG bevat deze leidraad enkel beleidsregels. </text:p>
            <text:p text:style-name="al"/>
            <text:p text:style-name="al">Bij de opmaak van deze leidraad is aansluiting gezocht bij de Model-leidraad van de VNG. Het is echter geen kopie. Daar waar noodzakelijk zijn bepalingen toegevoegd of aangepast aan de specifieke situatie bij het GBT. </text:p>
            <text:p text:style-name="al"/>
            <text:p text:style-name="al">1.1.1. Lijst met gebruikte afkortingen</text:p>
            <text:p text:style-name="al">Afkorting Omschrijving</text:p>
            <text:p text:style-name="al">..................... ......................................</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Pw Participatiewet</text:p>
            <text:p text:style-name="al">1.1.2. Definities</text:p>
            <text:p text:style-name="al">- belasting(en): belastingen die door de gemeente worden geheven; </text:p>
            <text:p text:style-name="al">- belastingdeurwaarder: de daartoe door het dagelijks bestuur aangewezen ambtenaar bedoeld in artikel 232, vierde lid, onderdeel d, van de Gemeentewet;</text:p>
            <text:p text:style-name="al">- besluit (het): het Uitvoeringsbesluit Invorderingswet 1990;</text:p>
            <text:p text:style-name="al">- dagelijks bestuur: het dagelijks bestuur van het Gemeentelijk Belastingkantoor Twente; </text:p>
            <text:p text:style-name="al"> -     echtgenoot: de echtgenoot bedoeld in artikel 3 van de Pw;</text:p>
            <text:p text:style-name="al"> -     hoger beroep: hoger beroep bij een gerechtshof dan wel, als beroep in cassatie bij de    </text:p>
            <text:p text:style-name="al">       Hoge Raad is ingesteld, cassatieberoep;</text:p>
            <text:p text:style-name="al">- GBTwente: Gemeentelijk Belastingkantoor Twente;</text:p>
            <text:p text:style-name="al">- heffingsambtenaar: de ambtenaar bedoeld in artikel 232, vierde lid, onderdeel a, van de Gemeentewet, met inbegrip van de ambtenaren aan wie ter zake mandaat is verleend door de heffingsambtenaar;</text:p>
            <text:p text:style-name="al">- invorderingsambtenaar: de ambtenaar bedoeld in artikel 232, vierde lid, onderdeel b, van de Gemeentewet, met inbegrip van de ambtenaren aan wie ter zake mandaat is verleend door de invorderingsambtenaar; </text:p>
            <text:p text:style-name="al">- ondernemer: de belastingschuldige die een onderneming drijft of zelfstandig een beroep uitoefent;</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
            <text:p text:style-name="al">Onder de overige in deze leidraad gebruikte begrippen wordt hetzelfde verstaan als de wet daaronder verstaat.</text:p>
            <text:p text:style-name="al">1.1.3. Reikwijdte beleidsvoorschriften</text:p>
            <text:p text:style-name="al">Deze bepaling is niet van toepassing voor gemeenten.</text:p>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 en/of</text:p>
            <text:p text:style-name="al">– bezwaar- en beroepschriften als bedoeld in artikel 7, eerste lid, van de Kostenwet invordering rijksbelastingen; en</text:p>
            <text:p text:style-name="al">– bezwaarschriften tegen voor bezwaar vatbare beschikkingen als bedoeld in de regeling;</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invorderingsambtenaa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1.1.6. Keuze uit verschillende invorderingsmaatregelen</text:p>
            <text:p text:style-name="al">Als de invordering op verschillende manieren kan plaatsvinden, heeft de eenvoudigste, snelste en minst kostbare wijze voor de gemeente de voorkeur.</text:p>
            <text:p text:style-name="al">1.1.7. Invorderingsmaatregelen tegen grote bedrijven</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invorderingsambtenaar aan een schuldeiser zodanige inlichtingen over openstaande belastingaanslagen verstrekt, dat deze kunnen dienen als steunvorderingen bij het aanvragen van faillissement door die schuldeiser.</text:p>
            <text:p text:style-name="al">1.1.8. Voor de invordering minder geschikte dagen</text:p>
            <text:p text:style-name="al"/>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vooral: </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 volgende dag;</text:p>
            <text:p text:style-name="al">- de dagen tussen beide Kerstdagen en Nieuwjaarsdag.</text:p>
            <text:p text:style-name="al">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 Positie belastingdeurwaarder</text:p>
            <text:p text:style-name="al">Belastingdeurwaarder is een door of namens het dagelijks bestuur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wat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tegen hem of een ander heeft gedragen. Klachten in verband met zijn ambtsuitoefening kunnen worden ingediend bij de invorderingsambtenaar in wiens opdracht en onder wiens verantwoordelijkheid de belastingdeurwaarder werkzaam is.</text:p>
            <text:p text:style-name="al">1.1.11. Bewaren invorderingsbescheiden</text:p>
            <text:p text:style-name="al">De invorderingsambtenaar bewaart de bescheiden die direct betrekking hebben op de invordering gedurende zeven jaar na afdoening, of zoveel langer als het recht tot dwanginvordering van de belastingaanslag die daaraan ten grondslag ligt nog niet is verjaard.</text:p>
            <text:p text:style-name="al"/>
            <text:p text:style-name="al">De bescheiden die op kwijtschelding betrekking hebben, worden gedurende ten minste zeven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zeven jaar bewaard, of zoveel langer als redelijkerwijs nog niet kan worden aangenomen dat zij hun belang definitief hebben verloren.</text:p>
            <text:p text:style-name="al">1.1.12. Verklaring betreffende nakoming fiscale verplichtingen</text:p>
            <text:p text:style-name="al">Op verzoek van de belanghebbende of zijn gemachtigde geeft de invorderingsambtenaar een verklaring af, dat op dat moment geen belastingaanslagen of andere vorderingen op zijn naam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1.1.13. Informatieplicht</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invorderingsambtenaar kan altijd gebruik maken van zijn bevoegdheid van hoofdstuk VII als de toepassing van artikel 10 van de wet aan de orde kan komen.</text:p>
            <text:p text:style-name="al">1.1.14. Diplomatieke status</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invorderingsambtenaar handelt zoveel mogelijk in overeenstemming met de Awb en het Besluit fiscaal bestuursrecht (zie ook artikel 1.1.5 van deze leidraad).</text:p>
          </text:section>
          <text:section text:name="artikel_id1-3-2-2-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4"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
            <text:p text:style-name="al">De bepalingen van deze leidraad zijn zoveel mogelijk van overeenkomstige toepassing op de invordering op civielrechtelijke wijze.</text:p>
            <text:p text:style-name="al"/>
            <text:p text:style-name="al">De invorderingsambtenaar treedt in alle rechtsgedingen die voortvloeien uit de uitoefening van zijn taak als zodanig in rechte op.</text:p>
            <text:p text:style-name="al"/>
            <text:p text:style-name="al">In aansluiting op artikel 3 van de wet beschrijft dit artikel het beleid over:</text:p>
            <text:p text:style-name="al">- de fiscale en civiele bevoegdheden van de invorderingsambtenaar;</text:p>
            <text:p text:style-name="al">- het leggen van conservatoir beslag;</text:p>
            <text:p text:style-name="al">- het vragen van toestemming bij gerechtelijke procedures;</text:p>
            <text:p text:style-name="al">- de Rijksadvocaat.</text:p>
            <text:p text:style-name="al">- Faillissementsaanvraag</text:p>
            <text:p text:style-name="al"/>
            <text:p text:style-name="al">3.1. Fiscale en civiele bevoegdheden</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3.2. Conservatoir beslag</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3.2.2. Ontbreken belastingaanslag en conservatoir beslag</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3.3. Gerechtelijke procedures - toestemming</text:p>
            <text:p text:style-name="al">3.3.1  Juridische bijstand</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invorderingsambtenaar gedaagde is. </text:p>
            <text:p text:style-name="al">3.3.2 Toestemming</text:p>
            <text:p text:style-name="al">In gerechtelijke procedures voor de burgerlijke rechter waarin de invorderingsambtenaar als eiser optreedt, moet hij toestemming hebben van het dagelijks bestuur.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Rv of artikel 708, tweede lid, Rv.</text:p>
            <text:p text:style-name="al">In afwijking van de vorige volzin geldt voor in hoger beroep te voeren zaken dat altijd toestemming van het dagelijks bestuur nodig is. </text:p>
            <text:p text:style-name="al"/>
            <text:p text:style-name="al">3.4. Rijksadvocaat</text:p>
            <text:p text:style-name="al">Deze bepaling is niet van toepassing voor gemeenten.</text:p>
            <text:p text:style-name="al"/>
            <text:p text:style-name="al">3.5. Faillissementsaanvraag</text:p>
            <text:p text:style-name="al">Bij een faillissementsaanvraag wordt vooraf toestemming gevraagd aan het dagelijks bestuur. </text:p>
            <text:p text:style-name="al">Dit geldt ook bij een eventuele steunvordering voor het aanvragen van een faillissement.</text:p>
            <text:p text:style-name="al">Artikel 3a Bevoegdheden invorderingsambtenaar - strafbeschikking</text:p>
            <text:p text:style-name="al">Er zijn in deze leidraad op artikel 3a van de wet geen beleidsregels gemaakt.</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4.2. Bescherming</text:p>
            <text:p text:style-name="al">Belastingdeurwaarders zijn ambtenaar in de zin van de artikelen 179 en 180 Sr. Daardoor genieten zij strafrechtelijke bescherming, voor zover zij hun wettelijke taken en bevoegdheden uitoefenen. </text:p>
            <text:p text:style-name="al"/>
            <text:p text:style-name="al">4.3. Legitimatie</text:p>
            <text:p text:style-name="al">Voor de uitoefening van de aan hem opgedragen invorderingstaken kan de belastingdeurwaarder zich op verzoek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p text:style-name="al">7.1. Tijdstip betaling</text:p>
            <text:p text:style-name="al">- Als tijdstip van betaling geldt de datum van bijschrijving op de rekening van het GBT;</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of het GBT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invorderingsambtenaa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
            <text:p text:style-name="al">7.2. De afboeking van de betaling</text:p>
            <text:p text:style-name="al">Bij de afboeking van betalingen gelden de volgende richtlijnen:</text:p>
            <text:p text:style-name="al">- Betalingen waarvan de bestemming is aangegeven worden afgeboekt in overeenstemming met de opgave van de betaler, tenzij de aangegeven bestemming strijdig is met de in artikel 7 van de wet neergelegde wijze van toerekening van betalingen;</text:p>
            <text:p text:style-name="al"> - Betalingen waarvoor geen bestemming is aangegeven (de zogenoemde ongerichte betalingen) worden afgeboekt op de oudste openstaande belastingaanslag, op de aanslag waarbij de belastingschuldige het meeste belang heeft c.q. op de meest bezwarende aanslag, met dien verstande dat de aard van die belastingaanslagen aanleiding kan zijn hiervan af te wijken;</text:p>
            <text:p text:style-name="al">- 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al">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7.9. Mededeling afboeking betaling</text:p>
            <text:p text:style-name="al">De invorderingsambtenaar stelt de belastingschuldige alleen dan schriftelijk op de hoogte van de afboeking van een betaling, wanneer invorderingsrente in rekening is gebracht en bij verrekening met andere openstaande aanslagen van dezelfde belastingschuldige.</text:p>
            <text:p text:style-name="al"/>
            <text:p text:style-name="al">Een kennisgeving blijft ook achterwege als betaling plaatsvindt op grond van een machtiging tot automatische afschrijving en daarbij geen vervolgingskosten worden afgeboekt.</text:p>
            <text:p text:style-name="al"/>
            <text:p text:style-name="al">7.10. Betaling van kleine bedragen</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7.11.  Ontvangen bedragen uit de wettelijke schuldsaneringsregeling en faillissement</text:p>
            <text:p text:style-name="al">Uit de wettelijke schuldsaneringsregeling of uit een faillissement ontvangen bedragen dienen steeds te worden afgeboekt in overeenstemming met de gegevens van de uitdelingslijst, met in achtneming van artikel 7.2 van deze leidraad.</text:p>
            <text:p text:style-name="al">Artikel 7a Uitbetaling van belastingteruggaven</text:p>
            <text:p text:style-name="al">Artikel 7a van de wet regelt de wijze waarop de invorderingsambtenaar bedragen uitbetaalt. Uitbetaling vindt primair plaats door bijschrijving op een daartoe door de belastingschuldige aangewezen bankrekening bestemd voor girale betaling. Het maakt daarbij niet uit of bedoelde bankrekening op naam staat van de belastingschuldige of van een andere persoon.</text:p>
            <text:p text:style-name="al"/>
            <text:p text:style-name="al">In gevallen waarbij deze aanwijzing door de belastingschuldige niet heeft plaatsgevonden, kan uitbetaling van het uit te betalen bedrag plaatsvinden door bijschrijving op een bankrekening bestemd voor girale betaling, die op naam staat van de belastingschuldige.</text:p>
            <text:p text:style-name="al"/>
            <text:p text:style-name="al">In aansluiting op artikel 4:89 van de Awb en artikel 7a van de wet beschrijft dit artikel het beleid over:</text:p>
            <text:p text:style-name="al">- de aanwijzing van het bankrekeningnummer voor uitbetaling;</text:p>
            <text:p text:style-name="al">- uitbetalingsfouten.</text:p>
            <text:p text:style-name="al"/>
            <text:p text:style-name="al">7a.1. Aanwijzen bankrekeningnummer voor uitbetaling</text:p>
            <text:p text:style-name="al">Uitbetalingen van bedragen ten gevolge van teveel betaalde belasting worden gerestitueerd naar het bankrekeningnummer waar de oorspronkelijke betaling van is gedaan.</text:p>
            <text:p text:style-name="al"/>
            <text:p text:style-name="al">Aanwijzing door belanghebbende moet voor het overige per uitbetaling schriftelijk plaatsvinden en wel op een zodanig tijdstip, dat daarmee redelijkerwijze bij de uitbetaling bankrekening kan worden gehouden.</text:p>
            <text:p text:style-name="al"/>
            <text:p text:style-name="al">7a.2.</text:p>
            <text:p text:style-name="al">Deze bepaling is niet van toepassing voor de gemeente.</text:p>
            <text:p text:style-name="al"/>
            <text:p text:style-name="al">7a.3. Uitbetalingsfouten</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hij tijdig vóór de uitbetaling bij de invorderingsambtenaa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fouten die het gevolg zijn van een onjuiste aanwijzing door de belastingschuldige, blijven voor diens bankrekening. De invorderingsambtenaar beroept zich in dat geval op het bevrijdende karakter van de (uit)betaling (artikel 6:34 BW). Desgevraagd wordt de belastingschuldige op de hoogte gesteld over de naam-, adres- en woonplaatsgegevens van de derde aan wie onverschuldigd is betaald.</text:p>
            <text:p text:style-name="al"/>
            <text:p text:style-name="al">Artikel 7b Cessie- en verpandingsverbod uitbetalingen inkomstenbelasting</text:p>
            <text:p text:style-name="al">Deze bepaling is niet van toepassing voor de gemeente.</text:p>
            <text:p text:style-name="al"/>
          </text:section>
          <text:section text:name="artikel_id1-3-2-2-9"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8.1.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p text:style-name="al">- het recht waarnaar de rechtspersoon is opgericht;</text:p>
            <text:p text:style-name="al">- het belang van een snelle bekendmaking in verband met de vrees voor onverhaalbaarheid. </text:p>
            <text:p text:style-name="al"/>
            <text:p text:style-name="al">8.3. Gehoudenheid tot betalen belastingaanslag en aanslagbiljet</text:p>
            <text:p text:style-name="al">De gehoudenheid tot betalen wordt niet ongedaan gemaakt door de omstandigheid dat de schuld vermeld op de belastingaanslag afwijkt van wat materieel is verschuldigd, noch door de omstandigheid dat de belastingaanslag ten name staat van een ander dan degene die de belasting materieel is verschuldigd.</text:p>
            <text:p text:style-name="al"/>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invorderingsambtenaar bij uitbetaling;</text:p>
            <text:p text:style-name="al">- regeling betalingstermijnen;</text:p>
            <text:p text:style-name="al">- automatische incasso.</text:p>
            <text:p text:style-name="al"/>
            <text:p text:style-name="al">9.1. Afwijking van de betalingstermijnen in geval van voorlopige aanslag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voorlopige aanslag wordt (worden) de betalingstermijn(en) aangegeven. Uiterlijk op die datum moet de belastingschuldige de aanslag (of het evenredige deel ervan bij meerdere termijnen) hebben betaald.</text:p>
            <text:p text:style-name="al"/>
            <text:p text:style-name="al">9.2. Afwijking van de betalingstermijnen in geval van voorlopige teruggaven</text:p>
            <text:p text:style-name="al">Deze bepaling is niet van toepassing voor gemeenten.</text:p>
            <text:p text:style-name="al"/>
            <text:p text:style-name="al">9.3. Uitbetaling voorlopige teruggave in één termijn</text:p>
            <text:p text:style-name="al">Deze bepaling is niet van toepassing voor gemeenten.</text:p>
            <text:p text:style-name="al"/>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9.6. Verzuim invorderingsambtenaa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9.7. Regeling betalingstermijn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9.8. Automatische incasso</text:p>
            <text:p text:style-name="al">Onder bepaalde voorwaarden en voor bepaalde belastingaanslagen is het mogelijk de aanslag(en) te voldoen via een automatische incasso. Hiervoor is een incassoreglement vastgesteld. Dit reglement is te raadplegen op de website van het GBT: www.gbtwente.nl</text:p>
            <text:p text:style-name="al"/>
          </text:section>
          <text:section text:name="artikel_id1-3-2-2-1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10.1. Reikwijdte versnelde invordering</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een dergelijke situatie altijd uitstel van betaling, welk uitstel overeenkomt met de betalingstermijn(en) die normaal zou(den) gelden.</text:p>
            <text:p text:style-name="al"/>
            <text:p text:style-name="al">10.2. Vrees voor verduistering en versnelde invordering</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10.3. Metterwoon verlaten van Nederland en versnelde invordering</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10.4. Geen vaste woonplaats in Nederland en versnelde invordering</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10.5. Beslag en versnelde invordering</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10.6. Verkoop namens derden en versnelde invordering</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10.7. Vordering ex artikel 19 en versnelde invordering</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2"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11.1. De geadresseerde van de aanmaning</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11.2. Aanmaning ten onrechte verzonden</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11.3. Achterwege laten van tussentijdse vervolging en aanmaning</text:p>
            <text:p text:style-name="al">Tussentijdse vervolging wordt door het GBT niet toegepast.</text:p>
            <text:p text:style-name="al"/>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p text:style-name="al">11.5. Betalingsherinnering</text:p>
            <text:p text:style-name="al">Het GBT maakt geen gebruik van een schriftelijke (kostenloze) betalingsherinnering.</text:p>
            <text:p text:style-name="al">11.6. Aanmaning bij invordering langs civielrechtelijke weg</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al conservatoir beslag is gelegd.</text:p>
            <text:p text:style-name="al"/>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invorderingsambtenaar een dwangbevel kan uitvaardigen als de belastingschuldige in gebreke blijft de belastingaanslag te betalen.</text:p>
            <text:p text:style-name="al"/>
            <text:p text:style-name="al">Op grond van dit dwangbevel kan de invorderingsambtenaa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12.1. Onderwerp van het dwangbevel</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12.2. Tegen wie verleent de invorderingsambtenaar een dwangbevel</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chter niet het deel van ieders aansprakelijkheid tot uitdrukking.</text:p>
            <text:p text:style-name="al"/>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p text:style-name="al">- door de belastingdeurwaarder;</text:p>
            <text:p text:style-name="al">- via Mijn Overheid</text:p>
            <text:p text:style-name="al">- per post door de invorderingsambtenaar.</text:p>
            <text:p text:style-name="al"/>
            <text:p text:style-name="al">In aansluiting op artikel 13 van de wet beschrijft dit artikel het beleid over:</text:p>
            <text:p text:style-name="al">- de betekening van het dwangbevel;</text:p>
            <text:p text:style-name="al">- de betekening van het dwangbevel door de deurwaarder;</text:p>
            <text:p text:style-name="al">- bijzondere gevallen van betekening van het dwangbevel.</text:p>
            <text:p text:style-name="al"/>
            <text:p text:style-name="al">13.1. Betekening dwangbevel per post</text:p>
            <text:p text:style-name="al">De betekening van het dwangbevel vindt plaats via Mijn Overheid, dan wel per post. 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aan PostNL. Als betekeningsdatum geldt in het algemeen de datum van de ter post bezorging. </text:p>
            <text:p text:style-name="al"/>
            <text:p text:style-name="al">De invorderingsambtenaar maakt zoveel mogelijk gebruik van de mogelijkheid het dwangbevel per post te betekenen.</text:p>
            <text:p text:style-name="al">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4:116 van de Awb en artikel 14 van de wet gaan over de tenuitvoerlegging van het dwangbevel.</text:p>
            <text:p text:style-name="al"/>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van de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14.1.1. Vervallen</text:p>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 </text:p>
            <text:p text:style-name="al"/>
            <text:p text:style-name="al">14.1.4. Volgorde van uitwinning bij beslag</text:p>
            <text:p text:style-name="al">Deze bepaling is niet van toepassing voor gemeenten.</text:p>
            <text:p text:style-name="al">14.1.5. Verhaal op met vruchtgebruik of recht van gebruik bezwaarde zaken</text:p>
            <text:p text:style-name="al">Deze bepaling is niet van toepassing voor gemeenten.</text:p>
            <text:p text:style-name="al">14.1.6. Beslaglegging voor vordering van derden</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14.1.7. Opheffing beslag na gedeeltelijke betaling of voldoening aan voorwaarden</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al">14.1.8. Opheffing beslag tegen betaling door een derde</text:p>
            <text:p text:style-name="al">Als de invorderingsambtenaar van een derde een bedrag krijgt aangeboden ter opheffing van het beslag, dan kan de invorderingsambtenaa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invorderingsambtenaar houdt bij zijn beslissing rekening met de gerechtvaardigde belangen van andere schuldeisers die op de betreffende zaken verhaal zoeken, en hij kan aan zijn medewerking nadere voorwaarden verbinden.</text:p>
            <text:p text:style-name="al">14.1.9. Opschorten van de executie</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14.1.10. Vervallen</text:p>
            <text:p text:style-name="al">14.1.11. Vervallen</text:p>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p text:style-name="al">14.2. Beslag op roerende zaken die geen registergoederen zijn</text:p>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14.2.4. Omvang van het beslag op roerende zaken</text:p>
            <text:p text:style-name="al">1. Het beslag wordt gelegd op zoveel zaken als, naar het oordeel van de belastingdeurwaarder, in elk geval nodig is voor dekking van de openstaande schuld inclusief rente en kosten.</text:p>
            <text:p text:style-name="al"/>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14.2.5. Beslag op roerende zaken van derden</text:p>
            <text:p text:style-name="al">Deze bepaling is niet van toepassing voor gemeenten.</text:p>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14.2.7. Voldoening zekerheidsschuld door invorderingsambtenaar en beslag roerende zaken</text:p>
            <text:p text:style-name="al">De invorderingsambtenaa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invorderingsambtenaar zich na voldoening van die schuld zou kunnen verhalen.</text:p>
            <text:p text:style-name="al"/>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invorderingsambtenaar na marginale toetsing niet heeft kunnen constateren dat de belastingaanslagen materieel onverschuldigd moeten worden geacht.</text:p>
            <text:p text:style-name="al"/>
            <text:p text:style-name="al">Het wegvoeren van zaken gebeurt niet door de belastingdeurwaarder dan na daartoe verkregen toestemming van de invorderingsambtenaa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invorderingsambtenaar van de gemeente. 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14.2.10. Belasting van personenauto’s en motorrijwielen en belasting zware motorrijtuigen en beslag roerende zaken</text:p>
            <text:p text:style-name="al">Deze bepaling is niet van toepassing voor gemeenten.</text:p>
            <text:p text:style-name="al">14.2.11. Afsluiting en beslag roerende zake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Na afsluiting zal zo spoedig mogelijk tot executoriale verkoop worden overgegaan.</text:p>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4. Executoriale verkoop zilveren, gouden en platina werken</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1986 dat voorschrijft.</text:p>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beslaggenomen zaken over te gaan.</text:p>
            <text:p text:style-name="al">14.2.16. Bieden voor rekening van de gemeente en beslag roerende zaken</text:p>
            <text:p text:style-name="al">Om een zo hoog mogelijke opbrengst te verkrijgen, kan de invorderingsambtenaar een andere belastingdeurwaarder dan de deurwaarder die met de verkoop belast is, opdragen voor rekening van de gemeente te bieden.</text:p>
            <text:p text:style-name="al"/>
            <text:p text:style-name="al">Daarnaast kan de invorderingsambtenaar de belastingdeurwaarder opdracht geven om de executie plaats te laten vinden via internetveiling. De regels hiervoor dienen openbaar gemaakt te worden.</text:p>
            <text:p text:style-name="al">14.2.17. Opheffing van het beslag op roerende zaken</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14.2.18. Afboeking executieopbrengst verkoop roerende zaken</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14.2.20. Gegevensverstrekking omtrent beslag roerende zaken</text:p>
            <text:p text:style-name="al">Als de belastingschuldige of een belanghebbende derde de invorderingsambtenaar vraagt of een beslag nog ligt, dan verstrekt de invorderingsambtenaar deze informatie tenzij het belang van de invordering zich daartegen verzet.</text:p>
            <text:p text:style-name="al">14.2.21  Relaas van onttrekking</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14.2a. Administratief beslag op motorrijtuigen en aanhangwagens</text:p>
            <text:p text:style-name="al">1.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p text:style-name="al">14.3. Beslag op onroerende zaken</text:p>
            <text:p text:style-name="al">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14.3.2. Nieuwe belastingschuld en beslag onroerende zaken</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14.3.3. Verhuurde of verpachte onroerende zaken</text:p>
            <text:p text:style-name="al">De invorderingsambtenaar die beslag op de onroerende zaak heeft laten leggen en tevens de huur of pacht wil incasseren, doet hiervoor zoveel mogelijk een vordering ex artikel 19 van de wet onder de huurder of pachter. Er wordt in een dergelijk geval dus niet gehandeld als bedoeld in artikel 507, derde lid, Rv.</text:p>
            <text:p text:style-name="al">14.3.4. Voorwaarden van verkoop van onroerende zaken</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14.4. Beslag onder derden</text:p>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s is geadministreerd, meent te kunnen uitwinnen ter verhaal van een vordering op de belastingschuldige.</text:p>
            <text:p text:style-name="al"/>
            <text:p text:style-name="al">14.4.1a.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14.4.2. Derdenbeslag of vordering ex artikel 19</text:p>
            <text:p text:style-name="al">Als naast een derdenbeslag ook een vordering op grond van artikel 19 van de wet mogelijk is, kiest de invorderingsambtenaar voor het doen van een vordering.</text:p>
            <text:p text:style-name="al">14.4.3. Roerende zaken bij derden</text:p>
            <text:p text:style-name="al">Als zich onder de derde roerende zaken van de belastingschuldige bevinden, wordt gehandeld in overeenstemming met wat is bepaald in artikel 14.2.8 van deze leidraad.</text:p>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p text:style-name="al">14.4.5a Derdenbeslag en kosten van levensonderhoud</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14.4.5b. Vrij te laten bedrag en beslag onder derden bij geen adres in Nederland</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14.4.5c. Toepassing 5%-regeling</text:p>
            <text:p text:style-name="al">Deze bepaling is niet van toepassing voor de gemeente.</text:p>
            <text:p text:style-name="al"/>
            <text:p text:style-name="al">14.4.6. Vervallen</text:p>
            <text:p text:style-name="al">14.4.7. Vervallen</text:p>
            <text:p text:style-name="al">14.4.8. Vervallen</text:p>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p text:style-name="al">- De invorderingsambtenaar stelt zich terughoudend op bij het leggen van derdenbeslag als er sprake is van een niet-bovenmatige oudedagsvoorziening;</text:p>
            <text:p text:style-name="al">- 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14.4.10. Retentierecht en derdenbeslag</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14.4.11. Opheffing van het derdenbeslag</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al">14.4.12. Onverschuldigde betaling en derdenbeslag</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14.4.13. Derdenbeslag onder de Staat, de invorderingsambtenaar of een openbaar lichaam en het doen van verklaring</text:p>
            <text:p text:style-name="al"/>
            <text:p text:style-name="al">Als derdenbeslag wordt gelegd onder de Staat, de invorderingsambtenaar of een openbaar lichaam, dan is specificatie verplicht; er wordt in dit verband verwezen naar artikel 479 Rv. </text:p>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14.4.14. Derdenbeslag op voorlopige teruggaaf</text:p>
            <text:p text:style-name="al"/>
            <text:p text:style-name="al">Als derdenbeslag onder de ontvanger wordt gelegd op een voorlopige teruggaaf, dan wordt rekening gehouden met de regeling van de beslagvrije voet. Dit geldt ook als het termijnbedrag niet groter is dan € 23 per maand.</text:p>
            <text:p text:style-name="al">14.5.1. Beletten van het vertrek van het schip</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vooral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14.5.3. Afgelasting van de verkoop van een schip</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14.5.4. Deskundige hulp en beslag op schepen</text:p>
            <text:p text:style-name="al">Als bij een executie deskundige hulp is gewenst, kan de invorderingsambtenaar een makelaar of een andere ter zake kundige inschakelen.</text:p>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 </text:p>
            <text:p text:style-name="al"/>
          </text:section>
          <text:section text:name="artikel_id1-3-2-2-17"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óór 1 januari 2014 gelegde derdenbeslagen op een voorlopige teruggaaf in de inkomstenbelasting.</text:p>
            <text:p text:style-name="al">16.1 Voor 1 januari 2014 gelegde derdenbeslagen</text:p>
            <text:p text:style-name="al">Als vóór 1 januari 2014 door de invorderingsambtenaa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p text:style-name="al"/>
          </text:section>
          <text:section text:name="artikel_id1-3-2-2-18"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p text:style-name="al"/>
            <text:p text:style-name="al">17.1. Aanhouden tenuitvoerlegging bij verzet</text:p>
            <text:p text:style-name="al">Als de belastingschuldige zich in rechte verzet tegen de tenuitvoerlegging van het dwangbevel, houdt de invorderingsambtenaar de (verdere) tenuitvoerlegging van het dwangbevel aan, tenzij:</text:p>
            <text:p text:style-name="al">– de gronden van het verzet voor de invorderingsambtenaar geen aanleiding vormen om de tenuitvoerlegging aan te houden en</text:p>
            <text:p text:style-name="al">– de belangen van de gemeente worden geschaad door uitstel van de tenuitvoerlegging. </text:p>
            <text:p text:style-name="al">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9"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p text:style-name="al"/>
          </text:section>
          <text:section text:name="artikel_id1-3-2-2-20"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wat een derde aan de belastingschuldige is verschuldigd of ten behoeve van hem onder zich heeft of zal krijgen.</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p text:style-name="al"/>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19.1.1. Bekendmaking vordering</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in overeenstemming met de voor betekening van exploten geldende regels van het Wetboek van Burgerlijke Rechtsvordering.</text:p>
            <text:p text:style-name="al"/>
            <text:p text:style-name="al">Voor de betekening brengt de belastingdeurwaarder geen kosten in rekening.</text:p>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19.1.4. Intrekken van een vordering</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al">19.1.5. Vermindering of vernietiging van de belastingaanslag in relatie tot vordering</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19.1.6.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19.1.6a. Toepassing 5%-regeling</text:p>
            <text:p text:style-name="al">Deze bepaling is niet van toepassing voor de gemeente.</text:p>
            <text:p text:style-name="al"/>
            <text:p text:style-name="al">19.1.6b.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invorderingsambtenaar bekend is, beschikt over voldoende vermogen of voldoende betalingscapaciteit om de belastingaanslagen te voldoen;</text:p>
            <text:p text:style-name="al">d. Deze bepaling is niet van toepassing voor gemeenten.</text:p>
            <text:p text:style-name="al"/>
            <text:p text:style-name="al">19.1.8. Vordering ten laste van de echtgenoot</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text:p>
            <text:p text:style-name="al"/>
            <text:p text:style-name="al">19.2. De faillissementsvordering</text:p>
            <text:p text:style-name="al">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19.2.2.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19.2.3. Opkomen in faillissement</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19.3. Vorderingen met betrekking tot periodieke uitkeringen</text:p>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 Vooraankondiging van vordering op periodieke uitkeringen</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al op vordering van de invorderingsambtenaar een belastingaanslag van de belastingschuldige betaalt of zou moeten betalen.</text:p>
            <text:p text:style-name="al">19.3.3.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19.3.4.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19.3.5.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19.3.6. Vervallen</text:p>
            <text:p text:style-name="al">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al">19.3.8. Vordering in relatie tot voorlopige teruggaaf</text:p>
            <text:p text:style-name="al">Deze bepaling is niet van toepassing voor gemeenten.</text:p>
            <text:p text:style-name="al"/>
            <text:p text:style-name="al">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section>
          <text:section text:name="artikel_id1-3-2-2-21" text:style-name="artikel">
            <text:p text:style-name="artikel_kop_titel"><text:span text:style-name="artikel_kop_label">Artikel</text:span> <text:span text:style-name="artikel_kop_nr">20</text:span> Lijfsdwang</text:p>
            <text:p text:style-name="al">Deze bepaling is niet van toepassing voor gemeenten.</text:p>
            <text:p text:style-name="al"/>
          </text:section>
          <text:section text:name="artikel_id1-3-2-2-22"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3"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p text:style-name="al">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het GBT.</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p text:style-name="al">22.2. Bodemrecht en bestuurlijke boeten</text:p>
            <text:p text:style-name="al">Deze bepaling is niet van toepassing voor gemeenten.</text:p>
            <text:p text:style-name="al"/>
            <text:p text:style-name="al">22.3. Overbetekening bodembeslag</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22.4. Volgorde uitwinning bodembeslag buiten faillissement</text:p>
            <text:p text:style-name="al">Deze bepaling is niet van toepassing voor gemeenten.</text:p>
            <text:p text:style-name="al"/>
            <text:p text:style-name="al">22.5. Volgorde uitwinning bodembeslag in faillissement</text:p>
            <text:p text:style-name="al">Deze bepaling is niet van toepassing voor gemeenten.</text:p>
            <text:p text:style-name="al"/>
            <text:p text:style-name="al">22.6. Bodemrecht en insolventie van de derde-eigenaar</text:p>
            <text:p text:style-name="al">Deze bepaling is niet van toepassing voor gemeenten.</text:p>
            <text:p text:style-name="al"/>
            <text:p text:style-name="al">22.7. Bodemrecht en voorrang</text:p>
            <text:p text:style-name="al">Deze bepaling is niet van toepassing voor gemeenten.</text:p>
            <text:p text:style-name="al"/>
            <text:p text:style-name="al">22.8. Verzet en beroep</text:p>
            <text:p text:style-name="al">22.8.1. Verzet artikel 435, derde lid, Rv tegen bodembeslag</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22.8.2. Taken met betrekking tot de schriftelijke mededeling ex artikel 435, derde lid, Rv inzake bodembeslag</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p text:style-name="al">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22.8.4. Beroepschrift ex artikel 22 van de wet</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22.8.5. Beroepschriftprocedure ex artikel 22 van de wet</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22.8.6. Taak van de invorderingsambtenaa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p text:style-name="al">22.8.7.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p text:style-name="al">22.8.8. Onduidelijk bezwaar tegen bodembeslag</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22.8.9. Samenloop administratief beroep en verzet tegen bodembeslag</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text:p>
            <text:p text:style-name="al"/>
            <text:p text:style-name="al">22.8.10.   Vervallen</text:p>
            <text:p text:style-name="al">22.8.11. Vervallen</text:p>
            <text:p text:style-name="al">22.8.12. Vervallen</text:p>
            <text:p text:style-name="al"/>
            <text:p text:style-name="al">22.9. Terughoudend beleid bij reëel eigendom derde</text:p>
            <text:p text:style-name="al">Deze bepaling is niet van toepassing voor de gemeente.</text:p>
            <text:p text:style-name="al"/>
            <text:p text:style-name="al"/>
          </text:section>
          <text:section text:name="artikel_id1-3-2-2-24" text:style-name="artikel">
            <text:p text:style-name="artikel_kop_titel"><text:span text:style-name="artikel_kop_label">Artikel</text:span> <text:span text:style-name="artikel_kop_nr">22bis</text:span> Mededeling </text:p>
            <text:p text:style-name="al">Deze bepaling is niet van toepassing voor de gemeente.</text:p>
            <text:p text:style-name="al"/>
          </text:section>
          <text:section text:name="artikel_id1-3-2-2-25" text:style-name="artikel">
            <text:p text:style-name="artikel_kop_titel"><text:span text:style-name="artikel_kop_label">Artikel</text:span> <text:span text:style-name="artikel_kop_nr">22a</text:span> en artikel 23</text:p>
            <text:p text:style-name="al">Deze bepalingen zijn niet van toepassing voor de gemeente.</text:p>
            <text:p text:style-name="al"/>
          </text:section>
          <text:section text:name="artikel_id1-3-2-2-26" text:style-name="artikel">
            <text:p text:style-name="artikel_kop_titel"><text:span text:style-name="artikel_kop_label">Artikel</text:span> <text:span text:style-name="artikel_kop_nr">23a</text:span> </text:p>
            <text:p text:style-name="al">Deze bepaling is niet van toepassing voor de gemeente.</text:p>
            <text:p text:style-name="al"/>
          </text:section>
          <text:section text:name="artikel_id1-3-2-2-27"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24.1. Wanneer verrekening</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24.1.1. Voorlopige teruggaaf inkomstenbelasting</text:p>
            <text:p text:style-name="al">Deze bepaling is niet van toepassing voor gemeenten.</text:p>
            <text:p text:style-name="al"/>
            <text:p text:style-name="al">24.2. Betwiste schuld en verrekening</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p text:style-name="al">24.3. Reikwijdte van de verrekening</text:p>
            <text:p text:style-name="al">Uit te betalen bedragen worden ook automatisch verrekend met aanslagen die (nog) niet invorderbaar zijn. Verrekening met andere bedragen waarvan de invordering aan de invorderingsambtenaar is opgedragen, kan plaatsvinden vanaf het moment waarop de invordering aan de invorderingsambtenaar is opgedragen.</text:p>
            <text:p text:style-name="al">24.4. Bekendmaking verrekening</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24.5. Verrekening en fiscale eenheid vennootschapsbelasting</text:p>
            <text:p text:style-name="al">Deze bepaling is niet van toepassing voor gemeenten.</text:p>
            <text:p text:style-name="al"/>
            <text:p text:style-name="al">24.6. Instemmingsregeling bij cessie en verpanding</text:p>
            <text:p text:style-name="al">24.6.1. Geen verrekening bij instemming cessie of verpanding</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24.6.4. Beroepsprocedure weigeren instemming cessie of verpanding en Awb</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24.6.5. Bekendmaking beschikking dagelijks bestuur bij cessie of verpanding</text:p>
            <text:p text:style-name="al"/>
            <text:p text:style-name="al">De beschikking van het dagelijks bestuur op het beroepschrift wordt bekend gemaakt door toezending of uitreiking van de beschikking aan zowel de belastingschuldige als de derde, in dit geval de pandhouder of cessionaris.</text:p>
            <text:p text:style-name="al">24.6.6. Houding invorderingsambtenaar bij procedure tegen weigeren instemming met cessie of verpanding</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p text:style-name="al"/>
            <text:p text:style-name="al"/>
          </text:section>
          <text:section text:name="artikel_id1-3-2-2-28"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invorderingsambtenaar ook ambtshalve uitstel van betaling verlenen.</text:p>
            <text:p text:style-name="al"/>
            <text:p text:style-name="al">De invorderingsambtenaar kan een verleend uitstel van betaling bij beschikking tussentijds beëindigen.</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25.1. Algemene uitgangspunten uitstelbeleid</text:p>
            <text:p text:style-name="al">25.1.1. Houding van de invorderingsambtenaar tijdens behandeling verzoek om uitstel</text:p>
            <text:p text:style-name="al">Gedurende de behandeling van het verzoek om uitstel van betaling handelt de invorderingsambtenaar in overeenstemming met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25.1.2. Toewijzing van het verzoek om uitstel van betaling</text:p>
            <text:p text:style-name="al">Bij toewijzing van het verzoek vermeldt de invorderingsambtenaar de voorwaarden waaronder hij uitstel van betaling verleent in de beschikking.</text:p>
            <text:p text:style-name="al">25.1.3. Redenen afwijzing verzoek om uitstel</text:p>
            <text:p text:style-name="al">Een verzoek om uitstel van betaling wordt in ieder geval afgewezen als:</text:p>
            <text:p text:style-name="al">a.    het verzoek niet schriftelijk is ingediend, tenzij sprake is van een verzoek om uitstel als bedoeld      in artikel 25.5.3 of 25.6.2d;</text:p>
            <text:p text:style-name="al">b. de medewerking van de verzoeker aan de gemeente naar het oordeel van de invorderingsambtenaar onvoldoende is;</text:p>
            <text:p text:style-name="al">c. onjuiste gegevens worden verstrekt;</text:p>
            <text:p text:style-name="al">d. 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p text:style-name="al">e. de gevraagde zekerheid niet wordt gesteld (zie artikel 25.1.1, 25.2.5, 25.5.2 en 25.6.2 van deze leidraad);</text:p>
            <text:p text:style-name="al">f. de waarde van vermogensobjecten in redelijkheid te gelde kan worden gemaakt teneinde daarmee de verschuldigde belasting te betalen;</text:p>
            <text:p text:style-name="al">g. de berekende betalingscapaciteit zodanig is dat de schuld direct voldaan kan worden;</text:p>
            <text:p text:style-name="al">h. de betalingsregeling zich over een voor de invorderingsambtenaar onaanvaardbare termijn uitstrekt;</text:p>
            <text:p text:style-name="al">i. de betalingsproblemen structureel zijn en een betalingsregeling volgens de invorderingsambtenaar geen uitkomst zal bieden;</text:p>
            <text:p text:style-name="al">j.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k. gereserveerd;</text:p>
            <text:p text:style-name="al">l. gereserveerd;</text:p>
            <text:p text:style-name="al">m. indien de belastingschuldige al eerder een regeling heeft genoten, maar deze niet is nagekomen;</text:p>
            <text:p text:style-name="al">n. indien ter zake van de aanslag al een beslagopdracht naar de belastingdeurwaarder is uitgegaan dan wel door de belastingdeurwaarder al beslag is gelegd;</text:p>
            <text:p text:style-name="al">o. in geval van een vordering op grond van artikel 19 van de wet;</text:p>
            <text:p text:style-name="al">p. gereserveerd.</text:p>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invorderingsambtenaar onjuist is het uitstel te continueren;</text:p>
            <text:p text:style-name="al">e. de medewerking van de verzoeker aan de gemeente naar het oordeel van de invorderingsambtenaar onvoldoende is;</text:p>
            <text:p text:style-name="al">f. zich een situatie voordoet zoals omschreven in artikel 10 van de wet en de invorderingsambtenaa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25.1.5 Beëindigen van een betalingsregeling met meer dan één termijn</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25.1.6. Van rechtswege vervallen van een verleend uitstel</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25.1.7. Geen invordering tijdens verleend uitstel</text:p>
            <text:p text:style-name="al">Tenzij in de leidraad anders is aangegeven, kan de invorderingsambtenaar voor een belastingaanslag waarvoor hij uitstel van betaling heeft verleend, geen invorderingsmaatregelen nemen.</text:p>
            <text:p text:style-name="al">25.1.8. Na (afwijzen) uitstel tien dagen wachttijd</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25.1.9. Uitstel voor een ambtshalve belastingaanslag</text:p>
            <text:p text:style-name="al">Deze bepaling is niet van toepassing voor gemeenten.</text:p>
            <text:p text:style-name="al">25.1.10. Uitstel voor een aanslag ter behoud van rechten</text:p>
            <text:p text:style-name="al">Deze bepaling is niet van toepassing voor gemeenten.</text:p>
            <text:p text:style-name="al">25.1.11. Uitstel voor een bestuurlijke boete</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veilig te stellen. De invorderingsambtenaar verleent het uitstel tot het moment waarop op het bezwaarschrift is beslist.</text:p>
            <text:p text:style-name="al">25.1.12. Tijdens uitstel nieuwe aanslagen voldoen</text:p>
            <text:p text:style-name="al">vervallen</text:p>
            <text:p text:style-name="al"/>
            <text:p text:style-name="al">25.1.13. Zekerheid bij uitstel</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25.1.14. Tijdstip indiening verzoek om uitstel</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25.1.15. Verzoekschriften aan andere instellingen</text:p>
            <text:p text:style-name="al">De invorderingsambtenaar houdt de invordering aan als een verzoekschrift is ingediend bij het college van burgemeester en wethouders en/of de gemeenteraad van de deelnemende gemeente, de Overijsselse of Nationale ombudsman.</text:p>
            <text:p text:style-name="al">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text:p>
            <text:p text:style-name="al"/>
            <text:p text:style-name="al">25.2. Uitstel in verband met bezwaar tegen een belastingaanslag</text:p>
            <text:p text:style-name="al">25.2.1. Bezwaar tegen hoogte belastingaanslag</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25.2.2. Bezwaar- en beroepschrift gelden niet als verzoek om uitstel</text:p>
            <text:p text:style-name="al">Voor het bestreden bedrag van een aanslag moet de belastingschuldige een schriftelijk verzoek om uitstel van betaling indienen. </text:p>
            <text:p text:style-name="al"/>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text:p>
            <text:p text:style-name="al">Een beroepschrift tegen de uitspraak van de heffingsambtenaar op het bezwaarschrift en een door de belastingschuldige ingesteld beroep tegen een rechterlijke uitspraak over de juistheid van een dergelijke uitspraak, gelden niet als een verzoek om uitstel van betaling. Ook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 forma bezwaarschrift. </text:p>
            <text:p text:style-name="al">25.2.2.A. Afzonderlijk verzoek om uitstel in verband met een bezwaarschrift</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25.2.2.B. Nadere gegevens</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25.2.3. De beslissing op het verzoek om uitstel van betaling</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25.2.4. Uitstel in verband met een onderlinge overlegprocedure</text:p>
            <text:p text:style-name="al"/>
            <text:p text:style-name="al">Deze bepaling is niet van toepassing voor gemeenten.</text:p>
            <text:p text:style-name="al">25.2.5. Zekerheid bij uitstel in verband met bezwaar</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25.2.6. Onherroepelijke invorderingsmaatregelen voor bestreden belastingschuld</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p text:style-name="al">25.2.7. Verrekening tijdens uitstel in verband met bezwaar</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ver zijn beweegredenen.</text:p>
            <text:p text:style-name="al"/>
            <text:p text:style-name="al">Artikel 25.2.7A. Nadere voorwaarden bij herbeoordeling verleend uitstel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Indien de belastingschuldige tijdig voldoet aan deze voorwaarden, continueert de invorderingsambtenaar het uitstel. Voor de beoordeling of hij zekerheid verlangt voor de bestreden belastingschuld, past de invorderingsambtenaar de in artikel 25.2.5 van deze leidraad opgenomen voorwaarden toe.</text:p>
            <text:p text:style-name="al">De invorderingsambtenaar trekt het uitstel in als de belastingschuldige niet aan deze voorwaarden voldoet. </text:p>
            <text:p text:style-name="al">25.2.8. Geen uitstel voor het niet bestreden bedrag</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begonnen dan wel voortgezet.</text:p>
            <text:p text:style-name="al"/>
            <text:p text:style-name="al">Een nieuw verzoek om uitstel voor de betreffende belastingaanslag in verband met bezwaar neemt de invorderingsambtenaar pas in behandeling als het niet-bestreden gedeelte van de belastingaanslag is voldaan.</text:p>
            <text:p text:style-name="al">25.2.9. Ten onrechte uitstel voor het gehele bedrag van de belastingaanslag</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25.3. Uitstel in verband met een te verwachten uit te betalen bedrag</text:p>
            <text:p text:style-name="al">25.3.1. Uitstel in verband met een belastingteruggaaf en andere uit te betalen bedragen</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heffingsambtenaar en de belastingplichtige geen verschil van mening bestaat.</text:p>
            <text:p text:style-name="al">25.3.2. Berekening van het uit te betalen bedrag bij uitste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p text:style-name="al">25.3.3. Beslissing op het verzoek om uitstel in verband met een uit te betalen bedrag</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al">25.3.4. Verrekening en uitstel in verband met een te verwachten uit te betalen bedrag</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25.4. Uitstel in verband met betalingsproblemen</text:p>
            <text:p text:style-name="al">25.4.1. Beslissing op een verzoek om uitstel in verband met betalingsproblemen</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25.4.2. Uitstel en motorrijtuigenbelasting</text:p>
            <text:p text:style-name="al">Deze bepaling is niet van toepassing voor gemeenten.</text:p>
            <text:p text:style-name="al">25.4.3. Verrekening tijdens een betalingsregeling</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25.4.4. Uitstel in verband met faillissement, WSNP en surséance</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éance van betaling op verzoek van de bewindvoerder uitstel van betaling verlenen voor de belastingschuld die voor de aanvang van de sursé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25.4.5. Uitstel van betaling erfbelasting bij verkrijging eigen woning door broers of zussen van de erflater</text:p>
            <text:p text:style-name="al">Deze bepaling is niet van toepassing voor de gemeente.</text:p>
            <text:p text:style-name="al"/>
            <text:p text:style-name="al">25.5. Betalingsregeling voor particulieren</text:p>
            <text:p text:style-name="al">25.5.1. Duur betalingsregeling particulieren</text:p>
            <text:p text:style-name="al">De invorderingsambtenaar verleent de belastingschuldige uitstel van betaling voor een periode van ten hoogste tien maanden, te rekenen vanaf de dagtekening van de aanslag.</text:p>
            <text:p text:style-name="al"/>
            <text:p text:style-name="al">Slechts als er volgens de invorderingsambtenaar bijzondere omstandigheden zijn, kan hij de belastingschuldige een langere termijn gunnen dan tien maanden.</text:p>
            <text:p text:style-name="al">25.5.2. Voorwaarden aan betalingsregeling particulieren</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25.5.3. Kort uitstel particulieren</text:p>
            <text:p text:style-name="al">Op schriftelijk verzoek kan zonder nader onderzoek een betalingsregeling worden getroffen met een looptijd tot maximaal tien maanden na de laatste vervaldag van de (oudste) aanslag, als aan de volgende cumulatieve voorwaarden is voldaa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Gereserveerd;</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Gereserveerd;</text:p>
            <text:p text:style-name="al">e. De belastingschuldige heeft geen belastingschuld openstaan waarvoor een hernieuwd bevel van betaling is betekend door de belastingdeurwaarder;</text:p>
            <text:p text:style-name="al">f. Belastingschuldige heeft opgaaf gedaan van uitkering- of werkgeversgegevens.</text:p>
            <text:p text:style-name="al">25.5.4. Behandeling verzoek betalingsregeling particulieren</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al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el periodieke inkomsten die de belastingschuldige uit zijn woonland geniet, telt de invorderingsambtenaar op bij de aldus berekende betalingscapaciteit. </text:p>
            <text:p text:style-name="al">25.5.7. Berekening betalingscapaciteit: bijzondere uitgaven</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25.5.8. Berekening betalingscapaciteit: aflossingsverplichtingen aan derden</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25.5.9. Berekening betalingscapaciteit: extra inkomsten</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25.5.10. Belastingschuldige stelt zelf een betalingsregeling voor</text:p>
            <text:p text:style-name="al">Als een belastingschuldige uitstel vraagt en tegelijkertijd een betalingsregeling voorstelt waarbij de schuld binnen tien maanden wordt afbetaald en deze regeling afwijkt van wat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25.5.11. Betalingsregeling langer dan tien maanden</text:p>
            <text:p text:style-name="al">Het beleid zoals beschreven bij de berekening van de betalingscapaciteit bij regelingen tot en met tien maanden, is van overeenkomstige toepassing op een regeling die vanwege bijzondere omstandigheden langer dan tien maanden duurt. </text:p>
            <text:p text:style-name="al"/>
            <text:p text:style-name="al">25.6. Betalingsregeling voor ondernemers</text:p>
            <text:p text:style-name="al">25.6.1. Duur betalingsregeling ondernemers</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25.6.2. Voorwaarden betalingsregeling ondernemers</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p text:style-name="al"/>
          </text:section>
          <text:section text:name="artikel_id1-3-2-2-29" text:style-name="artikel">
            <text:p text:style-name="artikel_kop_titel"><text:span text:style-name="artikel_kop_label">Artikel</text:span> <text:span text:style-name="artikel_kop_nr"/> 25.6.2A. Bijzondere omstandigheden betalingsregeling ondernemers </text:p>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zie artikel 25.6.2B) het voor de invorderingsambtenaar aannemelijk maken dat: </text:p>
            <text:p text:style-name="al">a. het gaat om werkelijk bestaande betalingsproblemen; </text:p>
            <text:p text:style-name="al">b. die betalingsproblemen van tijdelijke aard zijn; </text:p>
            <text:p text:style-name="al">c. die betalingsproblemen vóór een bepaald tijdstip zullen worden opgelost; en </text:p>
            <text:p text:style-name="al">d. dat er sprake is van een levensvatbare onderneming. </text:p>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section>
          <text:section text:name="artikel_id1-3-2-2-30" text:style-name="artikel">
            <text:p text:style-name="artikel_kop_titel"><text:span text:style-name="artikel_kop_label">Artikel</text:span> <text:span text:style-name="artikel_kop_nr"/> 25.6.2B.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 </text:p>
            <text:p text:style-name="al"/>
          </text:section>
          <text:section text:name="artikel_id1-3-2-2-31" text:style-name="artikel">
            <text:p text:style-name="artikel_kop_titel"><text:span text:style-name="artikel_kop_label">Artikel</text:span> <text:span text:style-name="artikel_kop_nr"/> 25.6.2C. Geen uitstel voor ondernemers in verband met betalingsproblemen als al kort uitstel is verleend </text:p>
            <text:p text:style-name="al">De invorderingsambtenaar verleent in ieder geval geen uitstel van betaling als voor de belastingschuld waarvoor uitstel is gevraagd al uitstel op grond van artikel 25.6.2D is verleend, ongeacht of dit uitstel nog loopt of reeds is beëindigd. </text:p>
            <text:p text:style-name="al"/>
          </text:section>
          <text:section text:name="artikel_id1-3-2-2-32" text:style-name="artikel">
            <text:p text:style-name="artikel_kop_titel"><text:span text:style-name="artikel_kop_label">Artikel</text:span> <text:span text:style-name="artikel_kop_nr"/> 25.6.2D. Kort uitstel van betaling voor ondernemers </text:p>
            <text:p text:style-name="al">Ondernemers kunnen zonder nader onderzoek op schriftelijk of telefonisch verzoek kort uitstel van betaling krijgen. Dit uitstel bedraagt maximaal vier maanden na de laatste vervaldag van de (oudste) aanslag. </text:p>
            <text:p text:style-name="al">De voorwaarden die de invorderingsambtenaa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 </text:p>
            <text:p text:style-name="al">b. Er staan ten name van de belastingschuldige geen belastingaanslagen open waarvoor dwangbevelen zijn betekend. </text:p>
            <text:p text:style-name="al">c. Er staat geen vergrijpboete open. </text:p>
            <text:p text:style-name="al">d. Aan de belastingschuldige is niet voor dezelfde belastingaanslag of voor andere aanslagen uitstel van betaling in verband met betalingsproblemen of uitstel in verband met een te verwachten uit te betalen bedrag verleend. </text:p>
            <text:p text:style-name="al">e. n.v.t.</text:p>
            <text:p text:style-name="al">f. Er is geen sprake van een aangifteverzuim. </text:p>
            <text:p text:style-name="al"/>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25.6.4. Uitstel voor ondernemers en overheidssteun/subsidie</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25.7. Administratief beroep</text:p>
            <text:p text:style-name="al">25.7.1. Toetsing uitstelbeschikking door het dagelijks bestuur</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invorderingsambtenaar die de beschikking heeft genomen.</text:p>
            <text:p text:style-name="al"/>
            <text:p text:style-name="al">Gedurende de behandeling van het beroepschrift handelt de invorderingsambtenaar in overeenstemming met het beleid dat wordt gevoerd als het verzoek om uitstel is toegewezen. Als er aanwijzingen zijn dat de belangen van de gemeente kunnen worden geschaad, kan hij ondanks de behandeling van het beroep wel invorderingsmaatregelen treffen.</text:p>
            <text:p text:style-name="al">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25.7.3. Beslissing dagelijks bestuur op beroepschrift bij uitstel</text:p>
            <text:p text:style-name="al">In alle gevallen waarin het dagelijks bestuur het beroep gegrond oordeelt, kan zij de zaak inhoudelijk afdoen, hetzij door het verzoek alsnog toe te wijzen, hetzij door het af te wijzen onder verbetering of vervanging van de gronden.</text:p>
            <text:p text:style-name="al">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dagelijks bestuur niet te volstaan met de uitspraak dat de invorderingsambtenaar niet tijdig heeft beslist, maar kan zij op het beroepschrift van de belastingschuldige inhoudelijk beslissen.</text:p>
            <text:p text:style-name="al">25.7.5. Beroep, bezwaar, of nieuw verzoek om uitstel van betaling bij de ontvanger</text:p>
            <text:p text:style-name="al">1.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2.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3.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4.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p text:style-name="al"/>
          </text:section>
          <text:section text:name="artikel_id1-3-2-2-33"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25a.1. Beoordeling zekerheid bij uitstel van betaling ter zake van exitheffingen</text:p>
            <text:p text:style-name="al">Deze bepaling is niet van toepassing voor de gemeente.</text:p>
            <text:p text:style-name="al"/>
            <text:p text:style-name="al">25b Uitstel van betaling exitheffingen vennootschapsbelasting</text:p>
            <text:p text:style-name="al">Deze bepaling is niet van toepassing voor de gemeente.</text:p>
            <text:p text:style-name="al"/>
            <text:p text:style-name="al">25b.1 Beoordeling zekerheid bij uitstel van betaling ter zaken van exitheffingen</text:p>
            <text:p text:style-name="al">Deze bepaling is niet van toepassing voor de gemeente.</text:p>
            <text:p text:style-name="al"/>
          </text:section>
          <text:section text:name="artikel_id1-3-2-2-34"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percent van de toepasselijke, in artikel 1a van de Nadere regels kwijtschelding gemeentelijke en waterschapsbelastingen bedoelde netto AOW’bedragen. Zie de diverse raadsbesluiten van de deelnemers.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26.1. Algemene uitgangspunten kwijtscheldingsbeleid</text:p>
            <text:p text:style-name="al">De bij het GBT aangesloten gemeenten hebben in de Verordening/regeling kwijtschelding gemeentelijke belastingen beleidskeuzes gemaakt. Deze beleidskeuzes hebben betrekking op:</text:p>
            <text:p text:style-name="al">- De belastingsoorten waarvoor geen kwijtschelding wordt verleend;</text:p>
            <text:p text:style-name="al">- De te hanteren norm kosten van bestaan voor belastingschuldigen tot 65 jaar;</text:p>
            <text:p text:style-name="al">- De te hanteren norm kosten van bestaan voor belastingschuldigen van 65 jaar en ouder;</text:p>
            <text:p text:style-name="al">- De mogelijkheid om de kosten voor kinderopvang bij de berekening van de betalingscapaciteit in aanmerking te nemen;</text:p>
            <text:p text:style-name="al">- De mogelijkheid om aan natuurlijke personen, die een bedrijf of zelfstandig een beroep uitoefenen, voor de privébelastingen kwijtschelding te verlenen aan de hand van dezelfde criteria als die voor particulieren gelden.</text:p>
            <text:p text:style-name="al">26.1.1. Kwijtschelding van betaalde belastingschulden</text:p>
            <text:p text:style-name="al">De invorderingsambtenaar verleent ook kwijtschelding van bedragen die op belastingaanslagen zijn betaald, als aan de volgende voorwaarden is voldaan:</text:p>
            <text:p text:style-name="al">- de belastingschuldige heeft betaald onder omstandigheden die aanleiding zouden hebben gegeven tot kwijtschelding als hij daar eerder om had verzocht en de belastingaanslag is opgelegd in het kalenderjaar waarin het verzoek om kwijtschelding is ontvangen.</text:p>
            <text:p text:style-name="al">- voor zover de aanslag is opgelegd in het kalenderjaar voorafgaand aan het kalenderjaar waarin het verzoek om kwijtschelding is ontvangen, wordt uitsluitend kwijtschelding verleend voor hetgeen nog niet op de aanslag is betaald.</text:p>
            <text:p text:style-name="al">26.1.2. Het indienen van een verzoek om kwijtschelding</text:p>
            <text:p text:style-name="al">Het verzoek om kwijtschelding dient binnen twee maanden na dagtekening van de aanslag te zijn ingediend bij de invorderingsambtenaar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invorderingsambtenaar het verzoek af.</text:p>
            <text:p text:style-name="al">26.1.3. Niet ingevuld of onjuist ingevuld verzoekformulier om kwijtschelding</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4.a Behandeling kwijtscheldingsverzoek</text:p>
            <text:p text:style-name="al">- Een verzoek om kwijtschelding wordt binnen drie maanden na ontvangst van de laatste bewijstukken afgehandeld. </text:p>
            <text:p text:style-name="al">- Belanghebbende wordt op verzoek telefonisch gehoord, voordat uitspraak wordt gedaan op het kwijtscheldingsverzoek. Van het hoorgesprek wordt een verslag gemaakt, dat aan verzoeker wordt toegezonden en waarop binnen twee weken na toezending kan worden gereageerd.</text:p>
            <text:p text:style-name="al">26.1.5. Toewijzing van het verzoek om kwijtschelding onder voorwaarden</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26.1.6. Motivering afwijzing van het verzoek om kwijtschelding</text:p>
            <text:p text:style-name="al">Als de invorderingsambtenaar het verzoek om kwijtschelding afwijst, moet hij motiveren waarom hij tot afwijzing van het verzoek heeft besloten. Daarbij moet hij alle afwijzingsgronden noemen.</text:p>
            <text:p text:style-name="al">26.1.7. Na afwijzen kwijtschelding 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26.1.8. Mondeling meedelen afwijzen kwijtschelding</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26.1.9. Wanneer wordt geen kwijtschelding verleend</text:p>
            <text:p text:style-name="al">Er wordt geen kwijtschelding verleend als:</text:p>
            <text:p text:style-name="al">- de gevraagde gegevens voor de beoordeling van het verzoek niet, niet volledig, onjuist, of niet op het door de invorderingsambtenaa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p text:style-name="al">- 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p text:style-name="al">- 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gemeenten;</text:p>
            <text:p text:style-name="al">g. deze bepaling is niet van toepassing voor gemeenten;</text:p>
            <text:p text:style-name="al"/>
            <text:p text:style-name="al">h. deze bepaling is niet van toepassing voor gemeenten.</text:p>
            <text:p text:style-name="al">- de belastingschuldige in sursé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Tegelijkertijd met de afwijzing van het verzoek verleent de invorderingsambtenaar (ambtshalve) uitstel van betaling totdat de definitieve aanslag is opgelegd. In de uitstelbeschikking deelt de invorderingsambtenaar de belastingschuldige mee dat na oplegging van de definitieve aanslag desgewenst een nieuw kwijtscheldingsverzoek kan worden ingediend waarin naast de voorlopige aanslag de definitieve aanslag kan worden betrokken;</text:p>
            <text:p text:style-name="al">- door de invorderingsambtenaa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26.1.10. Begrip 'ex-ondernemer' en kwijtschelding</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in overeenstemming met het bepaalde in artikel 26.3 van deze leidraad. Het nog aanwezige bedrijfsvermogen zal geheel moeten worden gebruikt ter aflossing van de openstaande (zakelijke) belastingaanslagen.</text:p>
            <text:p text:style-name="al">26.1.11. Verzoekschriften aan andere instellingen</text:p>
            <text:p text:style-name="al">De invorderingsambtenaar houdt de invordering aan als er een verzoekschrift is ingediend bij het college van burgemeester en wethouders en/of de gemeenteraad van de deelnemende gemeente, de Provinciale of Nationale ombudsman. 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 </text:p>
            <text:p text:style-name="al"/>
            <text:p text:style-name="al">26.2. Kwijtschelding van belastingen voor particulieren</text:p>
            <text:p text:style-name="al">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26.2.2. De inboedel en kwijtschelding particulieren</text:p>
            <text:p text:style-name="al">De waarde van de inboedel wordt niet als vermogensbestanddeel in aanmerking genomen als deze bij gedwongen verkoop niet meer dan € 2.269 bedraagt. </text:p>
            <text:p text:style-name="al">26.2.3. Motorvoertuig en kwijtschelding particulieren</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26.2.4. Saldo op bankrekening en kwijtschelding voor particulieren</text:p>
            <text:p text:style-name="al">Incidentele ontvangsten op een bank- of girorekening (zoals vakantiegeld) worden voor de bepaling van een aanwezig vermogensbestanddeel ook in aanmerking genomen, tenzij bij de berekening van de betalingscapaciteit met dat bedrag rekening is gehouden. Deze situatie zal zich vooral voordoen bij de vakantiegelduitkering.</text:p>
            <text:p text:style-name="al"/>
            <text:p text:style-name="al">De nog beschikbare kredietruimte van een doorlopend krediet wordt in de kwijtscheldingsregeling niet als een vermogensbestanddeel aangemerkt.</text:p>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26.2.8. vervallen</text:p>
            <text:p text:style-name="al">26.2.9. vervallen</text:p>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65.</text:p>
            <text:p text:style-name="al">B. Voor studenten in het middelbaar beroepsonderwijs is dit het bedrag voor het normbudget voor levensonderhoud verminderd met een forfaitair bedrag voor boeken en leermiddelen groot € 58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wat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echter we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in overeenstemming met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 vervallen</text:p>
            <text:p text:style-name="al">26.2.19. Normpremie ziektekostenverzekering begrepen in de bijstandsuitkering</text:p>
            <text:p text:style-name="al">De normpremie, bedoeld in artikel 2 van de Wet op de zorgtoeslag, voor zover is begrepen in de bijstandsnorm, bedraagt voor een alleenstaande of een alleenstaande ouder € 34 per maand en voor echtgenoten € 76 per maand.</text:p>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26.3. Kwijtschelding van belastingen voor ondernemers</text:p>
            <text:p text:style-name="al">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p text:style-name="al">26.3.2. Aansprakelijkheid en kwijtschelding voor ondernemers</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26.3.3. Voorwaarden tot deelname aan een saneringsakkoord</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26.3.4. Toepassingsbereik saneringsakkoord</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 Ten minste dubbele percentage en saneringsakkoord</text:p>
            <text:p text:style-name="al">Voor de berekening van het dubbele percentage dat aan de gemeente moet worden uitgekeerd, brengt de invorderingsambtenaar op de vorderingen van de concurrente crediteuren eerst in mindering de bedragen die de preferente en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invorderingsambtenaar – met doorbreking van de eis dat het dubbele percentage moet worden aangeboden – een hoger percentage dan het dubbele ten goede komen.</text:p>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26.3.7. Rente en kosten en saneringsakkoord</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p text:style-name="al">- 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p text:style-name="al">26.3.9 Betaling bedrag saneringsakkoord</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p text:style-name="al">26.4. Administratief beroep</text:p>
            <text:p text:style-name="al">26.4.1. Administratief beroep tegen de afwijzing van een verzoek om kwijtschelding</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26.4.2. Herhaald verzoek om kwijtschelding</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al">26.4.3. Beroepsfase kwijtschelding</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betreffende huurtoeslag en zorgtoeslag kunnen leiden tot een herberekening. Een herberekening vindt niet plaats bij wijzigingen in de kosten van bestaan.</text:p>
            <text:p text:style-name="al">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26.4.6.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 </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in overeenstemming met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26.4.7. Niet tijdig beslissen op een verzoek om kwijtschelding</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p text:style-name="al">26.5. Vervallen</text:p>
            <text:p text:style-name="al">26.6. Geautomatiseerde kwijtschelding</text:p>
            <text:p text:style-name="al">Als het GBT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5" text:style-name="artikel">
            <text:p text:style-name="artikel_kop_titel"><text:span text:style-name="artikel_kop_label">Artikel</text:span> <text:span text:style-name="artikel_kop_nr">27</text:span> Verjaring</text:p>
            <text:p text:style-name="al">Afdeling 4.4.3 van de Awb en artikel 27 van de wet bepaalt dat het recht tot dwanginvordering en het recht tot verrekening verjaren door verloop van vijf jaren:</text:p>
            <text:p text:style-name="al">- na de aanvang van de dag volgende op die waarop die belastingaanslag geheel invorderbaar is;</text:p>
            <text:p text:style-name="al">- dan wel - als dit tot een later tijdstip leidt - vijf jaren na de aanvang van de dag volgende op die waarop de invorderingsambtenaar de laatste akte van vervolging heeft betekend (stuiting van de verjaring).</text:p>
            <text:p text:style-name="al"/>
            <text:p text:style-name="al">Het tweede lid van dit artikel bepaalt limitatief in welke gevallen er sprake is van verlenging van de verjaringstermijn (schorsing van de verjaring).</text:p>
            <text:p text:style-name="al"/>
            <text:p text:style-name="al">Na intreding van de verjaring maakt de invorderingsambtenaar geen gebruik van de mogelijkheid om in te vorderen door middel van een dagvaarding.</text:p>
            <text:p text:style-name="al"/>
            <text:p text:style-name="al">In aansluiting op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p text:style-name="al">27.1. Versnelde invordering en verjaring</text:p>
            <text:p text:style-name="al">Als de invordering is begonn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27.3. Stuiting van de verjaring</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text:p>
            <text:p text:style-name="al"/>
            <text:p text:style-name="al">Als de invorderingsambtenaar de verjaring van een rechtsvordering tot betaling stuit door een schriftelijke mededeling, maakt hij die schriftelijke mededeling bekend aan de belastingschuldige.</text:p>
            <text:p text:style-name="al"/>
            <text:p text:style-name="al">27.4. Schorsing van de verjaring</text:p>
            <text:p text:style-name="al">Uitstel van betaling voor een gedeelte van de belastingaanslag verlengt de verjaringstermijn voor de gehele belastingaanslag.</text:p>
            <text:p text:style-name="al">27.5. Afstand van verjaring</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27.6. Rente en kosten en verjaring</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27.7. Na verjaring geen civiele invordering</text:p>
            <text:p text:style-name="al">Na intreding van de verjaring maakt de invorderingsambtenaar geen gebruik van de mogelijkheid om een belastingschuld in te vorderen door middel van een dagvaarding.</text:p>
            <text:p text:style-name="al"/>
            <text:p text:style-name="al"/>
            <text:p text:style-name="al">27.8.   Verjaring van belastingteruggave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p text:style-name="al"/>
            <text:p text:style-name="al">Artikel 27a Betalingskorting</text:p>
            <text:p text:style-name="al">Dit artikel is niet van toepassing voor gemeenten.</text:p>
            <text:p text:style-name="al"/>
          </text:section>
          <text:section text:name="artikel_id1-3-2-2-36"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
            <text:p text:style-name="al">Bij te vergoeden invorderingsrente wordt geen rentebeschikking verzonden.</text:p>
            <text:p text:style-name="al"/>
            <text:p text:style-name="al">28.1. Cheque buitenland en invorderingsrente</text:p>
            <text:p text:style-name="al">(Vervallen per 1 januari 2010).</text:p>
            <text:p text:style-name="al"/>
            <text:p text:style-name="al">28.2. Correctie berekende invorderingsrente</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bij vermindering van belastingaanslagen, en;</text:p>
            <text:p text:style-name="al">– als een positieve belastingaanslag wordt gevolgd door een negatieve belastingaanslag over dezelfde belasting en hetzelfde tijdvak.</text:p>
            <text:p text:style-name="al"/>
            <text:p text:style-name="al">28.3. Vermindering terecht in rekening gebrachte invorderingsrente</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p text:style-name="al">28.4. vervallen</text:p>
            <text:p text:style-name="al">28.5. vervallen</text:p>
            <text:p text:style-name="al"/>
            <text:p text:style-name="al">28.6. Kwijtschelding invorderingsrente niet mogelijk</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28.7. Verminderingen en toepassing artikel 28, zesde lid, van de wet</text:p>
            <text:p text:style-name="al">Deze bepaling is niet van toepassing voor gemeenten.</text:p>
            <text:p text:style-name="al"/>
            <text:p text:style-name="al">28.8.  Drempelbedrag</text:p>
            <text:p text:style-name="al">Rentebedragen van € 23 of minder worden bij iedere deel- of slotbetaling op een belastingaanslag niet in rekening gebracht.</text:p>
            <text:p text:style-name="al"/>
            <text:p text:style-name="al">28a en artikel 28b </text:p>
            <text:p text:style-name="al">Er zijn in deze leidraad op artikel 28a en artikel 28b van de wet geen beleidsregels gemaakt. </text:p>
            <text:p text:style-name="al"/>
            <text:p text:style-name="al"/>
            <text:p text:style-name="al">28c </text:p>
            <text:p text:style-name="al"/>
            <text:p text:style-name="al">Er zijn in deze leidraad op artikel 28c van de wet geen beleidsregels gemaakt.</text:p>
            <text:p text:style-name="al"/>
          </text:section>
          <text:section text:name="artikel_id1-3-2-2-37" text:style-name="artikel">
            <text:p text:style-name="artikel_kop_titel"><text:span text:style-name="artikel_kop_label">Artikel</text:span> <text:span text:style-name="artikel_kop_nr">29</text:span> Rentepercentage</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p text:style-name="al">30.1. Beschikking terugnemen betalingskorting </text:p>
            <text:p text:style-name="al">Deze bepaling is niet van toepassing voor gemeenten.</text:p>
            <text:p text:style-name="al"/>
            <text:p text:style-name="al">30.2. Verzoek tot vermindering rente is bezwaar</text:p>
            <text:p text:style-name="al">Een verzoek van de belastingschuldige tot vermindering van in rekening gebrachte rente merkt de invorderingsambtenaar aan als een bezwaarschrift.</text:p>
            <text:p text:style-name="al"/>
            <text:p text:style-name="al">30.3. Betalingskorting en invorderingsrente: (hoger) beroep en cassatie</text:p>
            <text:p text:style-name="al">Deze bepaling is niet van toepassing voor de gemeente.</text:p>
            <text:p text:style-name="al">30.4. Teruggenomen betalingskorting en invorderingsrente: uitstel van betaling</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30.5. Geen bezwaar mogelijk tegen de niet verleende betalingskorting</text:p>
            <text:p text:style-name="al">Deze bepaling is niet van toepassing voor gemeenten.</text:p>
          </text:section>
          <text:section text:name="artikel_id1-3-2-2-39" text:style-name="artikel">
            <text:p text:style-name="artikel_kop_titel"><text:span text:style-name="artikel_kop_label">Artikel</text:span> <text:span text:style-name="artikel_kop_nr">31</text:span> en artikel 31a Afwijkingen betalingskorting en invorderingsrente</text:p>
            <text:p text:style-name="al">Het dagelijks bestuur van het GBT stelt de Uitvoeringsregeling gemeentelijke Belastingen vast,  waarbij de ministeriële regeling bedoeld in artikel 31 van de wet (de Uitvoeringsregeling invorderingswet 1990) gedeeltelijk van toepassing wordt verklaard. </text:p>
            <text:p text:style-name="al">Er zijn in deze leidraad op de artikelen 31 en artikel 31a van de wet geen beleidsregels gemaakt.</text:p>
            <text:p text:style-name="al"/>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keuze aansprakelijkheid;</text:p>
            <text:p text:style-name="al">- gemeenschapsschulden en aansprakelijkheid.</text:p>
            <text:p text:style-name="al"/>
            <text:p text:style-name="al">32.1. Keuze aansprakelijkheid</text:p>
            <text:p text:style-name="al">In situaties waarin de invorderingsambtenaar feitelijk de keuze heeft tussen de toepassing van zowel een aansprakelijkheidsbepaling uit de wet als een aansprakelijkheidsbepaling uit het civiele recht, geldt in beginsel wat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32.2. Gemeenschapsschulden</text:p>
            <text:p text:style-name="al">De invorderingsambtenaar merkt een belastingschuld in principe aan als een gemeenschapsschuld. </text:p>
            <text:p text:style-name="al">Artikel 33 Aansprakelijkheid van bestuurder, leider vaste inrichting, vaste vertegenwoordiger en vereffenaar voor alle belastingen</text:p>
          </text:section>
          <text:section text:name="artikel_id1-3-2-2-41" text:style-name="artikel">
            <text:p text:style-name="artikel_kop_titel"><text:span text:style-name="artikel_kop_label">Artikel</text:span> <text:span text:style-name="artikel_kop_nr">33</text:span>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33.1. Leider vaste inrichting en vaste vertegenwoordiger bij aansprakelijkheid</text:p>
            <text:p text:style-name="al">De begrippen ‘vaste inrichting’ en ‘vaste vertegenwoordiger’ zijn dezelfde als bij de heffing van de diverse belastingen.</text:p>
            <text:p text:style-name="al"/>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invorderingsambtenaar moet hierbij aansluiting zoeken bij het materiële vestigingsbegrip van artikel 4, eerste lid, van de AWR.</text:p>
            <text:p text:style-name="al"/>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33.6. Gewezen bestuurder bij aansprakelijkheid</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Artikel 33.7.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p text:style-name="al">33a. Aansprakelijkheid van begunstigden</text:p>
            <text:p text:style-name="al">Er zijn in deze leidraad op artikel 33a van de wet geen beleidsregels gemaakt. </text:p>
            <text:p text:style-name="al"/>
          </text:section>
          <text:section text:name="artikel_id1-3-2-2-42"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p text:style-name="al"/>
            <text:p text:style-name="al"/>
            <text:p text:style-name="al"/>
          </text:section>
          <text:section text:name="artikel_id1-3-2-2-43"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48.1. Beneficiaire aanvaarding</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al"/>
            <text:p text:style-name="al">48.2. Invordering ten laste van een erfgenaam blijft achterwege</text:p>
            <text:p text:style-name="al">Er kan aanleiding bestaan een gering restbedrag op tactische gronden buiten invordering te laten.</text:p>
            <text:p text:style-name="al"/>
            <text:p text:style-name="al"/>
            <text:p text:style-name="al">Artikel 48a Aansprakelijkheid van derden voor uitbetaalde bedragen inkomstenbelasting of omzetbelasting</text:p>
            <text:p text:style-name="al">Deze bepaling is niet van toepassing voor de gemeente.</text:p>
            <text:p text:style-name="al"/>
          </text:section>
          <text:section text:name="artikel_id1-3-2-2-44"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heids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p text:style-name="al">49.1. Aansprakelijkstelling voor bestuurlijke boete</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49.2a. Vooraankondiging aansprakelijkstelling</text:p>
            <text:p text:style-name="al"/>
            <text:p text:style-name="al">Deze bepaling is niet van toepassing voor de gemeente.</text:p>
            <text:p text:style-name="al">49.3. De aansprakelijkstelling - in gebreke zijn</text:p>
            <text:p text:style-name="al">49.3.1. Wanneer in gebreke</text:p>
            <text:p text:style-name="al">De belastingschuldige is in gebreke als de betaling van zijn belastingschuld niet heeft plaatsgevonden binnen de betalingstermijn die voor de belastingaanslag geldt.</text:p>
            <text:p text:style-name="al">49.3.2. In gebreke zijn en versnelde invordering</text:p>
            <text:p text:style-name="al">De belastingschuldige wordt ook geacht in gebreke te zijn als de belastingaanslag op grond van artikel 10 van de wet terstond invorderbaar is.</text:p>
            <text:p text:style-name="al">49.3.3. In gebreke zijn en een beschikking ‘geen verdere invorderingsmaatregelen’</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49.4. Informatieverstrekking in beschikking aansprakelijkstelling keten- en inlenersaansprakelijkheid</text:p>
            <text:p text:style-name="al">Deze bepaling is niet van toepassing voor gemeenten.</text:p>
            <text:p text:style-name="al"/>
            <text:p text:style-name="al">49.5. Informatieverstrekking aan aansprakelijkgestelden</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49.6. Aansprakelijkheid: eerst uitwinning belastingschuldige</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49.7. Volgorde van aansprakelijk stellen</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49.8. Bezwaar, beroep, hoger beroep en beroep in cassatie tegen de beschikking aansprakelijkstelling</text:p>
            <text:p text:style-name="al">49.8.1. Uitstel in verband met bezwaar tegen een beschikking aansprakelijkstelling</text:p>
            <text:p text:style-name="al">Het beleid voor uitstel van betaling verwoord in artikel 25.2 is van overeenkomstige toepassing:</text:p>
            <text:p text:style-name="al">a. als bezwaar wordt gemaakt tegen de beschikking aansprakelijkstelling;</text:p>
            <text:p text:style-name="al">b. als beroep wordt ingesteld tegen de uitspraak van de ontvanger op het bezwaarschrift tegen een beschikking aansprakelijkstelling, en;</text:p>
            <text:p text:style-name="al">c. als hoger beroep of beroep in cassatie wordt ingesteld tegen een rechterlijke uitspraak.</text:p>
            <text:p text:style-name="al">49.8.2. [vervallen]</text:p>
            <text:p text:style-name="al"/>
            <text:p text:style-name="al">49.9. Vervallen</text:p>
          </text:section>
          <text:section text:name="artikel_id1-3-2-2-45"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46"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52.1. Vermindering van de belastingaanslag en aansprakelijkstelling</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47"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53.2. Ontslag van betalingsverplichting aansprakelijk gestelde bestuurder en verwijtbaarheid</text:p>
            <text:p text:style-name="al"/>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8"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het aanhouden van de betaling van een teruggaaf bij aansprakelijkstelling.</text:p>
            <text:p text:style-name="al"/>
            <text:p text:style-name="al">54.1. Betaling teruggaaf aanhouden bij aansprakelijkstelling</text:p>
            <text:p text:style-name="al">De invorderingsambtenaa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49" text:style-name="artikel">
            <text:p text:style-name="artikel_kop_titel"><text:span text:style-name="artikel_kop_label">Artikel</text:span> <text:span text:style-name="artikel_kop_nr">55</text:span> tot en met 57 Keten- en bestuurdersaansprakelijkheid</text:p>
            <text:p text:style-name="al"/>
            <text:p text:style-name="al">Deze bepalingen zijn niet van toepassing voor gemeenten.</text:p>
          </text:section>
          <text:section text:name="artikel_id1-3-2-2-50"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invorderingsambtenaar.</text:p>
            <text:p text:style-name="al"/>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58.1. Geen invorderingsonderzoek tijdens een gerechtelijke procedure</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58.2  Gegevens voor invordering van ‘eigen’ belastingschulden</text:p>
            <text:p text:style-name="al"/>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Artikel 58.3. Invorderingsonderzoek tijdens faillissement </text:p>
            <text:p text:style-name="al">Deze bepaling is niet van toepassing voor de gemeente.</text:p>
            <text:p text:style-name="al"/>
          </text:section>
          <text:section text:name="artikel_id1-3-2-2-51"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2"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60.1. Redelijke termijn voor verstrekken van informatie</text:p>
            <text:p text:style-name="al">De invorderingsambtenaar stelt een redelijke termijn voor het verstrekken van de gegevens en inlichtingen of het ter beschikking stellen van de gegevensdragers.</text:p>
            <text:p text:style-name="al"/>
            <text:p text:style-name="al">Als de invorderingsambtenaar belang heeft bij een spoedige verstrekking of beschikbaarstelling kan deze termijn ook terstond zijn.</text:p>
            <text:p text:style-name="al"/>
            <text:p text:style-name="al">60.2. Kwaliteit van de gegevens en wijze van verstrekking of beschikbaar stellen</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3"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61.1. Niet van de administratie gescheiden (beroeps-) vertrouwelijke gegevens</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4"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Artikel 62a Onrechtmatig opgelegde verplichting</text:p>
            <text:p text:style-name="al">Er zijn in deze leidraad op artikel 62a van de wet geen beleidsregels gemaakt.</text:p>
            <text:p text:style-name="al"/>
            <text:p text:style-name="al">Artikel 62bis </text:p>
            <text:p text:style-name="al"/>
            <text:p text:style-name="al">Artikel 62bis is niet van toepassing voor de gemeente.</text:p>
            <text:p text:style-name="al"/>
          </text:section>
          <text:section text:name="artikel_id1-3-2-2-55" text:style-name="artikel">
            <text:p text:style-name="artikel_kop_titel"><text:span text:style-name="artikel_kop_label">Artikel</text:span> <text:span text:style-name="artikel_kop_nr">63</text:span> en 63ab Beroep op geheimhouding en verplichtingen tegenover invorderingsambtenaar en medewerker invordering</text:p>
            <text:p text:style-name="al">Er zijn in deze leidraad op de artikelen 63, 63a, 63aa en 63ab  van de wet geen beleidsregels gemaakt.</text:p>
            <text:p text:style-name="al"/>
            <text:p text:style-name="al">Artikel 63b Bestuurlijke boeten</text:p>
            <text:p text:style-name="al">In aansluiting op artikel 63b van de wet beschrijft dit artikel het beleid over:</text:p>
            <text:p text:style-name="al"/>
            <text:p text:style-name="al">- algemene uitgangspunten;</text:p>
            <text:p text:style-name="al">- betalingsverzuim bij aanslagbelastingen;</text:p>
            <text:p text:style-name="al">- verplichting toe te laten dat kopieën e.d. worden gemaakt.</text:p>
            <text:p text:style-name="al"/>
            <text:p text:style-name="al">Vooralsnog wordt deze bestuurlijke boete niet toegepast. Wanneer het GBT besluit om deze bestuurlijke boete toe te passen, worden de in dit artikel opgenomen beleidskeuzes nader ingevuld.</text:p>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63b.3.  Verplichting toe te laten dat kopieën e.d. worden gemaakt</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Artikel 63c Wijziging maximale hoogte verzuimboete</text:p>
            <text:p text:style-name="al">Er zijn in deze leidraad op artikel 63c van de wet geen beleidsregels gemaakt.</text:p>
            <text:p text:style-name="al"/>
            <text:p text:style-name="al"/>
          </text:section>
          <text:section text:name="artikel_id1-3-2-2-56"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57"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58" text:style-name="artikel">
            <text:p text:style-name="artikel_kop_titel"><text:span text:style-name="artikel_kop_label">Artikel</text:span> <text:span text:style-name="artikel_kop_nr">65a</text:span> en artikel 66 Misdrijven en overtredingen</text:p>
            <text:p text:style-name="al">Er zijn in deze leidraad op artikel 65a en artikel 66 van de wet geen beleidsregels gemaakt.</text:p>
          </text:section>
          <text:section text:name="artikel_id1-3-2-2-59"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het GBT geldt: bij besluit van het dagelijks bestuur) zijn aangewezen; </text:p>
            <text:p text:style-name="al">- de bekendmaking plaatsvindt aan de belastingschuldige zelf voor zover deze gegevens door of namens hem zijn verstrekt.</text:p>
            <text:p text:style-name="al"/>
            <text:p text:style-name="al">Daarnaast kan het dagelijks bestuur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Artikel 67a</text:p>
            <text:p text:style-name="al"/>
            <text:p text:style-name="al">Er zijn in deze leidraad op artikel 67a van de wet geen beleidsregels gemaakt.</text:p>
            <text:p text:style-name="al"/>
            <text:p text:style-name="al">67.1.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67.2 Bekendmaking aan derden in het belang van de invordering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Het bepaalde in de artikelen 36.1 en 36.2 van deze leidraad geldt in dit verband niet als een beperking ter zake van de informatieverstrekking aan curatoren.</text:p>
            <text:p text:style-name="al">67.3. Informatieverstrekking aan gerechtsdeurwaarder over periodieke betalingen</text:p>
            <text:p text:style-name="al">Deze bepaling is niet van toepassing voor gemeenten.</text:p>
          </text:section>
          <text:section text:name="artikel_id1-3-2-2-60" text:style-name="artikel">
            <text:p text:style-name="artikel_kop_titel"><text:span text:style-name="artikel_kop_label">Artikel</text:span> <text:span text:style-name="artikel_kop_nr">68</text:span> tot en met 72 Keuze woonplaats bij de invordering van Rijksbelastingen, bodemrecht en slotbepalingen</text:p>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p text:style-name="al"/>
          </text:section>
          <text:section text:name="artikel_id1-3-2-2-61" text:style-name="artikel">
            <text:p text:style-name="artikel_kop_titel"><text:span text:style-name="artikel_kop_label">Artikel</text:span> <text:span text:style-name="artikel_kop_nr">69</text:span> </text:p>
            <text:p text:style-name="al">Deze bepaling is niet toepassing voor gemeenten.</text:p>
          </text:section>
          <text:section text:name="artikel_id1-3-2-2-62"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en minnelijke schuldsanering;</text:p>
            <text:p text:style-name="al">- insolventieprocedures en akkoorden;</text:p>
            <text:p text:style-name="al">-  wettelijk breed moratorium.</text:p>
            <text:p text:style-name="al"/>
            <text:p text:style-name="al">73.1. Algemene uitgangspunten insolventieprocedures </text:p>
            <text:p text:style-name="al">73.1.1. Aanmelden belastingschulden in WSNP of faillissement</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 </text:p>
            <text:p text:style-name="al">73.1.2 Invorderingsmaatregelen tijdens de toepassing van WSNP of faillissement</text:p>
            <text:p text:style-name="al">Aansprakelijkstelling voor belastingaanslagen tijdens zowel het faillissement als tijdens de wettelijke schuldsaneringsregeling is mogelijk.</text:p>
            <text:p text:style-name="al">73.1.3. Boedelschulden</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p text:style-name="al">- de boedel bij de actie van de curator moet zijn gebaat;</text:p>
            <text:p text:style-name="al">- de invorderingsambtenaar (een deel van) de in het faillissement ingediende vordering zal kunnen innen.</text:p>
            <text:p text:style-name="al"/>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p text:style-name="al">73.1.5. Belangenbehartiging door de bewindvoerder of de curator</text:p>
            <text:p text:style-name="al">Deze bepaling is niet van toepassing voor gemeenten.</text:p>
            <text:p text:style-name="al">73.1.6. Bodemvoorrecht in faillissement en in de WSNP</text:p>
            <text:p text:style-name="al">Deze bepaling is niet van toepassing voor gemeenten.</text:p>
            <text:p text:style-name="al">73.1.7. Bodemrecht en insolventie van de derde-eigenaar</text:p>
            <text:p text:style-name="al">Deze bepaling is niet van toepassing voor gemeenten.</text:p>
            <text:p text:style-name="al">73.1.8. Uitstel in relatie tot faillissement en WSNP</text:p>
            <text:p text:style-name="al">Voor uitstel van betaling in relatie tot faillissement en WSNP wordt verwezen naar artikel 25.1.4 en artikel 25.4.4 van deze leidraad.</text:p>
            <text:p text:style-name="al">73.1.9. Kwijtschelding in relatie tot faillissement en WSNP</text:p>
            <text:p text:style-name="al">Zie voor kwijtschelding in relatie tot faillissement en WSNP artikel 26.1.9 van deze leidraad.</text:p>
            <text:p text:style-name="al">73.1.10. Ketenaansprakelijkheid en bestuurdersaansprakelijkheid in relatie tot faillissement en WSNP</text:p>
            <text:p text:style-name="al">Deze bepaling is niet van toepassing voor gemeenten.</text:p>
            <text:p text:style-name="al">73.1.11. Toeslagenschuld in relatie tot WSNP en faillissement</text:p>
            <text:p text:style-name="al">Deze bepaling is niet van toepassing voor gemeenten.</text:p>
            <text:p text:style-name="al">73.1.12. Verplichtingensignaal in relatie tot WSNP en faillissement</text:p>
            <text:p text:style-name="al">Deze bepaling is niet van toepassing voor gemeenten.</text:p>
            <text:p text:style-name="al"/>
            <text:p text:style-name="al">73.2. Insolventieprocedure en Wettelijke schuldsanering</text:p>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 </text:p>
            <text:p text:style-name="al">- de bewindvoerder de aan de betreffende aanslag of terugvordering voorafgaande voorlopige aanslagen / teruggaven of voorschotten dan wel het ontbreken daarvan voldoende op juistheid heeft getoetst; en</text:p>
            <text:p text:style-name="al">- de bewindvoerder over de resultaten van die toetsing in voorkomend geval tijdig contact heeft opgenomen met de Gemeente.</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Artikel 73.2.3. De WSNP is beëindigd zonder schone lei of de schone lei is ingetrokken </text:p>
            <text:p text:style-name="al">De WSNP kan ook eindigen zonder schone lei (artikel 358, tweede lid, Fw) en de reeds verstrekte schone lei kan worden ingetrokken (artikel 358a, eerste lid, Fw). In die situaties kan de invorderingsambtenaar de invordering hervatten. </text:p>
            <text:p text:style-name="al"/>
            <text:p text:style-name="al">Artikel 73.2.4.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73.3. Insolventieprocedure en surseance</text:p>
            <text:p text:style-name="al">73.3.1.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73.3.2. Ketenaansprakelijkheid en bestuurdersaansprakelijkheid in relatie tot surseance</text:p>
            <text:p text:style-name="al">Deze bepaling is niet van toepassing voor gemeenten.</text:p>
            <text:p text:style-name="al"/>
            <text:p text:style-name="al">73.3a. WHOA-akkoord</text:p>
            <text:p text:style-name="al">73.3a.1.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73.3a.2. Voorwaarden WHOA-akkoord</text:p>
            <text:p text:style-name="al">1. De ontvanger kan instemmen met een aan hem aangeboden akkoord als bedoeld in artikel 370, eerste lid, FW, als aan de volgende voorwaarden wordt voldaan:</text:p>
            <text:p text:style-name="al">– het akkoord is schriftelijk aangeboden en voldoet aan de in artikel 375 FW gestelde eisen;</text:p>
            <text:p text:style-name="al">– de ontvanger is in de juiste klasse ingedeeld;</text:p>
            <text:p text:style-name="al">– het is aannemelijk dat het aangeboden akkoord, afgezien van de daarvoor nog te verrichten formaliteiten, door de rechtbank zou worden gehomologeerd.</text:p>
            <text:p text:style-name="al">2. De ontvanger houdt bij de beoordeling van een aan hem aangeboden bedrag in het kader van een akkoord als bedoeld in artikel 370, eerste lid, FW, rekening met de zogenoemde 20%-regel als bedoeld in artikel 374, tweede lid, FW. </text:p>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text:p>
            <text:p text:style-name="al"/>
            <text:p text:style-name="al">73.3a.3. Gevolgen toetreding WHOA-akkoord</text:p>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73.3a.4. Gevolgen homologatie WHOA-akkoord</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73.4. Insolventieprocedure en faillissement</text:p>
            <text:p text:style-name="al">73.4.1. Faillissementsaanvraag: algemeen</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p text:style-name="al">- die aanslag is gevolgd door een definitieve aanslag; of</text:p>
            <text:p text:style-name="al">- naast de voorlopige aanslag ook andere aanslagen onbetaald zijn gebleven.</text:p>
            <text:p text:style-name="al">73.4.2. Ontbinding van rechtspersonen in plaats van faillissementsaanvraag</text:p>
            <text:p text:style-name="al">Als sprake is van een rechtspersoon die geen activiteiten meer uitoefent, en bovendien bekend is dat geen baten aanwezig, nog te verwachten zijn, dan wordt de voorkeur gegeven aan het treffen van maatregelen die moeten leiden tot ontbinding van die rechtspersoon conform artikel 2:19a BW boven het aanvragen van het faillissement van die rechtspersoon.</text:p>
            <text:p text:style-name="al">73.4.3. Particulieren en faillissement</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73.4.6. Toestemming voor faillissementsaanvraag</text:p>
            <text:p text:style-name="al">De invorderingsambtenaar moet voor iedere faillissementsaanvraag schriftelijk toestemming van het dagelijks bestuur hebben. Het voorgaande geldt ook voor in hoger beroep te voeren zaken over een faillissementsaanvraag.</text:p>
            <text:p text:style-name="al">73.4.7. Steunvordering derden voor faillissementsaanvraag</text:p>
            <text:p text:style-name="al">Vervallen.</text:p>
            <text:p text:style-name="al">73.4.8. Verlenen van steunvordering en faillissementsaanvraag</text:p>
            <text:p text:style-name="al">Voor het verstrekken van de gegevens van de belastingschuldige geldt niet wat in artikel 73.4.1 tot en met 73.4.6 is vermeld met betrekking tot een faillissementsaanvraag door de invorderingsambtenaa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73.4.9. Verzet tegen faillietverklaring</text:p>
            <text:p text:style-name="al">Als de invorderingsambtenaar gebruik wil maken van de mogelijkheid tot verzet tegen de faillietverklaring als bedoeld in artikel 10 FW heeft hij hiervoor toestemming van het dagelijks bestuur nodig.</text:p>
            <text:p text:style-name="al">73.4.10. Beroep op regresrecht in faillissement</text:p>
            <text:p text:style-name="al">Deze bepaling is niet van toepassing voor gemeenten.</text:p>
            <text:p text:style-name="al">73.4.11. Verzending of uitreiking aanslagbiljet bij faillissement</text:p>
            <text:p text:style-name="al">Voor toezending of uitreiking van het aanslagbiljet ingeval van faillissement wordt verwezen naar artikel 8.1 van deze leidraad.</text:p>
            <text:p text:style-name="al">73.4.12. Opkomen in faillissement</text:p>
            <text:p text:style-name="al">Van de bevoegdheid op grond van artikel 19 van de wet om van de curator dadelijke voldoening aan de vordering te verlangen wordt verwezen naar artikel 19.2.3 van deze leidraad.</text:p>
            <text:p text:style-name="al">73.4.13. Volgorde uitwinning bodembeslag in faillissement</text:p>
            <text:p text:style-name="al">Deze bepaling is niet van toepassing voor gemeenten.</text:p>
            <text:p text:style-name="al">73.4.14. Na de toepassing van het faillissement</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73.4.16. Omzetting faillissement in WSNP</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als gevolg van artikel 19a en 22a van de regeling.</text:p>
            <text:p text:style-name="al"/>
            <text:p text:style-name="al">73.5. Insolventieprocedure: minnelijke schuldsanering door leden van de NVVK of gemeenten</text:p>
            <text:p text:style-name="al">73.5.1. Voorwaarden voor MSNP</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36 maanden als:</text:p>
            <text:p text:style-name="al">a. de schuldregeling betrekking heeft op natuurlijke personen;</text:p>
            <text:p text:style-name="al">b. de schuldhulpverlener lid is van de NVVK of de schuldregeling wordt</text:p>
            <text:p text:style-name="al">uitgevoerd door een gemeente in eigen beheer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 </text:p>
            <text:p text:style-name="al">73.5.2. Opschorten invorderingsmaatregelen na verzoek MSNP</text:p>
            <text:p text:style-name="al">Vervallen.</text:p>
            <text:p text:style-name="al">73.5.3. Gevolgen uitstel MSNP voor invorderingsmaatregelen</text:p>
            <text:p text:style-name="al">Eventuele gelegde beslagen vervallen zodra een schuldregeling tussen de schuldenaar en diens schuldeisers tot stand is gekomen (en de schuldregelingsovereenkomst dus wordt voortgezet). </text:p>
            <text:p text:style-name="al">73.5.4. Houding invorderingsambtenaar tijdens uitstel MSNP</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73.5.5. Intrekken uitstel gedurende MSNP</text:p>
            <text:p text:style-name="al">De invorderingsambtenaa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 De schuldenaar voldoet aan zijn verplichtingen MSNP</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p text:style-name="al">- de bewindvoerder de aan de betreffende aanslag of terugvordering voorafgaande voorlopige aanslagen / teruggaven of voorschotten dan wel het ontbreken daarvan voldoende op juistheid heeft getoetst; en </text:p>
            <text:p text:style-name="al">- hij over de resultaten van die toetsing in voorkomend geval tijdig contact heeft opgenomen met de invorderingsambtenaar.</text:p>
            <text:p text:style-name="al"/>
            <text:p text:style-name="al">73.5a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kent onder meer dat de schuldregeling betrekking moet hebben op natuurlijke personen.</text:p>
            <text:p text:style-name="al"/>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text:p>
            <text:p text:style-name="al"> financieel in staat moet worden geacht;</text:p>
            <text:p text:style-name="al">3. biedt het alternatief van faillissement of schuldsanering enig uitzicht voor de schuldenaar;</text:p>
            <text:p text:style-name="al">4. biedt het alternatief van faillissement of schuldsanering enig uitzicht voor de invorderingsambtenaar: hoe groot is de kans dat de weigerende invorderingsambtenaar dan evenveel of meer zal ontvangen;</text:p>
            <text:p text:style-name="al">5. bestaat er precedentwerking voor vergelijkbare gevallen;</text:p>
            <text:p text:style-name="al">6. wat is de zwaarte van het financiële belang dat de invorderingsambtenaar heeft bij volledige nakoming;</text:p>
            <text:p text:style-name="al">7. hoe groot is het aandeel van de weigerende invorderingsambtenaar in de totale schuldenlast;</text:p>
            <text:p text:style-name="al">8. staat de weigerende invorderingsambtenaa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invorderingsambtenaar op het moment van het ingaan van de schuldregeling voor 36 maanden uitstel van betaling. </text:p>
            <text:p text:style-name="al">73.6. Insolventieprocedures en akkoorden</text:p>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73.6.2a Betaling bedrag saneringsakkoord</text:p>
            <text:p text:style-name="al"/>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 artikel 25.6.2 van deze leidraad belastingschuldige geen zekerheid hoeft te stellen.</text:p>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De invorderingsambtenaar stemt alleen in met een buitengerechtelijk akkoord als het bodemvoorrecht of de waarde van de bodemzaken tot uitdrukking komt in het aangeboden bedrag.</text:p>
            <text:p text:style-name="al">73.6.3. Gevolgen buitengerechtelijk akkoord</text:p>
            <text:p text:style-name="al">Als de invorderingsambtenaa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 akkoord.</text:p>
            <text:p text:style-name="al">73.6.4. Voorwaarden voor toetreding tot een gerechtelijk akkoord</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73.6.5. Gevolgen toetreden tot gerechtelijk akkoord</text:p>
            <text:p text:style-name="al">Als de invorderingsambtenaar vrijwillig toetreedt tot een gerechtelijk akkoord verleent hij kwijtschelding voor het deel van de belastingschuld dat onbetaald blijft, nadat hij het bedrag dat hem op grond van het akkoord toekomt, heeft ontvangen. </text:p>
            <text:p text:style-name="al">73.6.6. Begrip belastingschuld en (buiten)gerechtelijk akkoord</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al"/>
            <text:p text:style-name="al">73.6.7. Schuldig nalatig en (buiten)gerechtelijk akkoord </text:p>
            <text:p text:style-name="al">Deze bepaling is niet van toepassing voor de gemeente.</text:p>
            <text:p text:style-name="al">73.6.8. Gevolgen dwangakkoord</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Mocht in dit verband sprake zijn van een als natuurlijke verbintenis aan te merken aanslag in de premie voor de volksverzekeringen, wordt een dergelijke aanslag niet meer bij de Sociale Verzekeringsbank aangemeld in verband met schuldig-nalatig verklaring als bedoeld in artikel 61 Wet financiering sociale verzekeringen.</text:p>
            <text:p text:style-name="al">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73.7. Wettelijk breed moratorium</text:p>
            <text:p text:style-name="al"/>
            <text:p text:style-name="al">Gedurende een door de rechtbank afgekondigde afkoelingsperiode als bedoeld in artikel 5 van de Wet gemeentelijke schuldhulpverlening, schort de invorderingsambtenaar lopende invorderingsmaatregelen op. </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 </text:p>
          </text:section>
          <text:section text:name="artikel_id1-3-2-2-63"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64"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75.2. Aan derden toekomende bedragen</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75.3. Rechtsmiddelen en vervolgingskosten</text:p>
            <text:p text:style-name="al">Als de belastingschuldige in beroep gaat tegen de uitspraak op het bezwaar, handelt de invorderingsambtenaar in overeenstemming met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75.5. Niet in rekening brengen van vervolgingskosten</text:p>
            <text:p text:style-name="al">In de volgende gevallen brengt de invorderingsambtenaa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p text:style-name="al">– bij vermindering van belastingaanslagen;</text:p>
            <text:p text:style-name="al">– als een positieve belastingaanslag wordt gevolgd door een negatieve belastingaanslag over dezelfde belasting en hetzelfde tijdvak;</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een ingediend verzoekschrift bij het college van burgemeester en wethouders en/of de gemeenteraad van de deelnemende gemeente, de Overijsselse of National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De beslissing om de kosten terug te brengen tot het juiste bedrag dan wel de kosten terug te betalen, gebeurt ambtshalve dan wel na een daartoe ingediend verzoekschrift.</text:p>
            <text:p text:style-name="al"/>
            <text:p text:style-name="al">75.7. Niet-verwijtbaarheid en vervolgingskosten</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75.8. 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 Kwijtschelding van vervolgingskosten</text:p>
            <text:p text:style-name="al">Kwijtschelding van vervolgingskosten is mogelijk wegens vermeende betalingsonmacht. De invorderingsambtenaar doet in dat geval ook de toezegging dat deze kosten niet zullen worden ingevorderd.</text:p>
            <text:p text:style-name="al"/>
            <text:p text:style-name="al">Als sprake is van een ingediend aanvraagformulier voor kwijtschelding worden de kosten die inmiddels zijn ontstaan kwijtgescholden of gecorrigeerd.. Het gestelde onder artikel 26.1.5 (kwijtschelding onder voorwaarden) is hierbij van toepassing.</text:p>
            <text:p text:style-name="al"/>
            <text:p text:style-name="al">75.11. 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65"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p text:style-name="al"/>
            <text:p text:style-name="al"/>
          </text:section>
          <text:section text:name="artikel_id1-3-2-2-66"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
            <text:p text:style-name="al">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artikel_id1-3-2-2-67" text:style-name="artikel">
            <text:p text:style-name="artikel_kop_titel"><text:span text:style-name="artikel_kop_label"/> <text:span text:style-name="artikel_kop_nr">81.</text:span> Overgangsrecht</text:p>
            <text:p text:style-name="al">De Leidraad Invordering 2021, inclusief twee wijzigingen, wordt ingetrokken met ingang van de artikel 82 genoemde ingangsdatum, met dien verstande dat zij van toepassing blijft op de feiten en omstandigheden die zich voor die datum  hebben voorgedaan.</text:p>
            <text:p text:style-name="al"/>
          </text:section>
          <text:section text:name="artikel_id1-3-2-2-68" text:style-name="artikel">
            <text:p text:style-name="artikel_kop_titel"><text:span text:style-name="artikel_kop_label"/> <text:span text:style-name="artikel_kop_nr">82.</text:span> Inwerkingtreding </text:p>
            <text:p text:style-name="al">Deze Leidraad treedt op 1 januari 2022 in werking. </text:p>
            <text:p text:style-name="al"/>
          </text:section>
          <text:section text:name="artikel_id1-3-2-2-69" text:style-name="artikel">
            <text:p text:style-name="artikel_kop_titel"><text:span text:style-name="artikel_kop_label"/> <text:span text:style-name="artikel_kop_nr">83.</text:span> Citeertitel</text:p>
            <text:p text:style-name="al">Deze leidraad kan worden aangehaald als de “Leidraad Invordering GBTwente 2022”</text:p>
            <text:p text:style-name="al"/>
          </text:section>
        </text:section>
        <text:section text:name="regeling-sluiting_id1-3-2-3" text:style-name="regeling-sluiting">
          <text:section text:name="ondertekening_id1-3-2-3-1">
            <text:p><text:span text:style-name="functie">Aldus vastgesteld door het Dagelijks Bestuur van de gemeenschappelijke regeling Gemeentelijk Belastingkantoor Twente,</text:span></text:p>
            <text:p><text:span text:style-name="functie"/></text:p>
            <text:p><text:span text:style-name="functie">Hengelo, 17 december 2021</text:span></text:p>
            <text:p><text:span text:style-name="functie"/></text:p>
            <text:p><text:span text:style-name="functie"/></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   ………………………………….</text:span></text:p>
            <text:p><text:span text:style-name="functie"/></text:p>
            <text:p><text:span text:style-name="functie"/></text:p>
            <text:p><text:span text:style-name="functie">R.H.J. Tijink      A.L. Langiu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112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2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2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Decentraal/OVERHEID.category">Financiën | Organisatie en beleid</meta:user-defined>
    <meta:user-defined meta:name="DC.source">artikel 1 van de Invorderingswet 1990]|[1.0:c:BWBR0004770&amp;artikel=1&amp;g=2021-01-01</meta:user-defined>
    <meta:user-defined meta:name="DCTERMS.alternative">Leidraad invordering GBTwente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eidraad Invordering Gemeentelijke Belastingen GBTwente 2022</meta:user-defined>
    <meta:user-defined meta:name="DCTERMS.W3CDTF/DCTERMS.available">2021-12-23</meta:user-defined>
    <meta:user-defined meta:name="DCTERMS.W3CDTF/OVERHEIDop.jaargang">2021</meta:user-defined>
    <meta:user-defined meta:name="OVERHEIDop.publicationIssue">1124</meta:user-defined>
    <meta:user-defined meta:name="OVERHEIDop.betreftRegeling">CVDR668377_1</meta:user-defined>
    <meta:user-defined meta:name="xs:date/OVERHEIDop.startdatum">2022-01-01</meta:user-defined>
    <meta:user-defined meta:name="OVERHEIDop.BgrID/DC.identifier">bgr-2021-1124</meta:user-defined>
    <meta:user-defined meta:name="OVERHEIDop.versieInformatie"/>
  </office:meta>
</office:document-meta>
</file>