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office:automatic-styles>
  <office:body>
    <office:text>
      <text:p text:style-name="new_page_staatscourant"/>
      <text:p text:style-name="single-kop-titel">Definitieve locatiebesluiten ondergrondse inzamelvoorziening gemeente Weesp</text:p>
      <text:section text:name="regeling_id1-3-2" text:style-name="regeling">
        <text:section text:name="aanhef_id1-3-2-1" text:style-name="aanhef">
          <text:section text:name="preambule_id1-3-2-1-1" text:style-name="preambule">
            <text:p text:style-name="al"/>
            <text:p text:style-name="al">Het Dagelijks Bestuur van de Regio Gooi en Vechtstreek maakt bekend dat zij heeft vastgesteld definitieve locatiebesluiten met de aanwijzing van een locatie voor ondergrondse inzamelvoorzieningen voor de inzameling van huishoudelijk (rest)afval in de gemeente Weesp.</text:p>
            <text:p text:style-name="al"/>
            <text:p text:style-name="al">Het gaat hierbij om locatiebesluiten waarvoor zienswijzen zijn ingebracht binnen de gestelde reactietermijn van zes weken.</text:p>
            <text:p text:style-name="al"/>
            <text:p text:style-name="al">Het betreft het locatiebesluit met het kenmerk:</text:p>
            <text:p text:style-name="al"/>
            <text:list text:style-name="id1-3-2-1-1-8">
              <text:list-item text:style-override="id1-3-2-1-1-8-1">
                <text:number>•</text:number>
                <text:p text:style-name="al">OVC2021-01-WE1.1-21.0008433 (<text:span text:style-name="nadrukvet">Rembrandt van Rijnstraat</text:span>)</text:p>
              </text:list-item>
              <text:list-item text:style-override="id1-3-2-1-1-8-2">
                <text:number>•</text:number>
                <text:p text:style-name="al">OVC2021-01-WE1.2-21.0008434 (<text:span text:style-name="nadrukvet">Jozef Israëlsstraat</text:span>)</text:p>
              </text:list-item>
              <text:list-item text:style-override="id1-3-2-1-1-8-3">
                <text:number>•</text:number>
                <text:p text:style-name="al">OVC2021-01-WE2.5-21.0008435 (<text:span text:style-name="nadrukvet">Julianastraat</text:span>)</text:p>
              </text:list-item>
              <text:list-item text:style-override="id1-3-2-1-1-8-4">
                <text:number>•</text:number>
                <text:p text:style-name="al">OVC2021-01-WE3.2-21.0008436 (<text:span text:style-name="nadrukvet">Achtergracht</text:span>)</text:p>
              </text:list-item>
              <text:list-item text:style-override="id1-3-2-1-1-8-5">
                <text:number>•</text:number>
                <text:p text:style-name="al">OVC2021-01-WE3.3-21.0008437 (<text:span text:style-name="nadrukvet">Achtergracht</text:span>)</text:p>
              </text:list-item>
              <text:list-item text:style-override="id1-3-2-1-1-8-6">
                <text:number>•</text:number>
                <text:p text:style-name="al">OVC2021-01-WE3.5-21.0008438 (<text:span text:style-name="nadrukvet">Singel</text:span>)</text:p>
              </text:list-item>
              <text:list-item text:style-override="id1-3-2-1-1-8-7">
                <text:number>•</text:number>
                <text:p text:style-name="al">OVC2021-01-WE4.2-21.0008440 (<text:span text:style-name="nadrukvet">Dr. A. Kuyperlaan</text:span>)</text:p>
              </text:list-item>
              <text:list-item text:style-override="id1-3-2-1-1-8-8">
                <text:number>•</text:number>
                <text:p text:style-name="al">OVC2021-01-WE4.5-21.0008441 (<text:span text:style-name="nadrukvet">Achtergracht</text:span>)</text:p>
              </text:list-item>
              <text:list-item text:style-override="id1-3-2-1-1-8-9">
                <text:number>•</text:number>
                <text:p text:style-name="al">OVC2021-01-WE5.2-21.0008442 (<text:span text:style-name="nadrukvet">Nieuwstraat</text:span>)</text:p>
              </text:list-item>
              <text:list-item text:style-override="id1-3-2-1-1-8-10">
                <text:number>•</text:number>
                <text:p text:style-name="al">OVC2021-01-WE6.1-21.0008443 (<text:span text:style-name="nadrukvet">Ossenmarkt</text:span>)</text:p>
              </text:list-item>
            </text:list>
            <text:p text:style-name="al"/>
            <text:p text:style-name="al">De definitieve locatiebesluiten en het zienswijzenverslag zijn aan de linkerkant van deze pagina als pdf-bestand te downloaden.</text:p>
            <text:p text:style-name="al"/>
            <text:p text:style-name="al">Bij de bepaling van de locaties is getoetst aan de (beleids)criteria zoals is vastgesteld in <text:span text:style-name="nadrukcur">Richtlijnen locaties inzamelvoorzieningen</text:span>. Het beleid is in te zien via de link:</text:p>
            <text:p text:style-name="al"/>
            <text:p text:style-name="al">
            <text:a xlink:href="https://lokaleregelgeving.overheid.nl/CVDR455549/1" xlink:type="simple">
              <text:span text:style-name="nadrukvet">
                <text:span text:style-name="nadrukondlijn">Richtlijnen locaties inzamelvoorzieningen</text:span>
              </text:span>
            </text:a>
          </text:p>
            <text:p text:style-name="al"/>
            <text:p text:style-name="al">De bijbehorende Afvalstoffenverordening is in te zien via de link: </text:p>
            <text:p text:style-name="al"/>
            <text:p text:style-name="al">
            <text:a xlink:href="https://lokaleregelgeving.overheid.nl/CVDR452371/1" xlink:type="simple">
              <text:span text:style-name="nadrukvet">
                <text:span text:style-name="nadrukondlijn">Afvalstoffenverordening Regio Gooi en Vechtstreek 2017</text:span>
              </text:span>
            </text:a>
          </text:p>
          </text:section>
        </text:section>
        <text:section text:name="regeling-tekst_id1-3-2-2" text:style-name="regeling-tekst"/>
        <text:section text:name="regeling-sluiting_id1-3-2-3" text:style-name="regeling-sluiting">
          <text:section text:name="slotformulering_id1-3-2-3-1" text:style-name="slotformulering">
            <text:p text:style-name="al"/>
            <text:p text:style-name="al">De definitieve locatiebesluiten zijn per brief verstuurd aan de betreffende gebruikers. </text:p>
            <text:p text:style-name="al"/>
            <text:p text:style-name="al">Tegen een definitief locatiebesluit kan beroep worden ingesteld door belanghebbenden die een zienswijze over het ontwerp locatiebesluit naar voren hebben gebracht en belanghebbenden aan wie redelijkerwijs niet kan worden verweten geen zienswijze over het ontwerp locatiebesluit naar voren te hebben gebracht. Binnen zes weken kan beroep worden ingesteld bij de Raad van State, Postbus 20019, 2500 AE Den Haag. De termijn van zes weken gaat de dag na de datum van ter inzagelegging in. Voor het instellen van beroep is griffierecht verschuldigd.</text:p>
            <text:p text:style-name="al"/>
            <text:p text:style-name="al">
            <text:span text:style-name="nadrukvet">Inzage</text:span>
          </text:p>
            <text:p text:style-name="al">De locatiebesluiten, het beleid en de richtlijnen zijn in te zien of te printen bij de GAD. Zie<text:a xlink:href="https://www.gad.nl/" xlink:type="simple"><text:span text:style-name="nadrukvet"><text:span text:style-name="nadrukondlijn"> www.gad.nl</text:span></text:span></text:a> voor het adres en de openingstijden. Actuele achtergrondinformatie is te vinden op internet <text:a xlink:href="https://www.gad.nl/mijn-gemeente/weesp/weesp-ondergrondse-containers/" xlink:type="simple"><text:span text:style-name="nadrukvet"><text:span text:style-name="nadrukondlijn">https://www.gad.nl/mijn-gemeente/weesp/weesp-ondergrondse-containers/</text:span></text:span></text:a></text:p>
            <text:p text:style-name="al"/>
            <text:p text:style-name="al"/>
          </text:section>
          <text:section text:name="gegeven_id1-3-2-3-2" text:style-name="gegeven">
            <text:p text:style-name="dagtekening">
            <text:span text:style-name="plaats"> Bussum, </text:span>
            <text:span text:style-name="datum">22 december 2021</text:span>
          </text:p>
          </text:section>
          <text:section text:name="ondertekening_id1-3-2-3-3">
            <text:p><text:span text:style-name="ondertekening_naam">
            <text:span text:style-name="voornaam"> J.J. </text:span>
            <text:span text:style-name="achternaam">Bakker</text:span>
          </text:span></text:p>
            <text:p><text:span text:style-name="functie">secretaris</text:span></text:p>
            <text:p><text:span text:style-name="ondertekening_naam">
            <text:span text:style-name="voornaam">P.I.</text:span>
            <text:span text:style-name="achternaam">Broertjes</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Gooi en Vechtstreek</text:p>
            </table:table-cell>
            <table:table-cell office:value-type="string" table:style-name="header.C">
              <text:p text:style-name="headerright"><text:span text:style-name="nr">Nr. 1122</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122</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122</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RegionaalSamenwerkingsorgaan/DC.creator">Regio Gooi en Vechtstreek</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Regio Gooi en Vechtstreek</meta:user-defined>
    <meta:user-defined meta:name="OVERHEID.RegionaalSamenwerkingsorgaan/OVERHEID.authority">Regio Gooi en Vechtstreek</meta:user-defined>
    <meta:user-defined meta:name="OVERHEID.TaxonomieBeleidsagendaDecentraal/OVERHEID.category">Natuur en milieu | Organisatie en beleid</meta:user-defined>
    <meta:user-defined meta:name="DC.source">https://lokaleregelgeving.overheid.nl/CVDR452371/1</meta:user-defined>
    <meta:user-defined meta:name="OVERHEIDop.referentienummer">21.0008433 t/m 21.0008443 </meta:user-defined>
    <meta:user-defined meta:name="DCTERMS.alternative">Definitieve locatiebesluiten ondergrondse inzamelvoorziening gemeente Weesp</meta:user-defined>
    <dc:language>nl</dc:language>
    <meta:user-defined meta:name="OVERHEIDop.locatietype/OVERHEIDop.gebiedsmarkering">Gemeente</meta:user-defined>
    <meta:user-defined meta:name="DC.title">Definitieve locatiebesluiten ondergrondse inzamelvoorziening gemeente Weesp</meta:user-defined>
    <meta:user-defined meta:name="DCTERMS.W3CDTF/DCTERMS.available">2021-12-22</meta:user-defined>
    <meta:user-defined meta:name="OVERHEIDop.externeBijlage">OVC2021-01-WE1.1 (Rembrandt van Rijnstraat)|exb-2021-74481</meta:user-defined>
    <meta:user-defined meta:name="OVERHEIDop.externeBijlage">OVC2021-01-WE1.2 (Jozef Israëlsstraat)|exb-2021-74482</meta:user-defined>
    <meta:user-defined meta:name="OVERHEIDop.externeBijlage">OVC2021-01-WE2.5 (Julianastraat)|exb-2021-74483</meta:user-defined>
    <meta:user-defined meta:name="OVERHEIDop.externeBijlage">OVC2021-01-WE3.2 (Achtergracht)|exb-2021-74484</meta:user-defined>
    <meta:user-defined meta:name="OVERHEIDop.externeBijlage">OVC2021-01-WE3.3 (Achtergracht)|exb-2021-74485</meta:user-defined>
    <meta:user-defined meta:name="OVERHEIDop.externeBijlage">OVC2021-01-WE3.5 (Singel)|exb-2021-74486</meta:user-defined>
    <meta:user-defined meta:name="OVERHEIDop.externeBijlage">OVC2021-01-WE4.2 (Dr. A. Kuyperlaan)|exb-2021-74487</meta:user-defined>
    <meta:user-defined meta:name="OVERHEIDop.externeBijlage">OVC2021-01-WE4.5 (Achtergracht)|exb-2021-74488</meta:user-defined>
    <meta:user-defined meta:name="OVERHEIDop.externeBijlage">OVC2021-01-WE5.2 (Nieuwstraat)|exb-2021-74489</meta:user-defined>
    <meta:user-defined meta:name="OVERHEIDop.externeBijlage">OVC2021-01-WE6.1 (Ossenmarkt)|exb-2021-74490</meta:user-defined>
    <meta:user-defined meta:name="OVERHEIDop.externeBijlage">Verslag behandeling zienswijzen centrum Weesp|exb-2021-74491</meta:user-defined>
    <meta:user-defined meta:name="DCTERMS.W3CDTF/OVERHEIDop.jaargang">2021</meta:user-defined>
    <meta:user-defined meta:name="OVERHEIDop.publicationIssue">1122</meta:user-defined>
    <meta:user-defined meta:name="OVERHEIDop.BgrID/DC.identifier">bgr-2021-1122</meta:user-defined>
    <meta:user-defined meta:name="OVERHEIDop.versieInformatie"/>
  </office:meta>
</office:document-meta>
</file>