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de Arbeidsvoorwaardenregeling Veiligheidsregio Haaglanden</text:p>
      <text:section text:name="regeling_id1-3-2" text:style-name="regeling">
        <text:section text:name="aanhef_id1-3-2-1" text:style-name="aanhef">
          <text:section text:name="preambule_id1-3-2-1-1" text:style-name="preambule">
            <text:p text:style-name="al">overwegende:</text:p>
            <text:p text:style-name="al">dat op grond van de statuten van de VNG en het reglement van het College voor Arbeidszaken, gemeenten zijn gehouden uitvoering te geven aan de in het LOGA overeengekomen CAR UWO-bepalingen en de nadien overeengekomen wijzigingen daarvan; </text:p>
            <text:p text:style-name="al">dat de CAR en de UWO geen cao zijn in de zin van de Wet op de collectieve arbeidsovereenkomst, waardoor overeengekomen wijzigingen niet rechtstreeks doorwerken in de aanstelling van individuele ambtenaren;</text:p>
            <text:p text:style-name="al"/>
            <text:p text:style-name="al">gelet op: </text:p>
            <text:p text:style-name="al">artikel 24 van de Gemeenschappelijke Regeling Veiligheidsregio Haaglanden 2016 waarin is bepaald dat het Bestuur een rechtspositieregeling vaststelt die ontleend is aan de CAR/UWO;</text:p>
            <text:p text:style-name="al"/>
            <text:p text:style-name="al">de volgende voorstellen van het Landelijk Overleg Gemeentelijke Arbeidsvoorwaarden tot aanpassing van de CAR-UWO:</text:p>
            <text:p text:style-name="al"/>
            <text:list text:style-name="id1-3-2-1-1-10">
              <text:list-item text:style-override="id1-3-2-1-1-10-1">
                <text:number>a.</text:number>
                <text:p text:style-name="al">25 juni 2020 met als kenmerk TAZ/U202000487;</text:p>
              </text:list-item>
              <text:list-item text:style-override="id1-3-2-1-1-10-2">
                <text:number>b.</text:number>
                <text:p text:style-name="al">7 juli 2020 met als kenmerk TAZ/U202000544;</text:p>
              </text:list-item>
              <text:list-item text:style-override="id1-3-2-1-1-10-3">
                <text:number>c.</text:number>
                <text:p text:style-name="al">8 maart 2021 met als kenmerk TAZ/4202100186;</text:p>
              </text:list-item>
              <text:list-item text:style-override="id1-3-2-1-1-10-4">
                <text:number>d.</text:number>
                <text:p text:style-name="al">3 mei 2021 met als kenmerk TAZ/4202100397;</text:p>
              </text:list-item>
              <text:list-item text:style-override="id1-3-2-1-1-10-5">
                <text:number>e.</text:number>
                <text:p text:style-name="al">3 mei 2021 met als kenmerk TAZ/4202100399;</text:p>
              </text:list-item>
              <text:list-item text:style-override="id1-3-2-1-1-10-6">
                <text:number>f.</text:number>
                <text:p text:style-name="al">3 mei 2021 met als kenmerk TAZ/4202100400;</text:p>
              </text:list-item>
              <text:list-item text:style-override="id1-3-2-1-1-10-7">
                <text:number>g.</text:number>
                <text:p text:style-name="al">6 september 2021 met als kenmerk TAZ/U202100745.</text:p>
              </text:list-item>
            </text:list>
            <text:p text:style-name="al">mede gelet op het bepaalde in artikelen 12:2 van de Arbeidsvoorwaardenregeling Veiligheidsregio Haaglanden;</text:p>
            <text:p text:style-name="al"/>
            <text:p text:style-name="al">B E S L U I T:</text:p>
            <text:p text:style-name="al"/>
            <text:list text:style-name="id1-3-2-1-1-15">
              <text:list-item text:style-override="id1-3-2-1-1-15-1">
                <text:number>I.</text:number>
                <text:p text:style-name="al">de Arbeidsvoorwaardenregeling van de Veiligheidsregio Haaglanden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9b:77 wordt gewijzigd en komt als volgt te luiden:</text:p>
            <text:p text:style-name="al"/>
            <text:p text:style-name="al">Artikel 9b:77</text:p>
            <text:list text:style-name="id1-3-2-2-1-5">
              <text:list-item text:style-override="id1-3-2-2-1-5-1">
                <text:number>1.</text:number>
                <text:p text:style-name="al">Na ontslag heeft de ambtenaar gedurende zijn AOW-hiaat recht op een maandelijkse compensatie AOW.</text:p>
              </text:list-item>
              <text:list-item text:style-override="id1-3-2-2-1-5-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text:a xlink:href="https://wetten.overheid.nl/BWBR0002221/2021-01-01/#HoofdstukIII_Paragraaf1_Artikel13" xlink:type="simple"><text:span text:style-name="nadrukondlijn">artikel 13 AOW</text:span></text:a> wordt hierbij buiten beschouwing gelaten.</text:p>
              </text:list-item>
            </text:list>
          </text:section>
          <text:section text:name="artikel_id1-3-2-2-2" text:style-name="artikel">
            <text:p text:style-name="artikel_kop_titel"><text:span text:style-name="artikel_kop_label">Artikel</text:span> <text:span text:style-name="artikel_kop_nr">2</text:span> </text:p>
            <text:p text:style-name="al">Artikel 9b:80 lid 1 wordt gewijzigd en komt als volgt te luiden:</text:p>
            <text:p text:style-name="al"/>
            <text:p text:style-name="al">Artikel 9b:80</text:p>
            <text:list text:style-name="id1-3-2-2-2-5">
              <text:list-item text:style-override="id1-3-2-2-2-5-1">
                <text:number>1.</text:number>
                <text:p text:style-name="al">Na ontslag heeft de ambtenaar recht op compensatie AOW over de periode dat</text:p>
                <text:list text:style-name="id1-3-2-2-2-5-1-3">
                  <text:list-item text:style-override="id1-3-2-2-2-5-1-3-1">
                    <text:number>a.</text:number>
                    <text:p text:style-name="al">hij op grond van door de werkgever vastgesteld beleid niet langer kon doorwerken bedoeld in <text:a xlink:href="https://www.raphrm.nl/LogOn?returnUrl=%2Fveiligheidsregio%20haaglanden%2Fmodule%2FG2019%2Fgemeente_car_uwo%2FKeuzemogelijkheid_voor_de_ambtenaar_geboren_na_19_585927" xlink:type="simple"><text:span text:style-name="nadrukondlijn">artikel 9b:4</text:span></text:a>, lid 5 juncto <text:a xlink:href="https://www.raphrm.nl/LogOn?returnUrl=%2Fveiligheidsregio%20haaglanden%2Fmodule%2FG2019%2Fgemeente_car_uwo%2FVervallen_585912" xlink:type="simple"><text:span text:style-name="nadrukondlijn">artikel 9b:26</text:span></text:a> lid 5, of</text:p>
                  </text:list-item>
                  <text:list-item text:style-override="id1-3-2-2-2-5-1-3-2">
                    <text:number>b.</text:number>
                    <text:p text:style-name="al">hij medisch niet geschikt was om langer door te werken bedoeld onder a, of</text:p>
                  </text:list-item>
                  <text:list-item text:style-override="id1-3-2-2-2-5-1-3-3">
                    <text:number>c.</text:number>
                    <text:p text:style-name="al">zijn verzoek om langer door te werken bedoeld onder a is afgewez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Artikel 9b:82 wordt gewijzigd en komt als volgt te luiden:</text:p>
            <text:p text:style-name="al"/>
            <text:p text:style-name="al">Artikel 9b:82</text:p>
            <text:p text:style-name="al">De compensatie AOW bedoeld in <text:a xlink:href="https://www.raphrm.nl/LogOn?returnUrl=%2Fveiligheidsregio%20haaglanden%2Fmodule%2FG2019%2Fgemeente_car_uwo%2FDe_ambtenaar_die_voor_1_januari_2013_gebruik_is_g_820170" xlink:type="simple"><text:span text:style-name="nadrukondlijn">paragraaf 8</text:span></text:a> en <text:a xlink:href="https://www.raphrm.nl/LogOn?returnUrl=%2Fveiligheidsregio%20haaglanden%2Fmodule%2FG2019%2Fgemeente_car_uwo%2FDe_ambtenaar_die_vanaf_1_januari_2013_gebruik_is__820177" xlink:type="simple"><text:span text:style-name="nadrukondlijn">9</text:span></text:a> van dit hoofdstuk wordt vanaf het moment waarop de ambtenaar of de gewezen ambtenaar de leeftijd van 65 jaar bereikt maandelijks aan de ambtenaar uitbetaald.</text:p>
          </text:section>
          <text:section text:name="artikel_id1-3-2-2-4" text:style-name="artikel">
            <text:p text:style-name="artikel_kop_titel"><text:span text:style-name="artikel_kop_label">Artikel</text:span> <text:span text:style-name="artikel_kop_nr">4</text:span> </text:p>
            <text:p text:style-name="al">Het eerste lid van artikel 9e:2 wordt gewijzigd en komt als volgt te luiden:</text:p>
            <text:p text:style-name="al"/>
            <text:list text:style-name="id1-3-2-2-4-4">
              <text:list-item text:style-override="id1-3-2-2-4-4-1">
                <text:number>1.</text:number>
                <text:p text:style-name="al">Voor de toepassing van dit hoofdstuk wordt verstaan onder: </text:p>
                <text:list text:style-name="id1-3-2-2-4-4-1-3">
                  <text:list-item text:style-override="id1-3-2-2-4-4-1-3-1">
                    <text:number>a.</text:number>
                    <text:p text:style-name="al">gemeentelijke levensloopregeling FLO-overgangsrecht: een regeling als bedoeld in artikel 39d van de Wet op de loonbelasting 1964; </text:p>
                  </text:list-item>
                  <text:list-item text:style-override="id1-3-2-2-4-4-1-3-2">
                    <text:number>b.</text:number>
                    <text:p text:style-name="al">instelling: een door de ambtenaar gekozen kredietinstelling of verzekeraar als bedoeld in artikel 1:1 Wet financieel toezicht; </text:p>
                  </text:list-item>
                  <text:list-item text:style-override="id1-3-2-2-4-4-1-3-3">
                    <text:number>c.</text:number>
                    <text:p text:style-name="al">levenslooprekening: een bij de instelling door de ambtenaar geopende geblokkeerde rekening, waarop de inleg van de ambtenaar wordt gestort; </text:p>
                  </text:list-item>
                  <text:list-item text:style-override="id1-3-2-2-4-4-1-3-4">
                    <text:number>d.</text:number>
                    <text:p text:style-name="al">levensloopverzekering: een bij de instelling door de ambtenaar afgesloten verzekering, waarop de inleg van de ambtenaar wordt gestort; </text:p>
                  </text:list-item>
                  <text:list-item text:style-override="id1-3-2-2-4-4-1-3-5">
                    <text:number>e.</text:number>
                    <text:p text:style-name="al">levenslooptegoed: het tegoed op een levenslooprekening onderscheidenlijk het verzekerd kapitaal; </text:p>
                  </text:list-item>
                  <text:list-item text:style-override="id1-3-2-2-4-4-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4-4-1-3-7">
                    <text:number>g.</text:number>
                    <text:p text:style-name="al">netto spaarverzekeringstegoed: het tegoed op de netto spaarverzekering; </text:p>
                  </text:list-item>
                  <text:list-item text:style-override="id1-3-2-2-4-4-1-3-8">
                    <text:number>h.</text:number>
                    <text:p text:style-name="al">Loyalis Levensloop Brandweer &amp; Ambulance: het product van Loyalis, speciaal ontwikkeld voor het FLO-overgangsrecht, dat bestaat uit een levensloopverzekering en een netto spaarverzekering; </text:p>
                  </text:list-item>
                  <text:list-item text:style-override="id1-3-2-2-4-4-1-3-9">
                    <text:number>i.</text:number>
                    <text:p text:style-name="al"> spaarrekening: de rekening geopend ter vervanging van de levensloopverzekering en de netto spaarverzekering van Loyalis Levensloop Brandweer &amp; Ambulance, waarop de inleg van de ambtenaar wordt gestort; </text:p>
                  </text:list-item>
                  <text:list-item text:style-override="id1-3-2-2-4-4-1-3-10">
                    <text:number>j.</text:number>
                    <text:p text:style-name="al"> spaarrekeningtegoed; het tegoed op de spaarrekening; </text:p>
                  </text:list-item>
                  <text:list-item text:style-override="id1-3-2-2-4-4-1-3-11">
                    <text:number>k.</text:number>
                    <text:p text:style-name="al"> tranche: de extra salarisproductie aan het eind van het fiscale jaar; </text:p>
                  </text:list-item>
                  <text:list-item text:style-override="id1-3-2-2-4-4-1-3-12">
                    <text:number>l.</text:number>
                    <text:p text:style-name="al"> versneld sparen: de extra werkgeversbijdrage levensloop; </text:p>
                  </text:list-item>
                  <text:list-item text:style-override="id1-3-2-2-4-4-1-3-13">
                    <text:number>m.</text:number>
                    <text:p text:style-name="al">werkgeversbijdrage netto FLO-spaartegoed: de maandelijkse bijdrage van de werkgever ingaande 1 januari 2022; </text:p>
                  </text:list-item>
                  <text:list-item text:style-override="id1-3-2-2-4-4-1-3-14">
                    <text:number>n.</text:number>
                    <text:p text:style-name="al">nettoresultaat van de berekeningsgrondslag: nettoresultaat van een berekening uitgaande van het vigerende fiscaal regime en een pensioengevend inkomen gelijk aan de berekeningsgrondslag zoals bedoeld in artikel 9f:2; </text:p>
                  </text:list-item>
                  <text:list-item text:style-override="id1-3-2-2-4-4-1-3-15">
                    <text:number>o.</text:number>
                    <text:p text:style-name="al"> doeltegoed: het virtueel berekende netto spaarrekeningtegoed op de leeftijd 55 jaar van 225% van twaalf maal het nettoresultaat van de berekeningsgrondslag zoals bedoeld in artikel 9f:2. </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Artikel 9e:8, eerste lid wordt gewijzigd en komt als volgt te luiden:</text:p>
            <text:p text:style-name="al"/>
            <text:list text:style-name="id1-3-2-2-5-4">
              <text:list-item text:style-override="id1-3-2-2-5-4-1">
                <text:number>•</text:number>
                <text:p text:style-name="al">De ambtenaar op wie <text:a xlink:href="https://www.raphrm.nl/LogOn?returnUrl=%2Fveiligheidsregio%20haaglanden%2Fmodule%2FG2019%2Fgemeente_car_uwo%2FDe_ambtenaar_geboren_na_1949_met_20_dienstjaren_o_627014" xlink:type="simple"><text:span text:style-name="nadrukondlijn">paragraaf 2</text:span></text:a> of <text:a xlink:href="https://www.raphrm.nl/LogOn?returnUrl=%2Fveiligheidsregio%20haaglanden%2Fmodule%2FG2019%2Fgemeente_car_uwo%2FDe_ambtenaar_geboren_na_1949_met_minder_dan_20_di_788505" xlink:type="simple"><text:span text:style-name="nadrukondlijn">3</text:span></text:a> van hoofdstuk 9b van toepassing is, heeft recht op een levensloopbijdrage van de gemeente tot de datum van ingang van het onbetaald volledig verlof doch uiterlijk tot 1 juni 2021.</text:p>
              </text:list-item>
            </text:list>
          </text:section>
          <text:section text:name="artikel_id1-3-2-2-6" text:style-name="artikel">
            <text:p text:style-name="artikel_kop_titel"><text:span text:style-name="artikel_kop_label">Artikel</text:span> <text:span text:style-name="artikel_kop_nr">6</text:span> </text:p>
            <text:p text:style-name="al">Artikel 9e:9a eerste lid wordt gewijzigd en komt als volgt te luiden:</text:p>
            <text:p text:style-name="al"/>
            <text:list text:style-name="id1-3-2-2-6-4">
              <text:list-item text:style-override="id1-3-2-2-6-4-1">
                <text:number>•</text:number>
                <text:p text:style-name="al">De ambtenaar op wie hoofdstuk 9f van toepassing is, heeft recht op een levensloopbijdrage van de gemeente tot de datum van ingang van het volledig buitengewoon verlof als bedoeld in <text:a xlink:href="https://www.raphrm.nl/LogOn?returnUrl=%2Fveiligheidsregio%20haaglanden%2Fmodule%2FG2019%2Fgemeente_car_uwo%2F__820493" xlink:type="simple"><text:span text:style-name="nadrukondlijn">artikel 9f:3</text:span></text:a> doch uiterlijk tot 1 juni 2021.</text:p>
              </text:list-item>
            </text:list>
          </text:section>
          <text:section text:name="artikel_id1-3-2-2-7" text:style-name="artikel">
            <text:p text:style-name="artikel_kop_titel"><text:span text:style-name="artikel_kop_label">Artikel</text:span> <text:span text:style-name="artikel_kop_nr">7</text:span> </text:p>
            <text:p text:style-name="al">Artikel 9e:11 wordt gewijzigd en komt als volgt te luiden:</text:p>
            <text:p text:style-name="al"/>
            <text:p text:style-name="al">Afkoop levensloopbijdrage FLO 60 jaar</text:p>
            <text:p text:style-name="al"/>
            <text:list text:style-name="id1-3-2-2-7-6">
              <text:list-item text:style-override="id1-3-2-2-7-6-1">
                <text:number>1.</text:number>
                <text:p text:style-name="al">(vervallen) </text:p>
              </text:list-item>
              <text:list-item text:style-override="id1-3-2-2-7-6-2">
                <text:number>2.</text:number>
                <text:p text:style-name="al">De ambtenaar bedoeld in artikel 9e:8, derde lid, wiens deelname aan de levensloopregeling FLO-overgangsrecht eindigt op grond van artikel 9e:10, tweede lid onder a of b, voordat hij het moment van ingang van onbetaald volledig verlof bereikt, bedoeld in artikel 9b:11, tweede lid, of 9b:35, tweede lid, heeft recht op een afkoopbedrag, tenzij het ontslag plaatsvindt op grond van artikel 8:13. </text:p>
              </text:list-item>
              <text:list-item text:style-override="id1-3-2-2-7-6-3">
                <text:number>3.</text:number>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 </text:p>
              </text:list-item>
              <text:list-item text:style-override="id1-3-2-2-7-6-4">
                <text:number>4.</text:number>
                <text:p text:style-name="al">Wanneer op het moment van ontslag nog geen 20 dienstjaren zijn bereikt, voorziet het afkoopbedrag, uitgaande van de in het LOGA overeengekomen uitgangspunten, in een tegoed op 60-jarige leeftijd naar rato van het aantal dienstjaren op het moment van ontslag. </text:p>
              </text:list-item>
              <text:list-item text:style-override="id1-3-2-2-7-6-5">
                <text:number>5.</text:number>
                <text:p text:style-name="al">De hoogte van het afkoopbedrag wordt door Loyalis bepaald, waarbij: </text:p>
                <text:list text:style-name="id1-3-2-2-7-6-5-3">
                  <text:list-item text:style-override="id1-3-2-2-7-6-5-3-1">
                    <text:number>a.</text:number>
                    <text:p text:style-name="al">het afkoopbedrag wordt gebaseerd op de berekeningsgrondslag op de dag voorafgaand aan het moment van ontslag; </text:p>
                  </text:list-item>
                  <text:list-item text:style-override="id1-3-2-2-7-6-5-3-2">
                    <text:number>b.</text:number>
                    <text:p text:style-name="al">er een verwacht netto rendement voor de contante waardeberekening wordt gehanteerd; </text:p>
                  </text:list-item>
                  <text:list-item text:style-override="id1-3-2-2-7-6-5-3-3">
                    <text:number>c.</text:number>
                    <text:p text:style-name="al">het afkoopbedrag wordt gebaseerd op dienstjaren, afgerond op hele maanden</text:p>
                  </text:list-item>
                  <text:list-item text:style-override="id1-3-2-2-7-6-5-3-4">
                    <text:number>d.</text:number>
                    <text:p text:style-name="al">naar beneden, bij de oud-werkgever. </text:p>
                  </text:list-item>
                </text:list>
              </text:list-item>
              <text:list-item text:style-override="id1-3-2-2-7-6-6">
                <text:number>6.</text:number>
                <text:p text:style-name="al">Het afkoopbedrag behoort niet tot het pensioengevend inkomen, bedoeld in artikel 3.1, eerste lid, onderdeel f van het pensioenreglement van de Stichting Pensioenfonds ABP. </text:p>
              </text:list-item>
              <text:list-item text:style-override="id1-3-2-2-7-6-7">
                <text:number>7.</text:number>
                <text:p text:style-name="al">Het afkoopbedrag behoort niet tot het salaris, bedoeld in artikel 3:2. </text:p>
              </text:list-item>
              <text:list-item text:style-override="id1-3-2-2-7-6-8">
                <text:number>8.</text:number>
                <text:p text:style-name="al">Het afkoopbedrag behoort niet tot de berekeningsgrondslag, bedoeld in artikel 9b:2 respectievelijk berekeningsgrondslag, bedoeld in 9f:2. </text:p>
              </text:list-item>
            </text:list>
          </text:section>
          <text:section text:name="artikel_id1-3-2-2-8" text:style-name="artikel">
            <text:p text:style-name="artikel_kop_titel"><text:span text:style-name="artikel_kop_label">Artikel</text:span> <text:span text:style-name="artikel_kop_nr">8</text:span> </text:p>
            <text:p text:style-name="al">Aan hoofdstuk 9e worden vier nieuwe artikelen toegevoegd luidende als volgt:</text:p>
            <text:p text:style-name="al"/>
            <text:p text:style-name="al">Artikel 9e:14 versneld sparen</text:p>
            <text:p text:style-name="al"/>
            <text:list text:style-name="id1-3-2-2-8-6">
              <text:list-item text:style-override="id1-3-2-2-8-6-1">
                <text:number>1.</text:number>
                <text:p text:style-name="al">Voor de ambtenaar die na 31 december 2021 gebruik gaat maken van het volledig buitengewoon verlof bedoeld in artikel 9f:3 wordt versneld levensloop gespaard. </text:p>
              </text:list-item>
              <text:list-item text:style-override="id1-3-2-2-8-6-2">
                <text:number>2.</text:number>
                <text:p text:style-name="al">Het versneld spaarbedrag is gelijk aan het doeltegoed verminderd met de som van</text:p>
                <text:list text:style-name="id1-3-2-2-8-6-2-3">
                  <text:list-item text:style-override="id1-3-2-2-8-6-2-3-1">
                    <text:number>a.</text:number>
                    <text:p text:style-name="al"> het totaal van het in tranches overgebrachte respectievelijk over te brengen netto levensloopbedrag naar de spaarrekening, </text:p>
                  </text:list-item>
                  <text:list-item text:style-override="id1-3-2-2-8-6-2-3-2">
                    <text:number>b.</text:number>
                    <text:p text:style-name="al"> het in 2021 over te brengen bedrag netto spaarverzekeringstegoed naar de spaarrekening, en </text:p>
                  </text:list-item>
                  <text:list-item text:style-override="id1-3-2-2-8-6-2-3-3">
                    <text:number>c.</text:number>
                    <text:p text:style-name="al">de verwachte werkgeversbijdrage netto FLO-spaartegoed tot de leeftijd 55 vanaf 1 januari 2022. </text:p>
                  </text:list-item>
                </text:list>
              </text:list-item>
              <text:list-item text:style-override="id1-3-2-2-8-6-3">
                <text:number>3.</text:number>
                <text:p text:style-name="al">Het versneld spaarbedrag wordt eind 2020 en eind 2021 berekend. </text:p>
              </text:list-item>
              <text:list-item text:style-override="id1-3-2-2-8-6-4">
                <text:number>4.</text:number>
                <text:p text:style-name="al">Het versneld spaarbedrag 2020, berekend eind 2020 wordt gehalveerd in 2020 aan de ambtenaar als extra levensloopbijdrage bedoeld in artikel 9e:8 eerste lid uitbetaald. </text:p>
              </text:list-item>
              <text:list-item text:style-override="id1-3-2-2-8-6-5">
                <text:number>5.</text:number>
                <text:p text:style-name="al">Het versneld spaarbedrag 2021, berekend medio 2021 wordt aan de ambtenaar in 2021 als extra levensloopbijdrage bedoeld in artikel 9e:8 eerste lid uitbetaald. </text:p>
              </text:list-item>
              <text:list-item text:style-override="id1-3-2-2-8-6-6">
                <text:number>6.</text:number>
                <text:p text:style-name="al">Voor de ambtenaar die op 1 januari 2022 55 jaar of ouder is, wordt het versneld spaarbedrag zodanig vastgesteld dat per 31 december 2021 het doeltegoed is bereikt. </text:p>
              </text:list-item>
              <text:list-item text:style-override="id1-3-2-2-8-6-7">
                <text:number>7.</text:number>
                <text:p text:style-name="al">Voor de toepassing van dit artikel wordt ten aanzien van de ambtenaar die het LOGA-pad niet volgt, uitgegaan van tegoeden die hij gehad zou hebben als hij het LOGA-pad zou hebben gevolgd. </text:p>
              </text:list-item>
            </text:list>
            <text:p text:style-name="al">Artikel 9e:15 afkoop</text:p>
            <text:p text:style-name="al"/>
            <text:list text:style-name="id1-3-2-2-8-9">
              <text:list-item text:style-override="id1-3-2-2-8-9-1">
                <text:number>1.</text:number>
                <text:p text:style-name="al">De ambtenaar bedoeld in artikel 9e:8, tweede lid, die vanaf 1 januari 2020 de bezwarende functie verlaat als bedoeld in artikel 9e:10, tweede lid onder a en b heeft recht op een afkoopbedrag, tenzij het ontslag plaatsvindt op grond van artikel 8:13.</text:p>
              </text:list-item>
              <text:list-item text:style-override="id1-3-2-2-8-9-2">
                <text:number>2.</text:number>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 </text:p>
              </text:list-item>
              <text:list-item text:style-override="id1-3-2-2-8-9-3">
                <text:number>3.</text:number>
                <text:p text:style-name="al">De hoogte van het afkoopbedrag bedraagt bij een ontslag vanaf 1 januari 2022 het verschil tussen doeltegoed op datum ontslag en het virtueel saldo netto FLO-spaartegoed. </text:p>
              </text:list-item>
              <text:list-item text:style-override="id1-3-2-2-8-9-4">
                <text:number>4.</text:number>
                <text:p text:style-name="al">De hoogte van het afkoopbedrag wordt door de werkgever bepaald waarbij het afkoopbedrag wordt gebaseerd op de berekeningsgrondslag op de dag vooraf-gaand aan het moment van ontslag; </text:p>
              </text:list-item>
              <text:list-item text:style-override="id1-3-2-2-8-9-5">
                <text:number>5.</text:number>
                <text:p text:style-name="al">Het afkoopbedrag behoort niet tot het pensioengevend inkomen, bedoeld in artikel 3.1, eerste lid, onderdeel f van het pensioenreglement van de Stichting Pensioen-fonds ABP. </text:p>
              </text:list-item>
              <text:list-item text:style-override="id1-3-2-2-8-9-6">
                <text:number>6.</text:number>
                <text:p text:style-name="al">Het afkoopbedrag behoort niet tot het salaris, bedoeld in artikel 3:2. </text:p>
              </text:list-item>
              <text:list-item text:style-override="id1-3-2-2-8-9-7">
                <text:number>7.</text:number>
                <text:p text:style-name="al">Het afkoopbedrag behoort niet tot de berekeningsgrondslag bedoeld in artikel 9f:2. </text:p>
              </text:list-item>
            </text:list>
            <text:p text:style-name="al">Artikel 9e:16 Uitbetaling levenslooptegoeden afwijkende FLO-leeftijden</text:p>
            <text:p text:style-name="al"/>
            <text:list text:style-name="id1-3-2-2-8-12">
              <text:list-item text:style-override="id1-3-2-2-8-12-1">
                <text:number>•</text:number>
                <text:p text:style-name="al">Het bruto levenslooptegoed van de ambtenaar bedoeld in <text:a xlink:href="https://www.raphrm.nl/LogOn?returnUrl=%2Fveiligheidsregio%20haaglanden%2Fmodule%2FG2019%2Fgemeente_car_uwo%2FAfwijkende_FLO-leeftijden_820494" xlink:type="simple"><text:span text:style-name="nadrukondlijn">9f:4</text:span></text:a>, derde en vijfde lid wordt in twee tranches aan het eind van het fiscaal jaar 2020 en in het fiscaal jaar 2021 overgebracht naar de salarisrekening van de ambtenaar.</text:p>
              </text:list-item>
              <text:list-item text:style-override="id1-3-2-2-8-12-2">
                <text:number>•</text:number>
                <text:p text:style-name="al">Voor de toepassing van artikel het eerste lid wordt ten aanzien van de ambtenaar die het LOGA-pad als bedoeld in <text:a xlink:href="https://www.raphrm.nl/LogOn?returnUrl=%2Fveiligheidsregio%20haaglanden%2Fmodule%2FG2019%2Fgemeente_car_uwo%2FBegripsomschrijvingen_586363" xlink:type="simple"><text:span text:style-name="nadrukondlijn">artikel 9e:2 </text:span></text:a>niet volgt, uitgegaan van het tegoed dat hij gehad zou hebben als hij het LOGA-pad wel zou hebben gevolgd (virtuele levenslooptegoed).</text:p>
              </text:list-item>
            </text:list>
            <text:p text:style-name="al">Artikel 9e:17 Afkoop levensloopbijdrage afwijkende FLO-leeftijden</text:p>
            <text:p text:style-name="al"/>
            <text:list text:style-name="id1-3-2-2-8-15">
              <text:list-item text:style-override="id1-3-2-2-8-15-1">
                <text:number>1.</text:number>
                <text:p text:style-name="al">De hoogte van de afkoopsom van de levensloopaanspraken van de ambtenaar bedoeld in artikel 9f:4, lid 3 en lid 5 wordt berekend door 24 maal 70% van het nettoresultaat van de berekeningsgrondslag zoals deze geldt in december 2021 te verminderen met de som van het nettoresultaat van de uitbetalingen bedoeld in artikel 9e:16, lid 1 en het netto spaarverzekeringstegoed. Dit bedrag wordt als extra werkgeversbijdrage levensloop uitbetaald. </text:p>
              </text:list-item>
              <text:list-item text:style-override="id1-3-2-2-8-15-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list-item>
              <text:list-item text:style-override="id1-3-2-2-8-15-3">
                <text:number>3.</text:number>
                <text:p text:style-name="al">Het afkoopbedrag behoort niet tot het pensioengevend inkomen, bedoeld in artikel 3.1, eerste lid, onderdeel f van het pensioenreglement van de Stichting Pensioenfonds ABP. </text:p>
              </text:list-item>
              <text:list-item text:style-override="id1-3-2-2-8-15-4">
                <text:number>4.</text:number>
                <text:p text:style-name="al">Het afkoopbedrag behoort niet tot het salaris, bedoeld in artikel 3:2. </text:p>
              </text:list-item>
              <text:list-item text:style-override="id1-3-2-2-8-15-5">
                <text:number>5.</text:number>
                <text:p text:style-name="al">Het afkoopbedrag behoort niet tot de berekeningsgrondslag, bedoeld in artikel 9b:2 respectievelijk berekeningsgrondslag, bedoeld in 9f:2. </text:p>
              </text:list-item>
            </text:list>
          </text:section>
          <text:section text:name="artikel_id1-3-2-2-9" text:style-name="artikel">
            <text:p text:style-name="artikel_kop_titel"><text:span text:style-name="artikel_kop_label">Artikel</text:span> <text:span text:style-name="artikel_kop_nr">9</text:span> </text:p>
            <text:p text:style-name="al">Artikel 9f:4 wordt gewijzigd en komt als volgt te luiden:</text:p>
            <text:p text:style-name="al"/>
            <text:p text:style-name="al">Artikel 9f:4 Afwijkende FLO-leeftijden</text:p>
            <text:p text:style-name="al"/>
            <text:list text:style-name="id1-3-2-2-9-6">
              <text:list-item text:style-override="id1-3-2-2-9-6-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9-6-2">
                <text:number>2.</text:number>
                <text:p text:style-name="al">De levensloopaanspraken van de ambtenaar waarvan de leeftijdsgrens is vastgesteld op 60 jaar en die vóór 1 januari 2022 zijn gehele levensloop kan opnemen, blijven ongewijzigd. </text:p>
              </text:list-item>
              <text:list-item text:style-override="id1-3-2-2-9-6-3">
                <text:number>3.</text:number>
                <text:p text:style-name="al">De levensloopaanspraken van de ambtenaar die op 31 december 2021 jonger dan 60 jaar is, worden in de maand september 2021 afgekocht zoals bepaald in artikel 9e:17, lid 1. </text:p>
              </text:list-item>
              <text:list-item text:style-override="id1-3-2-2-9-6-4">
                <text:number>4.</text:number>
                <text:p text:style-name="al">De levenslooptegoeden van de ambtenaar bedoeld in het derde lid, worden in 2020 en 2021 uitbetaald zoals bepaald in artikel 9e:16. </text:p>
              </text:list-item>
              <text:list-item text:style-override="id1-3-2-2-9-6-5">
                <text:number>5.</text:number>
                <text:p text:style-name="al">Het derde en vierde lid is van overeenkomstige toepassing ten aanzien van de ambtenaar die op 31 december 2021 60 jaar of ouder is en </text:p>
                <text:list text:style-name="id1-3-2-2-9-6-5-3">
                  <text:list-item text:style-override="id1-3-2-2-9-6-5-3-1">
                    <text:number>a.</text:number>
                    <text:p text:style-name="al">maximaal 2 jaar de ingangsdatum van zijn onbezoldigd volledig verlof heeft uitgesteld als bedoeld in artikel 9b:11, lid 4 juncto 9b:35, lid 4 CAR, en </text:p>
                  </text:list-item>
                  <text:list-item text:style-override="id1-3-2-2-9-6-5-3-2">
                    <text:number>b.</text:number>
                    <text:p text:style-name="al">voor 31 december 2021 zijn bruto levenslooptegoed niet heeft ingezet ter financiering van het onbetaald verlof bedoeld in artikel 9b:11, lid 2 juncto 9b:35, lid 2. </text:p>
                  </text:list-item>
                </text:list>
              </text:list-item>
              <text:list-item text:style-override="id1-3-2-2-9-6-6">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2-9-6-7">
                <text:number>7.</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section>
          <text:section text:name="artikel_id1-3-2-2-10" text:style-name="artikel">
            <text:p text:style-name="artikel_kop_titel"><text:span text:style-name="artikel_kop_label">Artikel</text:span> <text:span text:style-name="artikel_kop_nr">10</text:span> </text:p>
            <text:p text:style-name="al">Aan hoofdstuk 9f wordt een nieuw artikel 9f:4a ingevoegd:</text:p>
            <text:p text:style-name="al"/>
            <text:p text:style-name="al">Artikel 9f:4a</text:p>
            <text:p text:style-name="al"/>
            <text:list text:style-name="id1-3-2-2-10-6">
              <text:list-item text:style-override="id1-3-2-2-10-6-1">
                <text:number>•</text:number>
                <text:p text:style-name="al">Maakt de ambtenaar die aanspraak heeft op afkoop levenslooptegoed bedoeld in <text:a xlink:href="https://www.raphrm.nl/LogOn?returnUrl=%2Fveiligheidsregio%20haaglanden%2Fmodule%2FG2019%2Fgemeente_car_uwo%2FAfwijkende_FLO-leeftijden_820494" xlink:type="simple"><text:span text:style-name="nadrukondlijn">artikel 9f:4</text:span></text:a> op 31 augustus 2021 gebruik van onbezoldigd volledig verlof bedoeld in <text:a xlink:href="https://www.raphrm.nl/LogOn?returnUrl=%2Fveiligheidsregio%20haaglanden%2Fmodule%2FG2019%2Fgemeente_car_uwo%2FOnbetaald_volledig_verlof_voor_de_ambtenaar_gebor_585896" xlink:type="simple"><text:span text:style-name="nadrukondlijn">artikel 9b:11</text:span></text:a> of <text:a xlink:href="https://www.raphrm.nl/LogOn?returnUrl=%2Fveiligheidsregio%20haaglanden%2Fmodule%2FG2019%2Fgemeente_car_uwo%2FOnbetaald_volledig_verlof_voor_de_ambtenaar_gebor_585922" xlink:type="simple"><text:span text:style-name="nadrukondlijn">9b:35</text:span></text:a>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text:a xlink:href="https://www.raphrm.nl/LogOn?returnUrl=%2Fveiligheidsregio%20haaglanden%2Fmodule%2FG2019%2Fgemeente_car_uwo%2FUitbetaling_levenslooptegoeden_afwijkende_FLO-lee_854489" xlink:type="simple"><text:span text:style-name="nadrukondlijn">artikel 9e:16</text:span></text:a>, eerste lid en het netto spaarverzekeringstegoed wordt ingezet om te voorzien in het inkomen gedurende deze periode.</text:p>
              </text:list-item>
              <text:list-item text:style-override="id1-3-2-2-10-6-2">
                <text:number>•</text:number>
                <text:p text:style-name="al">Ligt de aanvang van de periode van inactiviteit van de ambtenaar in de periode 1 september 2021 tot en met 1 december 2022 dan wordt de ambtenaar onbezoldigd volledig verlof bedoeld in <text:a xlink:href="https://www.raphrm.nl/LogOn?returnUrl=%2Fveiligheidsregio%20haaglanden%2Fmodule%2FG2019%2Fgemeente_car_uwo%2FOnbetaald_volledig_verlof_voor_de_ambtenaar_gebor_585896" xlink:type="simple"><text:span text:style-name="nadrukondlijn">artikel 9b:11</text:span></text:a> of <text:a xlink:href="https://www.raphrm.nl/LogOn?returnUrl=%2Fveiligheidsregio%20haaglanden%2Fmodule%2FG2019%2Fgemeente_car_uwo%2FOnbetaald_volledig_verlof_voor_de_ambtenaar_gebor_585922" xlink:type="simple"><text:span text:style-name="nadrukondlijn">9b:35</text:span></text:a> toegekend tot 1 januari 2023 onder de voorwaarden dat zijn afkoopsom van de levensloopaanspraken vermeerderd met de som van het nettoresultaat van de uitbetalingen bedoeld in artikel 9e:16 en het netto spaarverzekeringstegoed wordt ingezet om te voorzien in het inkomen gedurende deze periode, en direct voorafgaande aan de ingangsdatum onbezoldigd verlof de ambtenaar belast was met de uitvoering van de bezwarende functie/taken op grond waarvan de levensloopaanspraken zijn afgekocht.</text:p>
              </text:list-item>
              <text:list-item text:style-override="id1-3-2-2-10-6-3">
                <text:number>•</text:number>
                <text:p text:style-name="al">De ambtenaar die vanaf 1 januari 2023 voor een maximale periode van 24 maanden gebruik wil maken van de vrijwillige voortzetting deelnemerschap ABP dient</text:p>
                <text:list text:style-name="id1-3-2-2-10-6-3-3">
                  <text:list-item text:style-override="id1-3-2-2-10-6-3-3-1">
                    <text:number>1.</text:number>
                    <text:p text:style-name="al">een ontslagverzoek in,</text:p>
                  </text:list-item>
                  <text:list-item text:style-override="id1-3-2-2-10-6-3-3-2">
                    <text:number>2.</text:number>
                    <text:p text:style-name="al">een toekenningsverzoek voortzetting deelnemerschap ABP in,</text:p>
                  </text:list-item>
                  <text:list-item text:style-override="id1-3-2-2-10-6-3-3-3">
                    <text:number>3.</text:number>
                    <text:p text:style-name="al">te verklaren dat hij zijn afkoopsom van de levensloopaanspraken vermeerderd met de som van het nettoresultaat van de uitbetalingen bedoeld in artikel 9e:16 en het netto spaarverzekeringstegoed inzet om te voorzien in het inkomen gedurende deze periode,</text:p>
                    <text:list text:style-name="id1-3-2-2-10-6-3-3-3-3">
                      <text:list-item text:style-override="id1-3-2-2-10-6-3-3-3-3-1">
                        <text:number>1.</text:number>
                        <text:p text:style-name="al">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list-item>
                    </text:list>
                  </text:list-item>
                </text:list>
              </text:list-item>
              <text:list-item text:style-override="id1-3-2-2-10-6-4">
                <text:number>•</text:number>
                <text:p text:style-name="al">De periode van maximaal 24 maanden vrijwillige voortzetting deelnemerschap ABP voor rekening van de werkgever wordt voor de ambtenaar bedoeld in het eerste en tweede lid verminderd met de duur van de periode van het onbezoldigd verlof.</text:p>
              </text:list-item>
              <text:list-item text:style-override="id1-3-2-2-10-6-5">
                <text:number>•</text:number>
                <text:p text:style-name="al">Voor de ambtenaar die niet het LOGA-pad als bedoeld in <text:a xlink:href="https://www.raphrm.nl/LogOn?returnUrl=%2Fveiligheidsregio%20haaglanden%2Fmodule%2FG2019%2Fgemeente_car_uwo%2FBegripsomschrijvingen_586363" xlink:type="simple"><text:span text:style-name="nadrukondlijn">artikel 9e:2</text:span></text:a>, tweede lid volgt, wordt voor dit artikel uitgegaan van een levenslooptegoed dat de ambtenaar gehad zou hebben als hij het LOGA-pad niet zou hebben verlaten (virtuele levenslooptegoed).</text:p>
              </text:list-item>
            </text:list>
          </text:section>
          <text:section text:name="artikel_id1-3-2-2-11" text:style-name="artikel">
            <text:p text:style-name="artikel_kop_titel"><text:span text:style-name="artikel_kop_label">Artikel</text:span> <text:span text:style-name="artikel_kop_nr">11</text:span> </text:p>
            <text:p text:style-name="al"/>
            <text:p text:style-name="al">Aan hoofdstuk 9 wordt een nieuw Hoofdstuk 9g toegevoegd:</text:p>
            <text:p text:style-name="al"/>
            <text:p text:style-name="al">9g COMPENSATIEREGELING</text:p>
            <text:p text:style-name="al"/>
            <text:p text:style-name="al"> § 1 Algemeen </text:p>
            <text:p text:style-name="al"/>
            <text:p text:style-name="al">Artikel 9g:1 Werkingssfeer</text:p>
            <text:p text:style-name="al"/>
            <text:p text:style-name="al">Dit hoofdstuk is van toepassing op de ambtenaar bedoeld in hoofdstuk 9f. </text:p>
            <text:p text:style-name="al"/>
            <text:p text:style-name="al">Artikel 9g:2 Begripsomschrijvingen</text:p>
            <text:p text:style-name="al"/>
            <text:p text:style-name="al">In dit hoofdstuk wordt verstaan onder: </text:p>
            <text:list text:style-name="id1-3-2-2-11-16">
              <text:list-item text:style-override="id1-3-2-2-11-16-1">
                <text:number>a.</text:number>
                <text:p text:style-name="al">transitie levenslooptegoed: de transitie van de bruto levenslooptegoeden bedoeld in artikel 9e:2, leden drie, vier en vijf, in de kalenderjaren 2019, 2020 en 2021 van de ambtenaar die het LOGA-pad volgt; </text:p>
              </text:list-item>
              <text:list-item text:style-override="id1-3-2-2-11-16-2">
                <text:number>b.</text:number>
                <text:p text:style-name="al">versneld sparen levensloop: de extra werkgeversbijdrage levensloop, bedoeld in artikel 9e:14; </text:p>
              </text:list-item>
              <text:list-item text:style-override="id1-3-2-2-11-16-3">
                <text:number>c.</text:number>
                <text:p text:style-name="al">FLO-functie; de functie waaruit de ambtenaar aanspraak ontleent aan het FLO-overgangsrecht, bedoeld in hoofdstuk 9f; </text:p>
              </text:list-item>
              <text:list-item text:style-override="id1-3-2-2-11-16-4">
                <text:number>d.</text:number>
                <text:p text:style-name="al">toeslag; de toeslag, bedoeld in artikel 9g:4; </text:p>
              </text:list-item>
              <text:list-item text:style-override="id1-3-2-2-11-16-5">
                <text:number>e.</text:number>
                <text:p text:style-name="al">toeslagpartner; de persoon of personen waarvan het inkomen meetelt ter bepaling van de hoogte van de toeslag;</text:p>
              </text:list-item>
              <text:list-item text:style-override="id1-3-2-2-11-16-6">
                <text:number>f.</text:number>
                <text:p text:style-name="al">LOGA-pad; het LOGA-pad, bedoeld in artikel 9e:2, tweede lid; </text:p>
              </text:list-item>
              <text:list-item text:style-override="id1-3-2-2-11-16-7">
                <text:number>g.</text:number>
                <text:p text:style-name="al">nadeel; het financiële nadeel dat de ambtenaar heeft als gevolg van de transitie van de levenslooptegoeden of de betaling van het versneld spaarbedrag levensloop, ongeacht het jaar waarin de ambtenaar dit heeft; </text:p>
              </text:list-item>
              <text:list-item text:style-override="id1-3-2-2-11-16-8">
                <text:number>h.</text:number>
                <text:p text:style-name="al">voordeel; het financiële voordeel dat de ambtenaar ondervindt als gevolg van de transitie van de levenslooptegoeden of de betaling van het versneld spaarbedrag levensloop; i. rekentool: het door Deloitte ontwikkelde VNG-rekenmodel inkomstenbelasting;</text:p>
              </text:list-item>
              <text:list-item text:style-override="id1-3-2-2-11-16-9">
                <text:number>i.</text:number>
                <text:p text:style-name="al">drempelbedrag: 0,5 % van het inkomen; </text:p>
              </text:list-item>
              <text:list-item text:style-override="id1-3-2-2-11-16-10">
                <text:number>j.</text:number>
                <text:p text:style-name="al">inkomen: het verzamelinkomen aanslag inkomstenbelasting of het toetsingsinkomen op basis waarvan de aanspraak op een toeslag wordt beoordeeld zonder de bedragen transitie levenslooptegoed en het versneld sparen levensloop; </text:p>
              </text:list-item>
              <text:list-item text:style-override="id1-3-2-2-11-16-11">
                <text:number>k.</text:number>
                <text:p text:style-name="al">neveninkomsten: inkomsten uit of in verband met arbeid niet zijnde de inkomsten uit de FLO-functie. </text:p>
              </text:list-item>
            </text:list>
            <text:p text:style-name="al">Artikel 9g:3 Doel</text:p>
            <text:p text:style-name="al"/>
            <text:list text:style-name="id1-3-2-2-11-19">
              <text:list-item text:style-override="id1-3-2-2-11-19-1">
                <text:number>1.</text:number>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 </text:p>
              </text:list-item>
              <text:list-item text:style-override="id1-3-2-2-11-19-2">
                <text:number>2.</text:number>
                <text:p text:style-name="al">Voor compensatie komt in ieder geval niet in aanmerking een verhoging van alimentatie of contributie. </text:p>
              </text:list-item>
            </text:list>
            <text:p text:style-name="al">Artikel 9g:4 Limitatieve opsomming toeslagen </text:p>
            <text:p text:style-name="al"/>
            <text:p text:style-name="al">De toeslagen of vergelijkbare toeslagen die voor compensatie in aanmerking kunnen komen zijn: </text:p>
            <text:list text:style-name="id1-3-2-2-11-23">
              <text:list-item text:style-override="id1-3-2-2-11-23-1">
                <text:number>•</text:number>
                <text:p text:style-name="al">huurtoeslag als bedoeld in de Wet op de huurtoeslag; </text:p>
              </text:list-item>
              <text:list-item text:style-override="id1-3-2-2-11-23-2">
                <text:number>•</text:number>
                <text:p text:style-name="al">kindgebonden budget als bedoeld in de Wet op het kindgebonden budget; </text:p>
              </text:list-item>
              <text:list-item text:style-override="id1-3-2-2-11-23-3">
                <text:number>•</text:number>
                <text:p text:style-name="al">kinderopvangtoeslag als bedoeld in het Besluit Kinderopvang; </text:p>
              </text:list-item>
              <text:list-item text:style-override="id1-3-2-2-11-23-4">
                <text:number>•</text:number>
                <text:p text:style-name="al">zorgtoeslag als bedoeld in de Wet op de zorgtoeslag; </text:p>
              </text:list-item>
              <text:list-item text:style-override="id1-3-2-2-11-23-5">
                <text:number>•</text:number>
                <text:p text:style-name="al">scheef wonen/-huur als bedoeld in de Wet Huurverhoging; </text:p>
              </text:list-item>
              <text:list-item text:style-override="id1-3-2-2-11-23-6">
                <text:number>•</text:number>
                <text:p text:style-name="al">studiefinanciering kinderen van de ambtenaar als bedoeld in de Wet Studiefinanciering 2000, of o reiskostenvergoeding studerende kinderen (Dans- en muziekopleiding) als bedoeld in de Subsidieregeling reiskosten DAMU-leerlingen. </text:p>
              </text:list-item>
            </text:list>
            <text:p text:style-name="al">Artikel 9g:5 Nadeel toerekenen en vaststellen</text:p>
            <text:p text:style-name="al"/>
            <text:list text:style-name="id1-3-2-2-11-26">
              <text:list-item text:style-override="id1-3-2-2-11-26-1">
                <text:number>1.</text:number>
                <text:p text:style-name="al">Het nadeel wordt toegerekend aan het kalenderjaar waarin de transitie levenslooptegoed of de betaling van het bedrag versneld sparen levensloop dat het nadeel veroorzaakt, heeft plaatsgevonden. </text:p>
              </text:list-item>
              <text:list-item text:style-override="id1-3-2-2-11-26-2">
                <text:number>2.</text:number>
                <text:p text:style-name="al">Voor ieder kalenderjaar 2019, 2020 en 2021 wordt afzonderlijk het nadeel respectievelijk het voordeel als bedoeld in artikel 9g:9 en 9g:10 vastgesteld. Is sprake van een nadeel dan kan een drempelbedrag van toepassing zijn als bedoeld in artikel 9g:12.</text:p>
              </text:list-item>
            </text:list>
            <text:p text:style-name="al">§ 2 Voorwaarden</text:p>
            <text:p text:style-name="al"/>
            <text:p text:style-name="al">Artikel 9g:6 Aanleveren gegevens – algemeen</text:p>
            <text:p text:style-name="al"/>
            <text:list text:style-name="id1-3-2-2-11-31">
              <text:list-item text:style-override="id1-3-2-2-11-31-1">
                <text:number>1.</text:number>
                <text:p text:style-name="al">De ambtenaar die voor compensatie van een nadeel over de kalenderjaren 2019, 2020 en 2021 in aanmerking wil komen overlegt daartoe alle gevraagde noodzakelijk geachte gegevens zijnde in ieder geval, </text:p>
                <text:list text:style-name="id1-3-2-2-11-31-1-3">
                  <text:list-item text:style-override="id1-3-2-2-11-31-1-3-1">
                    <text:number>a.</text:number>
                    <text:p text:style-name="al">de ingediende aangiftes en de definitief opgelegde aanslagen inkomstenbelasting 2019, 2020 en 2021, en</text:p>
                  </text:list-item>
                  <text:list-item text:style-override="id1-3-2-2-11-31-1-3-2">
                    <text:number>b.</text:number>
                    <text:p text:style-name="al">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text:p>
                  </text:list-item>
                </text:list>
              </text:list-item>
              <text:list-item text:style-override="id1-3-2-2-11-31-2">
                <text:number>2.</text:number>
                <text:p text:style-name="al">In afwijking van het bepaalde in het eerste lid onder b overlegt de ambtenaar die neveninkomsten heeft van meer dan € 9000 bruto of een vermogen groter dan het heffingsvrij vermogen </text:p>
                <text:list text:style-name="id1-3-2-2-11-31-2-3">
                  <text:list-item text:style-override="id1-3-2-2-11-31-2-3-1">
                    <text:number>a.</text:number>
                    <text:p text:style-name="al">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 </text:p>
                  </text:list-item>
                  <text:list-item text:style-override="id1-3-2-2-11-31-2-3-2">
                    <text:number>b.</text:number>
                    <text:p text:style-name="al">gesimuleerde aangiftes inkomstenbelasting als bedoeld in artikel 9g:6, lid 2, onder a zonder de uitbetaalde bedragen transitie levenslooptegoed of versneld sparen levensloop op basis van de door de werkgever beschikbaar gestelde alternatieve jaaropgaves. </text:p>
                  </text:list-item>
                </text:list>
              </text:list-item>
            </text:list>
            <text:p text:style-name="al">Artikel 9g:7 Aanleveren gegevens – toeslagen</text:p>
            <text:p text:style-name="al"/>
            <text:list text:style-name="id1-3-2-2-11-34">
              <text:list-item text:style-override="id1-3-2-2-11-34-1">
                <text:number>1.</text:number>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text:p>
                <text:list text:style-name="id1-3-2-2-11-34-1-3">
                  <text:list-item text:style-override="id1-3-2-2-11-34-1-3-1">
                    <text:number>a.</text:number>
                    <text:p text:style-name="al">de beschikking waaruit blijkt dat de toeslag is ingetrokken, verminderd of niet wordt toegekend, en</text:p>
                  </text:list-item>
                </text:list>
              </text:list-item>
              <text:list-item text:style-override="id1-3-2-2-11-34-2">
                <text:number>2.</text:number>
                <text:p text:style-name="al">de berekening waaruit de hoogte van een toeslag blijkt als geen sprake zou zijn geweest van de transitie levenslooptegoed of versneld sparen levensloop. </text:p>
              </text:list-item>
              <text:list-item text:style-override="id1-3-2-2-11-34-3">
                <text:number>3.</text:number>
                <text:p text:style-name="al">Kan geen beschikking of berekening bedoeld in artikel 9g:7, eerste lid overlegd worden, dan maakt de ambtenaar op andere wijze het door hem geleden nadeel aannemelijk. </text:p>
              </text:list-item>
            </text:list>
            <text:p text:style-name="al">§ 3 Berekening nadeel/voordeel per kalenderjaar </text:p>
            <text:p text:style-name="al"/>
            <text:p text:style-name="al">Artikel 9g:8 Berekening nadeel/voordeel inkomstenbelasting</text:p>
            <text:p text:style-name="al"/>
            <text:p text:style-name="al">Het nadeel of voordeel inkomstenbelasting in een kalenderjaar is het verschil tussen </text:p>
            <text:list text:style-name="id1-3-2-2-11-40">
              <text:list-item text:style-override="id1-3-2-2-11-40-1">
                <text:number>a.</text:number>
                <text:p text:style-name="al">de aanslag en de gesimuleerde aangifte, bedoeld in artikel 9g:6, eerste lid, onder a en artikel 9g:6, eerste lid, onder b, of </text:p>
              </text:list-item>
              <text:list-item text:style-override="id1-3-2-2-11-40-2">
                <text:number>b.</text:number>
                <text:p text:style-name="al">de gesimuleerde aangiftes, bedoeld in artikel 9g:6, tweede lid, onder a en b.</text:p>
              </text:list-item>
            </text:list>
            <text:p text:style-name="al">Artikel 9g:9 Berekening nadeel toeslagen </text:p>
            <text:p text:style-name="al">Het nadeel wordt per toeslag vastgesteld en bedraagt het verschil tussen de beschikking en de berekening in een kalenderjaar als bedoeld in artikel 9g:7. </text:p>
            <text:p text:style-name="al"/>
            <text:p text:style-name="al">Artikel 9g:10 Berekening nadeel/voordeel per kalenderjaar </text:p>
            <text:p text:style-name="al"/>
            <text:p text:style-name="al">Het nadeel of voordeel wordt per kalenderjaar vastgesteld en betreft per kalenderjaar de som van </text:p>
            <text:p text:style-name="al"/>
            <text:list text:style-name="id1-3-2-2-11-48">
              <text:list-item text:style-override="id1-3-2-2-11-48-1">
                <text:number>a.</text:number>
                <text:p text:style-name="al">het voordeel of nadeel blijkend uit artikel 9g:8, en </text:p>
              </text:list-item>
              <text:list-item text:style-override="id1-3-2-2-11-48-2">
                <text:number>b.</text:number>
                <text:p text:style-name="al">het nadeel blijkend uit artikel 9g:9 per toeslag. </text:p>
              </text:list-item>
            </text:list>
            <text:p text:style-name="al">§ 4 Drempelbedrag </text:p>
            <text:p text:style-name="al"/>
            <text:p text:style-name="al">Artikel 9g:11 Drempelbedrag</text:p>
            <text:p text:style-name="al"/>
            <text:list text:style-name="id1-3-2-2-11-53">
              <text:list-item text:style-override="id1-3-2-2-11-53-1">
                <text:number>1.</text:number>
                <text:p text:style-name="al">Een drempelbedrag is van toepassing als de berekening van artikel 9g:10 een nadeel oplevert. </text:p>
              </text:list-item>
              <text:list-item text:style-override="id1-3-2-2-11-53-2">
                <text:number>2.</text:number>
                <text:p text:style-name="al">Het drempelbedrag bedoeld in artikel 9g:11, eerste lid wordt voor ieder vastgesteld nadeel bedoeld in artikel 9g:8 of 9g:9 bepaald per kalenderjaar.</text:p>
              </text:list-item>
              <text:list-item text:style-override="id1-3-2-2-11-53-3">
                <text:number>3.</text:number>
                <text:p text:style-name="al">In afwijking van artikel 9g:11, tweede lid is geen drempelbedrag aan de orde als sprake is van een nadeel inkomstenbelasting, als bedoeld in artikel 9g:8, waarin neveninkomsten zijn opgenomen. </text:p>
              </text:list-item>
              <text:list-item text:style-override="id1-3-2-2-11-53-4">
                <text:number>4.</text:number>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list-item>
            </text:list>
            <text:p text:style-name="al">§ 5 Compensatie </text:p>
            <text:p text:style-name="al"/>
            <text:p text:style-name="al">Artikel 9g:12 Compensatiebedrag</text:p>
            <text:p text:style-name="al"/>
            <text:p text:style-name="al">Het toe te kennen compensatiebedrag bedraagt de som van het vastgestelde nadeel of voordeel per kalenderjaar 2019, 2020 en 2021, bedoeld in 9g:10, verminderd met het drempelbedrag, bedoeld in artikel 9g:11 voor dat kalenderjaar. </text:p>
            <text:p text:style-name="al"/>
            <text:p text:style-name="al">Artikel 9g:13 Uitbetaling compensatiebedrag </text:p>
            <text:p text:style-name="al"/>
            <text:list text:style-name="id1-3-2-2-11-62">
              <text:list-item text:style-override="id1-3-2-2-11-62-1">
                <text:number>1.</text:number>
                <text:p text:style-name="al">De netto compensatie wordt eenmalig aan de ambtenaar uitbetaald. </text:p>
              </text:list-item>
              <text:list-item text:style-override="id1-3-2-2-11-62-2">
                <text:number>2.</text:number>
                <text:p text:style-name="al">Een maatwerkoplossing wordt geboden als de ambtenaar blijvend financiële schade lijdt als gevolg van de transitie levenslooptegoed of versneld sparen levensloop.</text:p>
              </text:list-item>
              <text:list-item text:style-override="id1-3-2-2-11-62-3">
                <text:number>3.</text:number>
                <text:p text:style-name="al">Indien de uitbetaling van het compensatiebedrag leidt tot een nadeel dan wordt dit nadeel niet gecompenseerd. </text:p>
              </text:list-item>
            </text:list>
            <text:p text:style-name="al">§ 6 Overige en slotbepalingen</text:p>
            <text:p text:style-name="al"/>
            <text:p text:style-name="al">Artikel 9g:14 Toetsing</text:p>
            <text:p text:style-name="al"/>
            <text:list text:style-name="id1-3-2-2-11-67">
              <text:list-item text:style-override="id1-3-2-2-11-67-1">
                <text:number>1.</text:number>
                <text:p text:style-name="al">Een centraal ingestelde paritair samengestelde commissie toetst de door de ambtenaar aangeleverde gegevens om in aanmerking te komen voor compensatie en brengt een zwaarwegend advies uit. </text:p>
              </text:list-item>
              <text:list-item text:style-override="id1-3-2-2-11-67-2">
                <text:number>2.</text:number>
                <text:p text:style-name="al">Steekproefsgewijs toetst een externe onafhankelijke partij deze adviezen.</text:p>
              </text:list-item>
            </text:list>
            <text:p text:style-name="al">Artikel 9g:15 Hardheidsclausule</text:p>
            <text:p text:style-name="al">In individuele gevallen kan van deze regeling worden afgeweken als toepassing ervan uit oogpunt van behoorlijk bestuur tot een voor de ambtenaar onevenredig nadelig besluit zou leiden.</text:p>
          </text:section>
          <text:section text:name="artikel_id1-3-2-2-12" text:style-name="artikel">
            <text:p text:style-name="artikel_kop_titel"><text:span text:style-name="artikel_kop_label">Artikel</text:span> <text:span text:style-name="artikel_kop_nr">12</text:span> </text:p>
            <text:p text:style-name="al">Aan hoofdstuk 9 wordt een nieuw hoofdstuk 9h toegevoegd:</text:p>
            <text:p text:style-name="al">Hoofdstuk 9h Regeling Netto FLO-spaartegoed</text:p>
            <text:p text:style-name="al"/>
            <text:p text:style-name="al">§ 1. Algemeen</text:p>
            <text:p text:style-name="al"/>
            <text:p text:style-name="al">Artikel 9h:1 Werkingssfeer</text:p>
            <text:p text:style-name="al"/>
            <text:p text:style-name="al">Dit hoofdstuk is van toepassing op de ambtenaar, bedoeld in hoofdstuk 9f.</text:p>
            <text:p text:style-name="al"/>
            <text:p text:style-name="al">Artikel 9h:2 Begripsomschrijvingen </text:p>
            <text:p text:style-name="al"/>
            <text:p text:style-name="al">Met inachtneming van het bepaalde in artikel 3 wordt voor de toepassing van dit hoofdstuk verstaan onder:</text:p>
            <text:list text:style-name="id1-3-2-2-12-14">
              <text:list-item text:style-override="id1-3-2-2-12-14-1">
                <text:number>1.</text:number>
                <text:p text:style-name="al">rekening: de rekening geopend door de ambtenaar ter vervanging van de levensloopverzekering en de netto spaarverzekering van Loyalis Levensloop Brandweer &amp; Ambulance;</text:p>
              </text:list-item>
              <text:list-item text:style-override="id1-3-2-2-12-14-2">
                <text:number>2.</text:number>
                <text:p text:style-name="al">grootbanken: ABN/AMRO, RABO, ING of SNS;</text:p>
              </text:list-item>
              <text:list-item text:style-override="id1-3-2-2-12-14-3">
                <text:number>3.</text:number>
                <text:p text:style-name="al">kosten: de per jaar vastgestelde hoogste kosten van de goedkoopste rekening waarop de werkgever kan storten, aangeboden door één van de vier grootbanken;</text:p>
              </text:list-item>
              <text:list-item text:style-override="id1-3-2-2-12-14-4">
                <text:number>4.</text:number>
                <text:p text:style-name="al">gemiddelde rentepercentage: het per kalenderjaar vastgestelde gemiddelde rentepercentage van de vier grootbanken van de goedkoopste rekening waarop de werkgever kan storten;</text:p>
              </text:list-item>
              <text:list-item text:style-override="id1-3-2-2-12-14-5">
                <text:number>5.</text:number>
                <text:p text:style-name="al">Netto FLO-spaartegoed: het jaarlijks door de werkgever per 1 januari van ieder kalenderjaar vastgestelde virtuele tegoed;</text:p>
              </text:list-item>
              <text:list-item text:style-override="id1-3-2-2-12-14-6">
                <text:number>6.</text:number>
                <text:p text:style-name="al">startsaldo spaartegoed 2022: het netto FLO-spaartegoed op 1 januari 2022;</text:p>
              </text:list-item>
              <text:list-item text:style-override="id1-3-2-2-12-14-7">
                <text:number>7.</text:number>
                <text:p text:style-name="al">nettoresultaat: het bedrag dat resteert na een bruto-netto berekening van de berekeningsgrondslag, bedoeld in artikel 9f:2,</text:p>
              </text:list-item>
              <text:list-item text:style-override="id1-3-2-2-12-14-8">
                <text:number>8.</text:number>
                <text:p text:style-name="al">uitgaande van het vigerende fiscaal regime en een pensioengevend inkomen gelijk aan deze berekeningsgrondslag;</text:p>
              </text:list-item>
              <text:list-item text:style-override="id1-3-2-2-12-14-9">
                <text:number>9.</text:number>
                <text:p text:style-name="al">doelsaldo Netto FLO-spaartegoed: het bedrag te bereiken in de maand voorafgaand aan de leeftijd van 55 jaar van 225% </text:p>
              </text:list-item>
              <text:list-item text:style-override="id1-3-2-2-12-14-10">
                <text:number>10.</text:number>
                <text:p text:style-name="al">van twaalf maal het nettoresultaat;</text:p>
              </text:list-item>
              <text:list-item text:style-override="id1-3-2-2-12-14-11">
                <text:number>11.</text:number>
                <text:p text:style-name="al">werkgeversbijdrage Netto FLO-spaartegoed: de maandelijkse netto bijdrage van de werkgever vanaf 1 januari 2022.</text:p>
              </text:list-item>
            </text:list>
            <text:p text:style-name="al">Artikel 9h:3 Methodische gelijkschakeling </text:p>
            <text:p text:style-name="al"/>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 </text:p>
            <text:p text:style-name="al"/>
            <text:p text:style-name="al">Artikel 9h:4 Doel</text:p>
            <text:p text:style-name="al"/>
            <text:p text:style-name="al">De bepalingen van dit hoofdstuk hebben ten doel het treffen van een voorziening in geld ten behoeve van de gedeeltelijke financiering van de periode van volledig buitengewoon verlof, bedoeld in artikel 9f:3, eerste lid.</text:p>
            <text:p text:style-name="al"/>
            <text:p text:style-name="al">§ 2. Netto FLO-spaartegoed</text:p>
            <text:p text:style-name="al"/>
            <text:p text:style-name="al">Artikel 9h:5 Opgave Netto FLO-spaartegoed</text:p>
            <text:p text:style-name="al"/>
            <text:p text:style-name="al">Aan het begin van ieder kalender jaar, ook tijdens de periode van buitengewoon verlof, bedoeld in artikel 9f:3, ontvangt de ambtenaar een opgave van de hoogte van zijn netto FLO-spaartegoed.</text:p>
            <text:p text:style-name="al"/>
            <text:p text:style-name="al">Artikel 9h:6 Netto FLO-spaartegoed- algemeen</text:p>
            <text:p text:style-name="al"/>
            <text:p text:style-name="al">Het Netto FLO-spaartegoed op 1 januari van een kalenderjaar bestaat uit het startsaldo spaartegoed 2022 of het laatst vastgestelde bedrag Netto FLO-spaartegoed</text:p>
            <text:list text:style-name="id1-3-2-2-12-32">
              <text:list-item text:style-override="id1-3-2-2-12-32-1">
                <text:number>•</text:number>
                <text:p text:style-name="al">verminderd met de kosten,</text:p>
              </text:list-item>
              <text:list-item text:style-override="id1-3-2-2-12-32-2">
                <text:number>•</text:number>
                <text:p text:style-name="al">verminderd met de vastgestelde maandelijkse opnames uit het Netto FLO-spaartegoed, bedoeld in artikel 9h:10, in het afgelopen kalenderjaar, </text:p>
              </text:list-item>
              <text:list-item text:style-override="id1-3-2-2-12-32-3">
                <text:number>•</text:number>
                <text:p text:style-name="al">vermeerderd of verminderd met het gemiddelde rentepercentage van dat kalenderjaar en</text:p>
              </text:list-item>
              <text:list-item text:style-override="id1-3-2-2-12-32-4">
                <text:number>•</text:number>
                <text:p text:style-name="al">vermeerderd met de ontvangen werkgeversbijdragen Netto FLO-spaartegoed, bedoeld in artikel 9h:7, in het afgelopen kalenderjaar.</text:p>
              </text:list-item>
            </text:list>
            <text:p text:style-name="al">Artikel 9h:7 Aanspraak werkgeversbijdrage Netto FLO-spaartegoed</text:p>
            <text:p text:style-name="al"/>
            <text:list text:style-name="id1-3-2-2-12-35">
              <text:list-item text:style-override="id1-3-2-2-12-35-1">
                <text:number>1.</text:number>
                <text:p text:style-name="al">De ambtenaar heeft maandelijks recht op een werkgeversbijdrage Netto FLO-spaartegoed tot de eerste dag van de maand waarin hij de leeftijd van 54 jaar en 6 maanden bereikt.</text:p>
              </text:list-item>
              <text:list-item text:style-override="id1-3-2-2-12-35-2">
                <text:number>2.</text:number>
                <text:p text:style-name="al">De werkgeversbijdrage Netto FLO-spaartegoed behoort niet tot:</text:p>
                <text:list text:style-name="id1-3-2-2-12-35-2-3">
                  <text:list-item text:style-override="id1-3-2-2-12-35-2-3-1">
                    <text:number>a.</text:number>
                    <text:p text:style-name="al">het pensioengevend inkomen, bedoeld in artikel 3.1, eerste lid, onderdeel f van het pensioenreglement van de Stichting Pensioenfonds ABP;</text:p>
                  </text:list-item>
                  <text:list-item text:style-override="id1-3-2-2-12-35-2-3-2">
                    <text:number>b.</text:number>
                    <text:p text:style-name="al">het salaris, bedoeld in artikel 3:2;</text:p>
                  </text:list-item>
                  <text:list-item text:style-override="id1-3-2-2-12-35-2-3-3">
                    <text:number>c.</text:number>
                    <text:p text:style-name="al">de berekeningsgrondslag, bedoeld in artikel 9f:2.</text:p>
                  </text:list-item>
                </text:list>
              </text:list-item>
            </text:list>
            <text:p text:style-name="al">Artikel 9h:8 Vaststelling hoogte werkgeversbijdrage Netto FLO-spaartegoed </text:p>
            <text:p text:style-name="al"/>
            <text:list text:style-name="id1-3-2-2-12-38">
              <text:list-item text:style-override="id1-3-2-2-12-38-1">
                <text:number>1.</text:number>
                <text:p text:style-name="al">Jaarlijks wordt de maandelijkse werkgeversbijdrage Netto-FLO spaartegoed vastgesteld op basis van:</text:p>
                <text:list text:style-name="id1-3-2-2-12-38-1-3">
                  <text:list-item text:style-override="id1-3-2-2-12-38-1-3-1">
                    <text:number>a.</text:number>
                    <text:p text:style-name="al">het laatstelijk vastgestelde Netto FLO-spaartegoed,</text:p>
                  </text:list-item>
                  <text:list-item text:style-override="id1-3-2-2-12-38-1-3-2">
                    <text:number>b.</text:number>
                    <text:p text:style-name="al">de hoogte van het voor de ambtenaar geldende doelsaldo Netto FLO-spaartegoed,</text:p>
                  </text:list-item>
                  <text:list-item text:style-override="id1-3-2-2-12-38-1-3-3">
                    <text:number>c.</text:number>
                    <text:p text:style-name="al">de leeftijd van de ambtenaar,</text:p>
                  </text:list-item>
                  <text:list-item text:style-override="id1-3-2-2-12-38-1-3-4">
                    <text:number>d.</text:number>
                    <text:p text:style-name="al">het gemiddelde rentepercentage en</text:p>
                  </text:list-item>
                  <text:list-item text:style-override="id1-3-2-2-12-38-1-3-5">
                    <text:number>e.</text:number>
                    <text:p text:style-name="al">de kosten.</text:p>
                  </text:list-item>
                </text:list>
              </text:list-item>
              <text:list-item text:style-override="id1-3-2-2-12-38-2">
                <text:number>2.</text:number>
                <text:p text:style-name="al">De hoogte van de werkgeversbijdrage Netto FLO-spaartegoed bedraagt in aanvang maximaal 12,5% van het fiscaal inkomen van de ambtenaar en kan oplopen tot 20% van het fiscaal inkomen van de ambtenaar.</text:p>
              </text:list-item>
              <text:list-item text:style-override="id1-3-2-2-12-38-3">
                <text:number>3.</text:number>
                <text:p text:style-name="al">De controle op het tijdig bereikt hebben van het doeltegoed vindt plaats in de 6 maanden voorafgaand aan het bereiken van de leeftijd van 55 jaar.</text:p>
              </text:list-item>
              <text:list-item text:style-override="id1-3-2-2-12-38-4">
                <text:number>4.</text:number>
                <text:p text:style-name="al">Op grond van de uitslag van de controle kan een incidentele werkgeversbijdrage Netto FLO-spaartegoed worden toegekend die niet meer dan 20% van het fiscaal inkomen van de ambtenaar bedraagt.</text:p>
              </text:list-item>
            </text:list>
            <text:p text:style-name="al">§ 3. Inzet Netto FLO-spaartegoed</text:p>
            <text:p text:style-name="al"/>
            <text:p text:style-name="al">Artikel 9h:9 Inzet Netto FLO-spaartegoed vanaf ingangsdatum volledig buitengewoon verlof</text:p>
            <text:p text:style-name="al"/>
            <text:p text:style-name="al">Het Netto FLO-spaartegoed wordt ter financiering van de 75% netto aanspraak ingezet in de periode van volledig buitengewoon verlof, bedoeld in artikel 9f:3, onder de voorwaarden als in deze paragraaf bepaald.</text:p>
            <text:p text:style-name="al"/>
            <text:p text:style-name="al">Artikel 9h:10 Hoogte inzet Netto FLO-spaartegoed </text:p>
            <text:p text:style-name="al"/>
            <text:list text:style-name="id1-3-2-2-12-47">
              <text:list-item text:style-override="id1-3-2-2-12-47-1">
                <text:number>1.</text:number>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list-item>
              <text:list-item text:style-override="id1-3-2-2-12-47-2">
                <text:number>2.</text:number>
                <text:p text:style-name="al">Ligt de aanvang van het volledig buitengewoon verlof voor 1 januari 2022 dan wordt ter bepaling van het bedrag, bedoeld in het eerste lid, ingaande 1 januari 2022 het startsaldo spaartegoed 2022 gedeeld door de resterende uitkeringsduur in maanden.</text:p>
              </text:list-item>
              <text:list-item text:style-override="id1-3-2-2-12-47-3">
                <text:number>3.</text:number>
                <text:p text:style-name="al">Jaarlijks wordt op basis van het per 1 januari vastgestelde Netto FLO-spaartegoed het bedrag van de inzet, bedoeld in het eerste lid, vastgesteld door dit spaartegoed te delen door de resterende uitkeringsduur in maanden. </text:p>
              </text:list-item>
              <text:list-item text:style-override="id1-3-2-2-12-47-4">
                <text:number>4.</text:number>
                <text:p text:style-name="al">Het vastgestelde bedrag van de maandelijkse inzet vult werkgever aan tot 75% netto, bedoeld in artikel 9f:3, eerste lid, en maandelijks gebruteerd aan de ambtenaar uitbetaald. </text:p>
              </text:list-item>
              <text:list-item text:style-override="id1-3-2-2-12-47-5">
                <text:number>5.</text:number>
                <text:p text:style-name="al">In de laatste maand van het volledig buitengewoon verlof vindt de eindafrekening plaats.</text:p>
              </text:list-item>
            </text:list>
            <text:p text:style-name="al">Artikel 9h:11 Keuze inzet netto FLO-spaartegoed</text:p>
            <text:p text:style-name="al"/>
            <text:list text:style-name="id1-3-2-2-12-50">
              <text:list-item text:style-override="id1-3-2-2-12-50-1">
                <text:number>1.</text:number>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list-item>
              <text:list-item text:style-override="id1-3-2-2-12-50-2">
                <text:number>2.</text:number>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list-item>
              <text:list-item text:style-override="id1-3-2-2-12-50-3">
                <text:number>3.</text:number>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list-item>
              <text:list-item text:style-override="id1-3-2-2-12-50-4">
                <text:number>4.</text:number>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 </text:p>
              </text:list-item>
              <text:list-item text:style-override="id1-3-2-2-12-50-5">
                <text:number>5.</text:number>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list-item>
              <text:list-item text:style-override="id1-3-2-2-12-50-6">
                <text:number>6.</text:number>
                <text:p text:style-name="al">Het vastgestelde bedrag van de maandelijkse inzet, bedoeld in het vijfde lid, vult werkgever aan tot 75% netto, bedoeld in artikel 9f:3, eerste lid, en betaalt dit maandelijks gebruteerd aan de ambtenaar uit. </text:p>
              </text:list-item>
              <text:list-item text:style-override="id1-3-2-2-12-50-7">
                <text:number>7.</text:number>
                <text:p text:style-name="al">In de laatste maand van het volledig buitengewoon verlof, bedoeld in artikel 9f:3, derde lid, vindt de eindafrekening plaats.</text:p>
              </text:list-item>
            </text:list>
            <text:p text:style-name="al">§ 4. Vervallen aanspraak, afkoop en pensioenopbouw</text:p>
            <text:p text:style-name="al"/>
            <text:p text:style-name="al">Artikel 9h:12 Vervallen aanspraak werkgeversbijdrage Netto FLO-spaartegoed</text:p>
            <text:p text:style-name="al"/>
            <text:p text:style-name="al">De aanspraak op de werkgeversbijdrage Netto FLO-spaartegoed eindigt in ieder geval:</text:p>
            <text:list text:style-name="id1-3-2-2-12-56">
              <text:list-item text:style-override="id1-3-2-2-12-56-1">
                <text:number>a.</text:number>
                <text:p text:style-name="al">per de eerste van de maand waarin de ambtenaar de leeftijd van 55 jaar bereikt;</text:p>
              </text:list-item>
              <text:list-item text:style-override="id1-3-2-2-12-56-2">
                <text:number>b.</text:number>
                <text:p text:style-name="al">bij het overlijden van de ambtenaar;</text:p>
              </text:list-item>
              <text:list-item text:style-override="id1-3-2-2-12-56-3">
                <text:number>c.</text:number>
                <text:p text:style-name="al">bij beëindiging van de werkzaamheden in de bezwarende functie voordat de ambtenaar de leeftijd van 55 jaar bereikt.</text:p>
              </text:list-item>
            </text:list>
            <text:p text:style-name="al">Artikel 9h:13 Afkoop </text:p>
            <text:p text:style-name="al"/>
            <text:list text:style-name="id1-3-2-2-12-59">
              <text:list-item text:style-override="id1-3-2-2-12-59-1">
                <text:number>1.</text:number>
                <text:p text:style-name="al">De ambtenaar, bedoeld in artikel 9h:12 onder b en c, heeft recht op een afkoopbedrag tenzij het ontslag plaatsvindt op grond van artikel 8:13.</text:p>
              </text:list-item>
              <text:list-item text:style-override="id1-3-2-2-12-59-2">
                <text:number>2.</text:number>
                <text:p text:style-name="al">De hoogte van het afkoopbedrag bedraagt het verschil tussen het doelsaldo Netto FLO-spaartegoed berekend op de datum van het ontslag of het overlijden en het saldo netto FLO-spaartegoed berekend op die datum.</text:p>
              </text:list-item>
              <text:list-item text:style-override="id1-3-2-2-12-59-3">
                <text:number>3.</text:number>
                <text:p text:style-name="al">Het afkoopbedrag behoort niet tot </text:p>
                <text:list text:style-name="id1-3-2-2-12-59-3-3">
                  <text:list-item text:style-override="id1-3-2-2-12-59-3-3-1">
                    <text:number>a.</text:number>
                    <text:p text:style-name="al">het pensioengevend inkomen, bedoeld in artikel 3.1, eerste lid, onderdeel f van het pensioenreglement van de Stichting Pensioenfonds ABP;</text:p>
                  </text:list-item>
                  <text:list-item text:style-override="id1-3-2-2-12-59-3-3-2">
                    <text:number>b.</text:number>
                    <text:p text:style-name="al">tot het salaris, bedoeld in artikel 3:2;</text:p>
                  </text:list-item>
                  <text:list-item text:style-override="id1-3-2-2-12-59-3-3-3">
                    <text:number>c.</text:number>
                    <text:p text:style-name="al">de berekeningsgrondslag bedoeld in 9f:2.</text:p>
                  </text:list-item>
                </text:list>
              </text:list-item>
            </text:list>
            <text:p text:style-name="al">Artikel 9h:14 Pensioenopbouw</text:p>
            <text:p text:style-name="al"/>
            <text:p text:style-name="al">Tijdens de periode, bedoeld in artikel 9f:3, bouwt de ambtenaar pensioen op over de volledige berekeningsgrondslag. </text:p>
            <text:p text:style-name="al"/>
            <text:list text:style-name="id1-3-2-2-12-64">
              <text:list-item text:style-override="id1-3-2-2-12-64-1">
                <text:number>I.</text:number>
                <text:p text:style-name="al">De aldus gewijzigde tekst wordt opgenomen in het Blad gemeenschappelijke regelingen van de Veiligheidsregio Haaglanden.</text:p>
              </text:list-item>
              <text:list-item text:style-override="id1-3-2-2-12-64-2">
                <text:number>II.</text:number>
                <text:p text:style-name="al">De genoemde artikelen onder I. treden in werking op de in de desbetreffende circulaire van het LOGA aangegeven datum.</text:p>
              </text:list-item>
            </text:list>
          </text:section>
        </text:section>
        <text:section text:name="regeling-sluiting_id1-3-2-3" text:style-name="regeling-sluiting">
          <text:section text:name="ondertekening_id1-3-2-3-1">
            <text:p><text:span text:style-name="functie">Aldus vastgesteld in de vergadering van het Dagelijks Bestuur van .</text:span></text:p>
            <text:p><text:span text:style-name="functie"/></text:p>
          </text:section>
          <text:section text:name="ondertekening_id1-3-2-3-2">
            <text:p><text:span text:style-name="functie"/></text:p>
            <text:p><text:span text:style-name="functie">Jan van Zanen </text:span></text:p>
            <text:p><text:span text:style-name="functie">voorzitter </text:span></text:p>
            <text:p><text:span text:style-name="functie"/></text:p>
          </text:section>
          <text:section text:name="ondertekening_id1-3-2-3-3">
            <text:p><text:span text:style-name="functie"/></text:p>
            <text:p><text:span text:style-name="functie">Esther Lieben</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decentrale.regelgeving.overheid.nl/cvdr/xhtmloutput/historie/%27s-Gravenhage/414787/414787_1.html</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1-12-22</meta:user-defined>
    <meta:user-defined meta:name="DCTERMS.W3CDTF/OVERHEIDop.jaargang">2021</meta:user-defined>
    <meta:user-defined meta:name="OVERHEIDop.publicationIssue">1121</meta:user-defined>
    <meta:user-defined meta:name="OVERHEIDop.betreftRegeling">CVDR607503_7</meta:user-defined>
    <meta:user-defined meta:name="xs:date/OVERHEIDop.startdatum">2021-12-23</meta:user-defined>
    <meta:user-defined meta:name="OVERHEIDop.BgrID/DC.identifier">bgr-2021-1121</meta:user-defined>
    <meta:user-defined meta:name="OVERHEIDop.versieInformatie"/>
  </office:meta>
</office:document-meta>
</file>