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Coördinatieplan spoorwegen</text:p>
      <text:section text:name="zakelijke-mededeling_id1-3-2" text:style-name="zakelijke-mededeling">
        <text:section text:name="zakelijke-mededeling-tekst_id1-3-2-1" text:style-name="zakelijke-mededeling-tekst">
          <text:section text:name="tekst_id1-3-2-1-1" text:style-name="tekst">
            <text:p text:style-name="common-al">De secretaris van de Veiligheidsregio Twente maakt namens het dagelijks bestuur van de Veiligheidsregio Twente op grond van de artikelen 6.1.1 van 6.1.4 van het Besluit veiligheidsregio’s bekend dat gedurende zes weken ter inzage wordt gelegd:</text:p>
            <text:p text:style-name="common-al">Het ontwerp-coördinatieplan spoorwegen.</text:p>
            <text:p text:style-name="common-al">Het dagelijks bestuur van de Veiligheidsregio Twente is voornemens het herziene coördinatieplan (snel)wegen vast te stellen. De secretaris van de Veiligheidsregio Twente heeft daarom namens het dagelijks bestuur op 1 december 2021 het ontwerp-coördinatieplan voor deze inrichting vastgesteld.</text:p>
            <text:p text:style-name="common-al">
            <text:span text:style-name="nadrukvet">Doel en reikwijdte</text:span>
          </text:p>
            <text:p text:style-name="common-al">In het coördinatieplan worden scenario’s uitgewerkt waarvan de plaats, aard en omvang van een ramp of crisis van tevoren te voorzien is. Aan de hand van deze scenario’s wordt in een coördinatieplan de voorbereiding hierop beschreven. Op grond van de Wet veiligheidsregio’s moet een coördinatieplan periodiek worden geactualiseerd.</text:p>
            <text:p text:style-name="common-al">
            <text:span text:style-name="nadrukvet">Inzagemogelijkheid</text:span>
          </text:p>
            <text:p text:style-name="common-al">U kunt het ontwerp-coördinatieplan inzien vanaf 21 december 2021 tot en met 1 februari 2022 de volgende locatie:</text:p>
            <text:list text:style-name="id1-3-2-1-1-8">
              <text:list-item text:style-override="id1-3-2-1-1-8-1">
                <text:number>-</text:number>
                <text:p text:style-name="al">Het kantoor van de Veiligheidsregio Twente, Nijverheidsstraat 30, 7511 JM te Enschede.</text:p>
              </text:list-item>
            </text:list>
            <text:p text:style-name="common-al">Graag verzoeken wij u een afspraak te maken om het plan in te zien. Een afspraak maken kan via <text:span text:style-name="nadrukondlijn">acim@vrtwente.nl.</text:span></text:p>
            <text:p text:style-name="common-al">Daarnaast is het ontwerp-coördinatieplan digitaal te raadplegen via de website <text:a xlink:href="https://www.vrtwente.nl/" xlink:type="simple"><text:span text:style-name="nadrukondlijn">www.vrtwente.nl</text:span></text:a>.</text:p>
            <text:p text:style-name="common-al">
            <text:span text:style-name="nadrukvet">Zienswijzen</text:span>
          </text:p>
            <text:p text:style-name="common-al">Gedurende de termijn waarin het ontwerp-coördinatieplan ter inzage ligt, kunnen belanghebbenden daarover een zienswijze naar voren brengen. Na afloop van deze periode stelt het dagelijks bestuur met inachtneming van de ingekomen zienswijzen het coördinatieplan definitief vast. Zienswijzen kunnen tot en met 1 februari 2022 worden ingediend bij het dagelijks bestuur van de Veiligheidsregio Twente.</text:p>
            <text:p text:style-name="common-al">U kunt uw zienswijze zenden aan: </text:p>
            <text:p text:style-name="common-al">Veiligheidsregio Twente </text:p>
            <text:p text:style-name="common-al">Postbus 383 </text:p>
            <text:p text:style-name="common-al">7500 AJ Enschede </text:p>
            <text:p text:style-name="common-al">Onder vermelding van ”zienswijze coördinatieplan spoorwegen”  </text:p>
            <text:p text:style-name="last-al">Voor meer informatie kunt u contact opnemen met Jaqueline ten Voorde, bereikbaar via <text:span text:style-name="nadrukondlijn">acim@vrtwente.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RegionaalSamenwerkingsorgaan/DC.creator">Veiligheidsregio Twente</meta:user-defined>
    <meta:user-defined meta:name="OVERHEID.Informatietype/DC.type">officiële publicatie</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Openbare orde en veiligheid | Organisatie en beleid</meta:user-defined>
    <meta:user-defined meta:name="OVERHEIDop.Rubriek/DC.type">inspraa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Coördinatieplan spoorwegen</meta:user-defined>
    <meta:user-defined meta:name="DCTERMS.W3CDTF/DCTERMS.available">2021-12-20</meta:user-defined>
    <meta:user-defined meta:name="DCTERMS.W3CDTF/OVERHEIDop.jaargang">2021</meta:user-defined>
    <meta:user-defined meta:name="OVERHEIDop.externeBijlage">Coördinatieplan Spoor|exb-2021-73560</meta:user-defined>
    <meta:user-defined meta:name="OVERHEIDop.publicationIssue">1098</meta:user-defined>
    <meta:user-defined meta:name="OVERHEIDop.BgrID/DC.identifier">bgr-2021-1098</meta:user-defined>
    <meta:user-defined meta:name="OVERHEIDop.versieInformatie"/>
  </office:meta>
</office:document-meta>
</file>