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regeling Wijzigen Voorstel GR-ODR van het Algemeen Bestuur Omgevingsdienst Rivieren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Algemeen Bestuur van Omgevingsdienst Rivierenland;</text:p>
            <text:p text:style-name="al"/>
            <text:p text:style-name="al">Gelet op:</text:p>
            <text:p text:style-name="al"/>
            <text:p text:style-name="al">o artikel 36, tweede lid, van de gemeenschappelijke regeling Omgevingsdienst Rivierenland;</text:p>
            <text:p text:style-name="al">o artikelen 10:13 tot en met 10:21 van de Algemene wet bestuursrecht,</text:p>
            <text:p text:style-name="al"/>
            <text:p text:style-name="al"/>
            <text:p text:style-name="al">Besluit vast te stellen:</text:p>
            <text:p text:style-name="al"/>
            <text:p text:style-name="al"/>
            <text:p text:style-name="al">Het mandaatbesluit Wijzigen Voorstel GR-ODR van het Algemeen Bestuur Omgevingsdienst Rivieren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. Begripsbepalingen</text:p>
            <text:p text:style-name="al">In dit besluit wordt verstaan onder:</text:p>
            <text:p text:style-name="al">a. Algemeen Bestuur: het Algemeen Bestuur van de Omgevingsdienst;</text:p>
            <text:p text:style-name="al">b. Dagelijks Bestuur: het Dagelijks Bestuur van de Omgevingsdienst;</text:p>
            <text:p text:style-name="al">c. Omgevingsdienst: Omgevingsdienst Rivierenland;</text:p>
            <text:p text:style-name="al">d. Regeling: de gemeenschappelijke regeling Omgevingsdienst Rivierenland;</text:p>
            <text:p text:style-name="al">e. Mandaat: </text:p>
          </text:section>
          <text:section text:name="artikel_id1-3-2-2-2" text:style-name="artikel">
            <text:p text:style-name="artikel_kop_titel"><text:span text:style-name="artikel_kop_label"/> <text:span text:style-name="artikel_kop_nr"/>  Artikel 2. Mandaat</text:p>
            <text:p text:style-name="al">Het Algemeen Bestuur mandateert aan het Dagelijks Bestuur de volgende bevoegdheid:</text:p>
            <text:p text:style-name="al">1. Het doen van een voorstel met betrekking tot het wijzigingen van de regeling (artikel 36, tweede lid, van de Regeling);</text:p>
            <text:p text:style-name="al">2. Het genoemde mandaat in lid 1 is beperkt tot het aanpassen van de inwerkingtredingsdatum in het voorstel van de wijziging van de regeling. </text:p>
          </text:section>
          <text:section text:name="artikel_id1-3-2-2-3" text:style-name="artikel">
            <text:p text:style-name="artikel_kop_titel"><text:span text:style-name="artikel_kop_label"/> <text:span text:style-name="artikel_kop_nr"/>  Artikel 4. Inlichtingenplicht</text:p>
            <text:p text:style-name="al">Het Algemeen Bestuur wordt over de uitoefening van de hiervoor in artikel 2 genoemde bevoegdheid bij de eerstvolgende vergadering in kennis gesteld. </text:p>
          </text:section>
          <text:section text:name="artikel_id1-3-2-2-4" text:style-name="artikel">
            <text:p text:style-name="artikel_kop_titel"><text:span text:style-name="artikel_kop_label"/> <text:span text:style-name="artikel_kop_nr"/>  Artikel 5. Citeertitel</text:p>
            <text:p text:style-name="al">Dit besluit wordt aangehaald als ‘Mandaatbesluit wijzigen voorstel GR-ODR’ . </text:p>
          </text:section>
          <text:section text:name="artikel_id1-3-2-2-5" text:style-name="artikel">
            <text:p text:style-name="artikel_kop_titel"><text:span text:style-name="artikel_kop_label"/> <text:span text:style-name="artikel_kop_nr"/>  Artikel 6. Bekendmaking en inwerkingtreding</text:p>
            <text:p text:style-name="al">1. Dit besluit wordt bekendgemaakt conform de bepalingen uit de Algemene wet bestuursrecht;</text:p>
            <text:p text:style-name="al">2. Dit besluit treedt in werking op de dag volgend op de bekendmaking.</text:p>
            <text:p text:style-name="al">3. Dit besluit treedt op 1 januari 2023 uit werking. Wanneer de Omgevingswet eerder in werking treedt dan deze datum, dan treedt dit besluit op deze datum uit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Algemeen Bestuur van de Omgevingsdienst Rivierenland d.d 6 december 2021,</text:span></text:p>
            <text:p><text:span text:style-name="functie"/></text:p>
            <text:p><text:span text:style-name="functie">De voorzitter, De secretari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A.H. Zondag G. Vlekk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ivierenland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RegionaalSamenwerkingsorgaan/DC.creator">Omgevingsdienst Rivieren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Omgevingsdienst Rivierenland</meta:user-defined>
    <meta:user-defined meta:name="OVERHEID.RegionaalSamenwerkingsorgaan/OVERHEID.authority">Omgevingsdienst Rivierenland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1-11-01</meta:user-defined>
    <meta:user-defined meta:name="DCTERMS.alternative">Mandaatbesluit wijzigen voorstel GR-OD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Mandaatregeling Wijzigen Voorstel GR-ODR van het Algemeen Bestuur Omgevingsdienst Rivierenla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1087</meta:user-defined>
    <meta:user-defined meta:name="OVERHEIDop.betreftRegeling">CVDR667220_1</meta:user-defined>
    <meta:user-defined meta:name="OVERHEIDop.BgrID/DC.identifier">bgr-2021-1087</meta:user-defined>
    <meta:user-defined meta:name="xs:date/OVERHEIDop.startdatum">2021-12-21</meta:user-defined>
    <meta:user-defined meta:name="xs:date/OVERHEIDop.einddatum">2023-01-01</meta:user-defined>
    <meta:user-defined meta:name="OVERHEIDop.versieInformatie"/>
  </office:meta>
</office:document-meta>
</file>