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Noaberkracht Dinkelland-Tubbergen 2022</text:p>
      <text:section text:name="regeling_id1-3-2" text:style-name="regeling">
        <text:section text:name="aanhef_id1-3-2-1" text:style-name="aanhef">
          <text:section text:name="preambule_id1-3-2-1-1" text:style-name="preambule">
            <text:p text:style-name="al">Het bestuur van de bedrijfsuitvoeringorganisatie Noaberkracht Dinkelland Tubbergen, de burgermeesters en de colleges van burgemeester en wethouders van de gemeenten Dinkelland en Tubbergen, houdende regels omtrent de aanwijzing van toezichthouders.</text:p>
            <text:p text:style-name="al">Voornoemde organen, ieder voor zover het zijn bevoegdheden betreft overwegende;</text:p>
            <text:p text:style-name="al">artikel 149 Gemeentewet, Titel 5.2 in samenhang met artikel 5:11 Algemene wet bestuursrecht,</text:p>
            <text:p text:style-name="al"/>
            <text:list text:style-name="id1-3-2-1-1-5">
              <text:list-item text:style-override="id1-3-2-1-1-5-1">
                <text:number>-</text:number>
                <text:p text:style-name="al">de medewerkers in dienst de bedrijfsvoeringorganisatie Noaberkracht Dinkelland Tubbergen, bedrijfsonderdeel publieke dienstverlening, team Toezicht en Handhaving Openbare Ruimte (incl. de buitengewoon opsporingsambtenaren (Boa’s) in domein I (openbare ruimte);</text:p>
              </text:list-item>
              <text:list-item text:style-override="id1-3-2-1-1-5-2">
                <text:number>-</text:number>
                <text:p text:style-name="al">de medewerkers in dienst van de bedrijfsvoeringorganisatie Noaberkracht Dinkelland Tubbergen, bedrijfsonderdeel publieke dienstverlening, teams: toezicht bouwen/RO, juristen handhaving;</text:p>
              </text:list-item>
              <text:list-item text:style-override="id1-3-2-1-1-5-3">
                <text:number>-</text:number>
                <text:p text:style-name="al">de medewerkers in dienst van de bedrijfsvoeringorganisatie Noaberkracht Dinkelland Tubbergen, bedrijfsonderdeel fysieke leefomgeving, team Wabo, belast met werkzaamheden omtrent houtopstanden;</text:p>
              </text:list-item>
              <text:list-item text:style-override="id1-3-2-1-1-5-4">
                <text:number>-</text:number>
                <text:p text:style-name="al">de medewerkers in dienst van de bedrijfsvoeringorganisatie Noaberkracht Dinkelland Tubbergen, bedrijfsonderdeel openbare ruimte, team IBOR, belast met de werkzaamheden omtrent ondergrondse infrastructuur;</text:p>
              </text:list-item>
            </text:list>
            <text:p text:style-name="al">te belasten met:</text:p>
            <text:list text:style-name="id1-3-2-1-1-7">
              <text:list-item text:style-override="id1-3-2-1-1-7-1">
                <text:number>-</text:number>
                <text:p text:style-name="al">Het feitelijk toepassen en/of uitvoeren van hetgeen bij of krachten onderstaande wet- en regelgeving is bepaald, alsmede de uitvoering van de daarop gebaseerde bestuursrechtelijke maatregelen;</text:p>
              </text:list-item>
              <text:list-item text:style-override="id1-3-2-1-1-7-2">
                <text:number>-</text:number>
                <text:p text:style-name="al">Het toezicht op de naleving van hetgeen bij of krachtens onderstaande wet- en regelgeving is bepaald, alsmede de handhaving van deze regels en daarop gebaseerde bestuursrechtelijke maatregelen;</text:p>
              </text:list-item>
            </text:list>
            <text:p text:style-name="al">en daartoe aan te wijzen als; toezichthouder.</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Besluit</text:span>
          </text:p>
            <text:p text:style-name="al">De medewerkers alsmede de buitengewoon opsporingsambtenaren (Boa’s) in domein I (openbare ruimte) in dienst de bedrijfsvoeringorganisatie Noaberkracht Dinkelland Tubbergen, bedrijfsonderdeel publieke dienstverlening, team toezicht en handhaving openbare ruimte; voor de uitoefening van toezichthoudende werkzaamheden in openbare dienst, aan te wijzen als toezichthouder inzake;</text:p>
            <text:list text:style-name="id1-3-2-2-1-4">
              <text:list-item text:style-override="id1-3-2-2-1-4-1">
                <text:number>◻</text:number>
                <text:p text:style-name="al">Algemene wet Bestuursrecht, artikel 5:11 in samenhang met artikel 5:27 en in samenhang met artikel 13b Opiumwet;</text:p>
              </text:list-item>
              <text:list-item text:style-override="id1-3-2-2-1-4-2">
                <text:number>◻</text:number>
                <text:p text:style-name="al">Algemene plaatselijke verordening gemeente Dinkelland 2021 e.v., artikel 6.2;</text:p>
              </text:list-item>
              <text:list-item text:style-override="id1-3-2-2-1-4-3">
                <text:number>◻</text:number>
                <text:p text:style-name="al">Algemene plaatselijke verordening gemeente Tubbergen 2021 e.v., artikel 6.2;</text:p>
              </text:list-item>
              <text:list-item text:style-override="id1-3-2-2-1-4-4">
                <text:number>◻</text:number>
                <text:p text:style-name="al">Parkeerverordening Dinkelland 2009, artikel 11</text:p>
              </text:list-item>
              <text:list-item text:style-override="id1-3-2-2-1-4-5">
                <text:number>◻</text:number>
                <text:p text:style-name="al">Wet algemene bepalingen omgevingsrecht, artikel 5.10;</text:p>
              </text:list-item>
              <text:list-item text:style-override="id1-3-2-2-1-4-6">
                <text:number>◻</text:number>
                <text:p text:style-name="al">Wet milieubeheer;</text:p>
              </text:list-item>
              <text:list-item text:style-override="id1-3-2-2-1-4-7">
                <text:number>◻</text:number>
                <text:p text:style-name="al">Afvalstoffenverordening Tubbergen 2016 e.v.;</text:p>
              </text:list-item>
              <text:list-item text:style-override="id1-3-2-2-1-4-8">
                <text:number>◻</text:number>
                <text:p text:style-name="al">Afvalstoffenverordening Dinkelland 2016 e.v.;</text:p>
              </text:list-item>
              <text:list-item text:style-override="id1-3-2-2-1-4-9">
                <text:number>◻</text:number>
                <text:p text:style-name="al">Erfgoedverordening Tubbergen;</text:p>
              </text:list-item>
              <text:list-item text:style-override="id1-3-2-2-1-4-10">
                <text:number>◻</text:number>
                <text:p text:style-name="al">Erfgoedverordening Dinkelland;</text:p>
              </text:list-item>
              <text:list-item text:style-override="id1-3-2-2-1-4-11">
                <text:number>◻</text:number>
                <text:p text:style-name="al">Wet veiligheidsregio’s;</text:p>
              </text:list-item>
              <text:list-item text:style-override="id1-3-2-2-1-4-12">
                <text:number>◻</text:number>
                <text:p text:style-name="al">Alcoholwet, artikel 41;</text:p>
              </text:list-item>
              <text:list-item text:style-override="id1-3-2-2-1-4-13">
                <text:number>◻</text:number>
                <text:p text:style-name="al">Wet op de kansspelen, artikel 34, lid 2;</text:p>
              </text:list-item>
              <text:list-item text:style-override="id1-3-2-2-1-4-14">
                <text:number>◻</text:number>
                <text:p text:style-name="al">Huisvestingswet 2014, artikel 33;</text:p>
              </text:list-item>
            </text:list>
            <text:p text:style-name="al">De medewerkers in dienst van de bedrijfsvoeringorganisatie Noaberkracht Dinkelland Tubbergen, bedrijfsonderdeel publieke dienstverlening, teams: toezicht bouwen/RO, voor de uitoefening van toezichthoudende werkzaamheden in openbare dienst, aan te wijzen als toezichthouder inzake;</text:p>
            <text:list text:style-name="id1-3-2-2-1-6">
              <text:list-item text:style-override="id1-3-2-2-1-6-1">
                <text:number>◻</text:number>
                <text:p text:style-name="al">Algemene wet Bestuursrecht, artikel 5:11;</text:p>
              </text:list-item>
              <text:list-item text:style-override="id1-3-2-2-1-6-2">
                <text:number>◻</text:number>
                <text:p text:style-name="al">Wet algemene bepalingen omgevingsrecht, artikel 5.10;</text:p>
              </text:list-item>
              <text:list-item text:style-override="id1-3-2-2-1-6-3">
                <text:number>◻</text:number>
                <text:p text:style-name="al">Wet milieubeheer;</text:p>
              </text:list-item>
              <text:list-item text:style-override="id1-3-2-2-1-6-4">
                <text:number>◻</text:number>
                <text:p text:style-name="al">Erfgoedverordening Tubbergen;</text:p>
              </text:list-item>
              <text:list-item text:style-override="id1-3-2-2-1-6-5">
                <text:number>◻</text:number>
                <text:p text:style-name="al">Erfgoedverordening Dinkelland;</text:p>
              </text:list-item>
              <text:list-item text:style-override="id1-3-2-2-1-6-6">
                <text:number>◻</text:number>
                <text:p text:style-name="al">Wet veiligheidsregio’s, artikel 61 lid 3;</text:p>
              </text:list-item>
              <text:list-item text:style-override="id1-3-2-2-1-6-7">
                <text:number>◻</text:number>
                <text:p text:style-name="al">Algemene Verordening ondergrondse infrastructuur 2016, gemeente Tubbergen, artikel 4.2;</text:p>
              </text:list-item>
              <text:list-item text:style-override="id1-3-2-2-1-6-8">
                <text:number>◻</text:number>
                <text:p text:style-name="al">Algemene Verordening ondergrondse infrastructuur 2016, gemeente Dinkelland, artikel 4.2;</text:p>
              </text:list-item>
              <text:list-item text:style-override="id1-3-2-2-1-6-9">
                <text:number>◻</text:number>
                <text:p text:style-name="al">Verordening op de afvoer van hemelwater en grondwater, gemeente Dinkelland 2014, artikel 4</text:p>
              </text:list-item>
              <text:list-item text:style-override="id1-3-2-2-1-6-10">
                <text:number>◻</text:number>
                <text:p text:style-name="al">Verordening op de afvoer van hemelwater en grondwater, gemeente Tubbergen 2014, artikel 4</text:p>
              </text:list-item>
            </text:list>
            <text:p text:style-name="al">De medewerkers in dienst van de bedrijfsvoeringorganisatie Noaberkracht Dinkelland Tubbergen, bedrijfsonderdeel publieke dienstverlening, teams: juristen handhaving, voor de uitoefening van toezichthoudende werkzaamheden in openbare dienst, aan te wijzen als toezichthouder inzake;</text:p>
            <text:list text:style-name="id1-3-2-2-1-8">
              <text:list-item text:style-override="id1-3-2-2-1-8-1">
                <text:number>◻</text:number>
                <text:p text:style-name="al">Algemene wet Bestuursrecht, artikel 5:11 in samenhang met artikel 5:27 en in samenhang met artikel 13b Opiumwet;</text:p>
              </text:list-item>
              <text:list-item text:style-override="id1-3-2-2-1-8-2">
                <text:number>◻</text:number>
                <text:p text:style-name="al">Wet algemene bepalingen omgevingsrecht, artikel 5.10;</text:p>
              </text:list-item>
            </text:list>
            <text:p text:style-name="al">De medewerkers in dienst van de bedrijfsvoeringorganisatie Noaberkracht Dinkelland Tubbergen, bedrijfsonderdeel openbare ruimte, team IBOR; voor de uitoefening van toezichthoudende werkzaamheden in openbare dienst, aan te wijzen als toezichthouder inzake;</text:p>
            <text:list text:style-name="id1-3-2-2-1-10">
              <text:list-item text:style-override="id1-3-2-2-1-10-1">
                <text:number>◻</text:number>
                <text:p text:style-name="al">Algemene wet Bestuursrecht, artikel 5:11</text:p>
              </text:list-item>
              <text:list-item text:style-override="id1-3-2-2-1-10-2">
                <text:number>◻</text:number>
                <text:p text:style-name="al">Wet algemene bepalingen omgevingsrecht, artikel 5.10</text:p>
              </text:list-item>
              <text:list-item text:style-override="id1-3-2-2-1-10-3">
                <text:number>◻</text:number>
                <text:p text:style-name="al">Algemene Verordening ondergrondse infrastructuur 2016, gemeente Tubbergen, artikel 4.2;</text:p>
              </text:list-item>
              <text:list-item text:style-override="id1-3-2-2-1-10-4">
                <text:number>◻</text:number>
                <text:p text:style-name="al">Algemene Verordening ondergrondse infrastructuur 2016, gemeente Dinkelland, artikel 4.2;</text:p>
              </text:list-item>
              <text:list-item text:style-override="id1-3-2-2-1-10-5">
                <text:number>◻</text:number>
                <text:p text:style-name="al">Verordening op de afvoer van hemelwater en grondwater, gemeente Dinkelland 2014, artikel 4</text:p>
              </text:list-item>
              <text:list-item text:style-override="id1-3-2-2-1-10-6">
                <text:number>◻</text:number>
                <text:p text:style-name="al">Verordening op de afvoer van hemelwater en grondwater, gemeente Tubbergen 2014, artikel 4</text:p>
              </text:list-item>
            </text:list>
            <text:p text:style-name="al">De medewerkers in dienst van de bedrijfsvoeringorganisatie Noaberkracht Dinkelland Tubbergen, bedrijfsonderdeel fysieke leefomgeving, team Wabo, belast met werkzaamheden omtrent houtopstanden, voor de uitoefening van toezichthoudende werkzaamheden in openbare dienst, aan te wijzen als toezichthouder inzake;</text:p>
            <text:list text:style-name="id1-3-2-2-1-12">
              <text:list-item text:style-override="id1-3-2-2-1-12-1">
                <text:number>◻</text:number>
                <text:p text:style-name="al">Algemene wet Bestuursrecht, artikel 5:11</text:p>
              </text:list-item>
              <text:list-item text:style-override="id1-3-2-2-1-12-2">
                <text:number>◻</text:number>
                <text:p text:style-name="al">Wet algemene bepalingen omgevingsrecht, artikel 5.10;</text:p>
              </text:list-item>
            </text:list>
            <text:p text:style-name="al">Het voorgaande ‘aanwijzingsbesluit toezichthouders’ betreffende genoemde team en/of medewerkers in dienst van de bedrijfsuitvoeringsorganisatie Noaberkracht Dinkelland Tubbergen, zijn, behoudens het aanwijzingsbesluit toezichthouders gericht op Samenwerkingsovereenkomst boa's domein I regio Twente (2016), met dit besluit ingetrokken.</text:p>
            <text:p text:style-name="al"/>
            <text:p text:style-name="al">Dit besluit treedt een dag na bekendmaking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Noaberkracht Dinkelland Tubber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5:11 van de Algemene wet bestuursrecht]|[1.0:c:BWBR0005537&amp;artikel=5%3A11&amp;g=2021-11-01</meta:user-defined>
    <meta:user-defined meta:name="DC.source">titel 5.2 van de Algemene wet bestuursrecht]|[1.0:c:BWBR0005537&amp;titeldeel=5.2&amp;g=2021-11-01</meta:user-defined>
    <meta:user-defined meta:name="OVERHEIDop.referentienummer">302997</meta:user-defined>
    <meta:user-defined meta:name="DCTERMS.alternative">Besluit aanwijzing toezichthouders Noaberkracht Dinkelland-Tubbergen 2022</meta:user-defined>
    <dc:language>nl</dc:language>
    <meta:user-defined meta:name="OVERHEIDop.locatietype/OVERHEIDop.gebiedsmarkering">Gemeente</meta:user-defined>
    <meta:user-defined meta:name="OVERHEIDop.locatietype/OVERHEIDop.gebiedsmarkering">Gemeente</meta:user-defined>
    <meta:user-defined meta:name="DC.title">Besluit aanwijzing toezichthouders Noaberkracht Dinkelland-Tubbergen 2022</meta:user-defined>
    <meta:user-defined meta:name="DCTERMS.W3CDTF/DCTERMS.available">2021-12-16</meta:user-defined>
    <meta:user-defined meta:name="DCTERMS.W3CDTF/OVERHEIDop.jaargang">2021</meta:user-defined>
    <meta:user-defined meta:name="OVERHEIDop.publicationIssue">1082</meta:user-defined>
    <meta:user-defined meta:name="OVERHEIDop.betreftRegeling">CVDR667056_1</meta:user-defined>
    <meta:user-defined meta:name="OVERHEIDop.BgrID/DC.identifier">bgr-2021-1082</meta:user-defined>
    <meta:user-defined meta:name="xs:date/OVERHEIDop.startdatum">2021-12-17</meta:user-defined>
    <meta:user-defined meta:name="OVERHEIDop.versieInformatie"/>
  </office:meta>
</office:document-meta>
</file>